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1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margin-top="0.059in" fo:margin-left="0.006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6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8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10" style:parent-style-name="Absatz-Standardschriftart" style:family="text">
      <style:text-properties style:font-name="Arial" fo:font-weight="bold" style:font-weight-asian="bold" fo:letter-spacing="-0.0027in" fo:font-size="20pt" style:font-size-asian="2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12" style:parent-style-name="Standard" style:family="paragraph">
      <style:paragraph-properties fo:margin-top="0.1041in" fo:margin-left="0.068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margin-top="0.0048in" fo:line-height="102%" fo:margin-left="0.068in" fo:margin-right="4.0743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" style:parent-style-name="Standard" style:family="paragraph">
      <style:paragraph-properties fo:text-align="end" fo:margin-top="0.0048in" fo:margin-right="0.1243in">
        <style:tab-stops>
          <style:tab-stop style:type="left" style:position="0.7097in"/>
        </style:tab-stops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P41" style:parent-style-name="Standard" style:family="paragraph">
      <style:paragraph-properties fo:margin-top="0.0069in" fo:margin-left="0.068in">
        <style:tab-stops>
          <style:tab-stop style:type="left" style:position="5.5833in"/>
          <style:tab-stop style:type="right" style:position="7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57" style:family="table-column">
      <style:table-column-properties style:column-width="2.7625in" style:use-optimal-column-width="false"/>
    </style:style>
    <style:style style:name="TableColumn58" style:family="table-column">
      <style:table-column-properties style:column-width="0.9229in" style:use-optimal-column-width="false"/>
    </style:style>
    <style:style style:name="TableColumn59" style:family="table-column">
      <style:table-column-properties style:column-width="2.9298in" style:use-optimal-column-width="false"/>
    </style:style>
    <style:style style:name="TableColumn60" style:family="table-column">
      <style:table-column-properties style:column-width="0.7347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56" style:family="table">
      <style:table-properties style:width="7.3638in" fo:margin-left="0.0729in" table:align="lef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18in" fo:margin-left="1.494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" style:parent-style-name="TableParagraph" style:family="paragraph">
      <style:paragraph-properties fo:margin-top="0.0944in" fo:margin-left="0.038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9" style:parent-style-name="TableParagraph" style:family="paragraph">
      <style:paragraph-properties fo:margin-left="0.3125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18in" fo:margin-left="0.8409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0" style:parent-style-name="TableParagraph" style:family="paragraph">
      <style:paragraph-properties fo:margin-top="0.0944in" fo:margin-left="0.0527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5" style:parent-style-name="TableParagraph" style:family="paragraph">
      <style:paragraph-properties fo:margin-left="0.1513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Row98" style:family="table-row">
      <style:table-row-properties style:row-height="0.1965in" style:use-optimal-row-height="false"/>
    </style:style>
    <style:style style:name="TableCell9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in" fo:margin-left="0.0381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3in" fo:margin-left="0.4375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43in" fo:margin-left="0.0548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3in" fo:margin-left="0.2395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Row116" style:family="table-row">
      <style:table-row-properties style:row-height="0.1666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22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letter-spacing="-0.0013in" fo:font-size="8pt" style:font-size-asian="8pt"/>
    </style:style>
    <style:style style:name="T121" style:parent-style-name="Absatz-Standardschriftart" style:family="text">
      <style:text-properties style:font-name="Arial" fo:letter-spacing="-0.002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38in" fo:margin-left="0.4375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38in" fo:margin-left="0.2409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letter-spacing="-0.0013i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38in" fo:margin-left="0.2395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Row133" style:family="table-row">
      <style:table-row-properties style:row-height="0.1666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38in" fo:margin-left="0.3166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letter-spacing="-0.0013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0.0006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38in" fo:margin-left="0.5305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38in" fo:margin-left="0.3333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2395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Row153" style:family="table-row">
      <style:table-row-properties style:row-height="0.1666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38in" fo:margin-left="0.3166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letter-spacing="0.0006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38in" fo:margin-left="0.4375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38in" fo:margin-left="0.4263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letter-spacing="0.0006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38in" fo:margin-left="0.2395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Row171" style:family="table-row">
      <style:table-row-properties style:row-height="0.1666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38in" fo:margin-left="0.3166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0.0006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letter-spacing="0.0006in" fo:font-size="8pt" style:font-size-asian="8pt"/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38in" fo:margin-left="0.4888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38in" fo:margin-left="0.3333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38in" fo:margin-left="0.3319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Row189" style:family="table-row">
      <style:table-row-properties style:row-height="0.1666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38in" fo:margin-left="0.225in">
        <style:tab-stops/>
      </style:paragraph-properties>
    </style:style>
    <style:style style:name="T192" style:parent-style-name="Absatz-Standardschriftart" style:family="text">
      <style:text-properties style:font-name="Arial" fo:letter-spacing="-0.0013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-0.0013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-0.0013in" fo:font-size="8pt" style:font-size-asian="8pt"/>
    </style:style>
    <style:style style:name="T197" style:parent-style-name="Absatz-Standardschriftart" style:family="text">
      <style:text-properties style:font-name="Arial" fo:letter-spacing="0.0013in" fo:font-size="8pt" style:font-size-asian="8pt"/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38in" fo:margin-left="0.4375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38in" fo:margin-left="0.4256in">
        <style:tab-stops/>
      </style:paragraph-properties>
    </style:style>
    <style:style style:name="T204" style:parent-style-name="Absatz-Standardschriftart" style:family="text">
      <style:text-properties style:font-name="Arial" fo:letter-spacing="-0.0013in" fo:font-size="8pt" style:font-size-asian="8pt"/>
    </style:style>
    <style:style style:name="T205" style:parent-style-name="Absatz-Standardschriftart" style:family="text">
      <style:text-properties style:font-name="Arial" fo:letter-spacing="0.0006in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38in" fo:margin-left="0.331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Row211" style:family="table-row">
      <style:table-row-properties style:row-height="0.1666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38in" fo:margin-left="0.3166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38in" fo:margin-left="0.4375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38in" fo:margin-left="0.4256in">
        <style:tab-stops/>
      </style:paragraph-properties>
    </style:style>
    <style:style style:name="T224" style:parent-style-name="Absatz-Standardschriftart" style:family="text">
      <style:text-properties style:font-name="Arial" fo:letter-spacing="-0.0013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38in" fo:margin-left="0.2902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Row231" style:family="table-row">
      <style:table-row-properties style:row-height="0.1666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38in" fo:margin-left="0.0381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38in" fo:margin-left="0.3138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8in" fo:margin-left="0.3333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2013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Row253" style:family="table-row">
      <style:table-row-properties style:row-height="0.1666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38in" fo:margin-left="0.225in">
        <style:tab-stops/>
      </style:paragraph-properties>
    </style:style>
    <style:style style:name="T256" style:parent-style-name="Absatz-Standardschriftart" style:family="text">
      <style:text-properties style:font-name="Arial" fo:letter-spacing="-0.0013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-0.0027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letter-spacing="-0.002in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letter-spacing="-0.002in" fo:font-size="8pt" style:font-size-asian="8pt"/>
    </style:style>
    <style:style style:name="T263" style:parent-style-name="Absatz-Standardschriftart" style:family="text">
      <style:text-properties style:font-name="Arial" fo:letter-spacing="-0.0062in" fo:font-size="8pt" style:font-size-asian="8pt"/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38in" fo:margin-left="0.3756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38in" fo:margin-left="0.42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38in" fo:margin-left="0.2013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Row281" style:family="table-row">
      <style:table-row-properties style:row-height="0.1666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38in" fo:margin-left="0.3166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38in" fo:margin-left="0.3756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38in" fo:margin-left="0.0548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38in" fo:margin-left="0.3319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Row299" style:family="table-row">
      <style:table-row-properties style:row-height="0.1666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38in" fo:margin-left="0.3166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38in" fo:margin-left="0.5458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38in" fo:margin-left="0.2409in">
        <style:tab-stops/>
      </style:paragraph-properties>
    </style:style>
    <style:style style:name="T308" style:parent-style-name="Absatz-Standardschriftart" style:family="text">
      <style:text-properties style:font-name="Arial" fo:letter-spacing="-0.0013in" fo:font-size="8pt" style:font-size-asian="8pt"/>
    </style:style>
    <style:style style:name="T309" style:parent-style-name="Absatz-Standardschriftart" style:family="text">
      <style:text-properties style:font-name="Arial" fo:letter-spacing="-0.0076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311" style:parent-style-name="Absatz-Standardschriftart" style:family="text">
      <style:text-properties style:font-name="Arial" fo:letter-spacing="-0.0076in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-0.0013in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38in" fo:margin-left="0.3312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ableRow319" style:family="table-row">
      <style:table-row-properties style:row-height="0.1666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3166in">
        <style:tab-stops/>
      </style:paragraph-properties>
    </style:style>
    <style:style style:name="T322" style:parent-style-name="Absatz-Standardschriftart" style:family="text">
      <style:text-properties style:font-name="Arial" fo:letter-spacing="-0.0027in" fo:font-size="8pt" style:font-size-asian="8pt"/>
    </style:style>
    <style:style style:name="T323" style:parent-style-name="Absatz-Standardschriftart" style:family="text">
      <style:text-properties style:font-name="Arial" fo:letter-spacing="0.0013in" fo:font-size="8pt" style:font-size-asian="8pt"/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325" style:parent-style-name="Absatz-Standardschriftart" style:family="text">
      <style:text-properties style:font-name="Arial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38in" fo:margin-left="0.437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3333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letter-spacing="-0.0013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337" style:parent-style-name="Absatz-Standardschriftart" style:family="text">
      <style:text-properties style:font-name="Arial" fo:letter-spacing="0.0006in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38in" fo:margin-left="0.3305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Row346" style:family="table-row">
      <style:table-row-properties style:row-height="0.1666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38in" fo:margin-left="0.3166in">
        <style:tab-stops/>
      </style:paragraph-properties>
    </style:style>
    <style:style style:name="T349" style:parent-style-name="Absatz-Standardschriftart" style:family="text">
      <style:text-properties style:font-name="Arial" fo:letter-spacing="-0.0027in" fo:font-size="8pt" style:font-size-asian="8pt"/>
    </style:style>
    <style:style style:name="T350" style:parent-style-name="Absatz-Standardschriftart" style:family="text">
      <style:text-properties style:font-name="Arial" fo:letter-spacing="0.0013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38in" fo:margin-left="0.5319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38in" fo:margin-left="0.0548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38in" fo:margin-left="0.1312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Row368" style:family="table-row">
      <style:table-row-properties style:row-height="0.1666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38in" fo:margin-left="0.225in">
        <style:tab-stops/>
      </style:paragraph-properties>
    </style:style>
    <style:style style:name="T371" style:parent-style-name="Absatz-Standardschriftart" style:family="text">
      <style:text-properties style:font-name="Arial" fo:letter-spacing="-0.0013in" fo:font-size="8pt" style:font-size-asian="8pt"/>
    </style:style>
    <style:style style:name="T372" style:parent-style-name="Absatz-Standardschriftart" style:family="text">
      <style:text-properties style:font-name="Arial" fo:letter-spacing="-0.002in" fo:font-size="8pt" style:font-size-asian="8pt"/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letter-spacing="-0.002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-0.0076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38in" fo:margin-left="0.3138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38in" fo:margin-left="0.2416in">
        <style:tab-stops/>
      </style:paragraph-properties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T384" style:parent-style-name="Absatz-Standardschriftart" style:family="text">
      <style:text-properties style:font-name="Arial" fo:letter-spacing="-0.007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76in" fo:font-size="8pt" style:font-size-asian="8pt"/>
    </style:style>
    <style:style style:name="T387" style:parent-style-name="Absatz-Standardschriftart" style:family="text">
      <style:text-properties style:font-name="Arial" fo:letter-spacing="-0.0013in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-0.0013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38in" fo:margin-left="0.2013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Row394" style:family="table-row">
      <style:table-row-properties style:row-height="0.1666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38in" fo:margin-left="0.316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530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38in" fo:margin-left="0.3333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406" style:parent-style-name="Absatz-Standardschriftart" style:family="text">
      <style:text-properties style:font-name="Arial" fo:letter-spacing="0.0013in" fo:font-size="8pt" style:font-size-asian="8pt"/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-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38in" fo:margin-left="0.239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Row415" style:family="table-row">
      <style:table-row-properties style:row-height="0.1666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38in" fo:margin-left="0.3166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letter-spacing="0.0006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letter-spacing="0.002in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38in" fo:margin-left="0.3375in">
        <style:tab-stops/>
      </style:paragraph-properties>
    </style:style>
    <style:style style:name="T429" style:parent-style-name="Absatz-Standardschriftart" style:family="text">
      <style:text-properties style:font-name="Arial" fo:letter-spacing="-0.0013in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38in" fo:margin-left="0.3326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38in" fo:margin-left="0.2013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Row441" style:family="table-row">
      <style:table-row-properties style:row-height="0.1666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38in" fo:margin-left="0.3333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0.0006in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38in" fo:margin-left="0.372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Row458" style:family="table-row">
      <style:table-row-properties style:row-height="0.1666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38in" fo:margin-left="0.2416in">
        <style:tab-stops/>
      </style:paragraph-properties>
    </style:style>
    <style:style style:name="T463" style:parent-style-name="Absatz-Standardschriftart" style:family="text">
      <style:text-properties style:font-name="Arial" fo:letter-spacing="-0.0013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-0.002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-0.0034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-0.002in" fo:font-size="8pt" style:font-size-asian="8pt"/>
    </style:style>
    <style:style style:name="T470" style:parent-style-name="Absatz-Standardschriftart" style:family="text">
      <style:text-properties style:font-name="Arial" fo:letter-spacing="-0.0062in" fo:font-size="8pt" style:font-size-asian="8pt"/>
    </style:style>
    <style:style style:name="T471" style:parent-style-name="Absatz-Standardschriftart" style:family="text">
      <style:text-properties style:font-name="Arial" fo:letter-spacing="-0.0034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38in" fo:margin-left="0.1145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Row476" style:family="table-row">
      <style:table-row-properties style:row-height="0.1666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3333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letter-spacing="0.0013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38in" fo:margin-left="0.1763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Row494" style:family="table-row">
      <style:table-row-properties style:row-height="0.1666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38in" fo:margin-left="0.3333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38in" fo:margin-left="0.1763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Row506" style:family="table-row">
      <style:table-row-properties style:row-height="0.2263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38in" fo:margin-left="0.3333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13in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166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13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-0.0013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13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13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38in" fo:margin-left="0.1777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Row547" style:family="table-row">
      <style:table-row-properties style:row-height="0.2652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Cell5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736in" fo:margin-left="0.0347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84in" fo:margin-left="0.1763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Row559" style:family="table-row">
      <style:table-row-properties style:row-height="0.2034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66in" fo:margin-left="0.0381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83in" fo:margin-left="0.3138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66in" fo:margin-left="0.0548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5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83in" fo:margin-left="0.114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family="graphic" style:name="a0">
      <style:graphic-properties style:writing-mode="lr-tb" draw:fill="solid" draw:fill-color="#cacaca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1.40208in" fo:min-height="7.2083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33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2" draw:id="id4" draw:style-name="a4" text:anchor-type="as-char"><svg:title/><svg:desc/><draw:custom-shape svg:x="0.08333in" svg:y="0.08333in" svg:width="7.19514in" svg:height="1.41667in" draw:z-index="0" draw:id="id0" draw:style-name="a0" draw:name="Freeform 7"><svg:title/><svg:desc/><draw:enhanced-geometry draw:type="non-primitive" svg:viewBox="0 0 10361 2040" draw:enhanced-path="M 0 2040 L 10361 2040 10361 0 0 0 0 20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1"/><draw:equation draw:name="f7" draw:formula="?f4 / 2040"/><draw:equation draw:name="f8" draw:formula="0 + 120 - 120"/><draw:equation draw:name="f9" draw:formula="?f8 * ?f5 / 10361"/><draw:equation draw:name="f10" draw:formula="2160 * ?f4 / 2040"/><draw:equation draw:name="f11" draw:formula="0 + 10481 - 120"/><draw:equation draw:name="f12" draw:formula="?f11 * ?f5 / 10361"/><draw:equation draw:name="f13" draw:formula="120 * ?f4 / 20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3" draw:id="id3" draw:style-name="a3"><svg:title/><svg:desc/><draw:custom-shape svg:x="0in" svg:y="0in" svg:width="7.22222in" svg:height="1.41528in" draw:z-index="0" draw:id="id1" draw:style-name="a1" draw:name="Freeform 5"><svg:title/><svg:desc/><draw:enhanced-geometry draw:type="non-primitive" svg:viewBox="0 0 10400 2038" draw:enhanced-path="M 0 2038 L 10399 2038 10399 0 0 0 0 203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0"/><draw:equation draw:name="f7" draw:formula="?f4 / 2038"/><draw:equation draw:name="f8" draw:formula="0 * ?f5 / 10400"/><draw:equation draw:name="f9" draw:formula="2038 * ?f4 / 2038"/><draw:equation draw:name="f10" draw:formula="10399 * ?f5 / 10400"/><draw:equation draw:name="f11" draw:formula="0 * ?f4 / 20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2" draw:style-name="a2" draw:name="Text Box 4" svg:x="0.00694in" svg:y="0.00694in" svg:width="7.20833in" svg:height="1.40208in" style:rel-width="scale" style:rel-height="scale"><draw:text-box><text:p text:style-name="P4"><text:span text:style-name="T5">Balance</text:span><text:span text:style-name="T6"><text:s/></text:span><text:span text:style-name="T7">de</text:span><text:span text:style-name="T8"><text:s/></text:span><text:span text:style-name="T9">situación</text:span><text:span text:style-name="T10"><text:s/></text:span><text:span text:style-name="T11">Operativo</text:span></text:p><text:p text:style-name="P12"><text:span text:style-name="T13">Del</text:span><text:span text:style-name="T14"><text:s/></text:span><text:span text:style-name="T15">diseño</text:span><text:span text:style-name="T16"><text:s/></text:span><text:span text:style-name="T17">BALOPE</text:span></text:p><text:p text:style-name="P18"><text:span text:style-name="T19">Desde</text:span><text:span text:style-name="T20"><text:s/></text:span><text:span text:style-name="T21">el</text:span><text:span text:style-name="T22"><text:s/></text:span><text:span text:style-name="T23">día</text:span><text:span text:style-name="T24"><text:s/></text:span><text:span text:style-name="T25">01/01/2024</text:span><text:span text:style-name="T26"><text:s/></text:span><text:span text:style-name="T27">hasta</text:span><text:span text:style-name="T28"><text:s/></text:span><text:span text:style-name="T29">el</text:span><text:span text:style-name="T30"><text:s/></text:span><text:span text:style-name="T31">día</text:span><text:span text:style-name="T32"><text:s/></text:span><text:span text:style-name="T33">31/12/2024</text:span><text:span text:style-name="T34"><text:s/></text:span><text:span text:style-name="T35">Imprimir</text:span><text:span text:style-name="T36"><text:s/></text:span><text:span text:style-name="T37">Saldo</text:span></text:p><text:p text:style-name="P38"><text:span text:style-name="T39">Fecha:</text:span><text:span text:style-name="T40"><text:tab/>09-07-2025</text:span></text:p><text:p text:style-name="P41"><text:span text:style-name="T42">PRODUCCIONES</text:span><text:span text:style-name="T43"><text:s/></text:span><text:span text:style-name="T44">ARTEIDE,</text:span><text:span text:style-name="T45"><text:s/></text:span><text:span text:style-name="T46">S.L.U</text:span><text:span text:style-name="T47"><text:s/></text:span><text:span text:style-name="T48">-</text:span><text:span text:style-name="T49"><text:s/></text:span><text:span text:style-name="T50">B38903027</text:span><text:span text:style-name="T51"><text:tab/></text:span><text:span text:style-name="T52">Pág.:</text:span><text:span text:style-name="T53"><text:tab/></text:span><text:span text:style-name="T54">1</text:span></text:p></draw:text-box><svg:title/><svg:desc/></draw:frame></draw:g></draw:g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</text:span><text:span text:style-name="T66"><text:s/></text:span><text:span text:style-name="T67">C</text:span><text:span text:style-name="T68"><text:s/></text:span><text:span text:style-name="T69">T</text:span><text:span text:style-name="T70"><text:s/></text:span><text:span text:style-name="T71">I</text:span><text:span text:style-name="T72"><text:s/></text:span><text:span text:style-name="T73">V O</text:span></text:p>
            <text:p text:style-name="P74"><text:span text:style-name="T75">DESCRIPCIÓN</text:span></text:p>
          </table:table-cell>
          <table:table-cell table:style-name="TableCell76">
            <text:p text:style-name="P77"/>
            <text:p text:style-name="P78"/>
            <text:p text:style-name="P79"><text:span text:style-name="T80">2024(EUR)</text:span></text:p>
          </table:table-cell>
          <table:table-cell table:style-name="TableCell81">
            <text:p text:style-name="P82"><text:span text:style-name="T83">PATRIMONIO</text:span><text:span text:style-name="T84"><text:s/></text:span><text:span text:style-name="T85">NETO</text:span><text:span text:style-name="T86"><text:s/></text:span><text:span text:style-name="T87">Y</text:span><text:span text:style-name="T88"><text:s/></text:span><text:span text:style-name="T89">PASIVO</text:span></text:p>
            <text:p text:style-name="P90"><text:span text:style-name="T91">DESCRIPCIÓN</text:span></text:p>
          </table:table-cell>
          <table:table-cell table:style-name="TableCell92">
            <text:p text:style-name="P93"/>
            <text:p text:style-name="P94"/>
            <text:p text:style-name="P95"><text:span text:style-name="T96">2024(EUR)</text:span>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<text:span text:style-name="T101">ACTIVO</text:span><text:span text:style-name="T102"><text:s/>NO<text:s/></text:span><text:span text:style-name="T103">CORRIENTE</text:span></text:p>
          </table:table-cell>
          <table:table-cell table:style-name="TableCell104">
            <text:p text:style-name="P105"><text:span text:style-name="T106">5.892,80</text:span></text:p>
          </table:table-cell>
          <table:table-cell table:style-name="TableCell107">
            <text:p text:style-name="P108"><text:span text:style-name="T109">PATRIMONIO</text:span><text:span text:style-name="T110"><text:s/></text:span><text:span text:style-name="T111">NETO</text:span></text:p>
          </table:table-cell>
          <table:table-cell table:style-name="TableCell112">
            <text:p text:style-name="P113"><text:span text:style-name="T114">1.975,60</text:span>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P118"><text:span text:style-name="T119">INMOVILIZADO</text:span><text:span text:style-name="T120"><text:s/></text:span><text:span text:style-name="T121">MATERIAL</text:span></text:p>
          </table:table-cell>
          <table:table-cell table:style-name="TableCell122">
            <text:p text:style-name="P123"><text:span text:style-name="T124">4.325,36</text:span></text:p>
          </table:table-cell>
          <table:table-cell table:style-name="TableCell125">
            <text:p text:style-name="P126"><text:span text:style-name="T127">FONDOS<text:s/></text:span><text:span text:style-name="T128">PROPIOS</text:span></text:p>
          </table:table-cell>
          <table:table-cell table:style-name="TableCell129">
            <text:p text:style-name="P130"><text:span text:style-name="T131">1.975,60</text:span></text:p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<text:span text:style-name="T136">217,Equipos</text:span><text:span text:style-name="T137"><text:s/></text:span><text:span text:style-name="T138">para procesos</text:span><text:span text:style-name="T139"><text:s/></text:span><text:span text:style-name="T140">de</text:span><text:span text:style-name="T141"><text:s/></text:span><text:span text:style-name="T142">información</text:span></text:p>
          </table:table-cell>
          <table:table-cell table:style-name="TableCell143">
            <text:p text:style-name="P144"><text:span text:style-name="T145">902,98</text:span></text:p>
          </table:table-cell>
          <table:table-cell table:style-name="TableCell146">
            <text:p text:style-name="P147"><text:span text:style-name="T148">Capital</text:span></text:p>
          </table:table-cell>
          <table:table-cell table:style-name="TableCell149">
            <text:p text:style-name="P150"><text:span text:style-name="T151">3.006,00</text:span></text:p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p text:style-name="P155"><text:span text:style-name="T156">219,Otro inmovilizado</text:span><text:span text:style-name="T157"><text:s/></text:span><text:span text:style-name="T158">material</text:span></text:p>
          </table:table-cell>
          <table:table-cell table:style-name="TableCell159">
            <text:p text:style-name="P160"><text:span text:style-name="T161">3.654,26</text:span></text:p>
          </table:table-cell>
          <table:table-cell table:style-name="TableCell162">
            <text:p text:style-name="P163"><text:span text:style-name="T164">100,Capital</text:span><text:span text:style-name="T165"><text:s/></text:span><text:span text:style-name="T166">social</text:span></text:p>
          </table:table-cell>
          <table:table-cell table:style-name="TableCell167">
            <text:p text:style-name="P168"><text:span text:style-name="T169">3.006,00</text:span></text:p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P173"><text:span text:style-name="T174">281,Amort.acum.del</text:span><text:span text:style-name="T175"><text:s/></text:span><text:span text:style-name="T176">inmovilizado</text:span><text:span text:style-name="T177"><text:s/></text:span><text:span text:style-name="T178">material</text:span></text:p>
          </table:table-cell>
          <table:table-cell table:style-name="TableCell179">
            <text:p text:style-name="P180"><text:span text:style-name="T181">-231,88</text:span></text:p>
          </table:table-cell>
          <table:table-cell table:style-name="TableCell182">
            <text:p text:style-name="P183"><text:span text:style-name="T184">Reservas</text:span></text:p>
          </table:table-cell>
          <table:table-cell table:style-name="TableCell185">
            <text:p text:style-name="P186"><text:span text:style-name="T187">420,54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ACTIVOS</text:span><text:span text:style-name="T193"><text:s/></text:span><text:span text:style-name="T194">POR</text:span><text:span text:style-name="T195"><text:s/></text:span><text:span text:style-name="T196">IMPUESTO</text:span><text:span text:style-name="T197"><text:s/></text:span><text:span text:style-name="T198">DIFERIDO</text:span></text:p>
          </table:table-cell>
          <table:table-cell table:style-name="TableCell199">
            <text:p text:style-name="P200"><text:span text:style-name="T201">1.567,44</text:span></text:p>
          </table:table-cell>
          <table:table-cell table:style-name="TableCell202">
            <text:p text:style-name="P203"><text:span text:style-name="T204">112,Reserva</text:span><text:span text:style-name="T205"><text:s/></text:span><text:span text:style-name="T206">Legal</text:span></text:p>
          </table:table-cell>
          <table:table-cell table:style-name="TableCell207">
            <text:p text:style-name="P208"><text:span text:style-name="T209">586,37</text:span></text:p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><text:span text:style-name="T214">474,Activos</text:span><text:span text:style-name="T215"><text:s/></text:span><text:span text:style-name="T216">por</text:span><text:span text:style-name="T217"><text:s/></text:span><text:span text:style-name="T218">impuesto diferido</text:span></text:p>
          </table:table-cell>
          <table:table-cell table:style-name="TableCell219">
            <text:p text:style-name="P220"><text:span text:style-name="T221">1.567,44</text:span></text:p>
          </table:table-cell>
          <table:table-cell table:style-name="TableCell222">
            <text:p text:style-name="P223"><text:span text:style-name="T224">113,Reservas</text:span><text:span text:style-name="T225"><text:s/></text:span><text:span text:style-name="T226">voluntarias</text:span></text:p>
          </table:table-cell>
          <table:table-cell table:style-name="TableCell227">
            <text:p text:style-name="P228"><text:span text:style-name="T229">-165,83</text:span></text:p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P233"><text:span text:style-name="T234">ACTIVO</text:span><text:span text:style-name="T235"><text:s/></text:span><text:span text:style-name="T236">CORRIENTE</text:span></text:p>
          </table:table-cell>
          <table:table-cell table:style-name="TableCell237">
            <text:p text:style-name="P238"><text:span text:style-name="T239">164.944,19</text:span></text:p>
          </table:table-cell>
          <table:table-cell table:style-name="TableCell240">
            <text:p text:style-name="P241"><text:span text:style-name="T242">Resultados</text:span><text:span text:style-name="T243"><text:s/></text:span><text:span text:style-name="T244">de</text:span><text:span text:style-name="T245"><text:s/></text:span><text:span text:style-name="T246">ejercicios</text:span><text:span text:style-name="T247"><text:s/></text:span><text:span text:style-name="T248">anteriores</text:span></text:p>
          </table:table-cell>
          <table:table-cell table:style-name="TableCell249">
            <text:p text:style-name="P250"><text:span text:style-name="T251">-1.450,94</text:span></text:p>
          </table: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P255"><text:span text:style-name="T256">DEUDORES</text:span><text:span text:style-name="T257"><text:s/>COMERCIALES</text:span><text:span text:style-name="T258"><text:s/></text:span><text:span text:style-name="T259">Y</text:span><text:span text:style-name="T260"><text:s/></text:span><text:span text:style-name="T261">OTRAS<text:s/></text:span><text:span text:style-name="T262">CTAS.A</text:span><text:span text:style-name="T263"><text:s/></text:span><text:span text:style-name="T264">C</text:span></text:p>
          </table:table-cell>
          <table:table-cell table:style-name="TableCell265">
            <text:p text:style-name="P266"><text:span text:style-name="T267">17.955,70</text:span></text:p>
          </table:table-cell>
          <table:table-cell table:style-name="TableCell268">
            <text:p text:style-name="P269"><text:span text:style-name="T270">121,Resultados</text:span><text:span text:style-name="T271"><text:s/></text:span><text:span text:style-name="T272">negativos</text:span><text:span text:style-name="T273"><text:s/></text:span><text:span text:style-name="T274">de</text:span><text:span text:style-name="T275"><text:s/></text:span><text:span text:style-name="T276">ejer.anteriores</text:span></text:p>
          </table:table-cell>
          <table:table-cell table:style-name="TableCell277">
            <text:p text:style-name="P278"><text:span text:style-name="T279">-1.450,94</text:span></text:p>
          </table:table-cell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P283"><text:span text:style-name="T284">430,Clientes</text:span></text:p>
          </table:table-cell>
          <table:table-cell table:style-name="TableCell285">
            <text:p text:style-name="P286"><text:span text:style-name="T287">15.832,79</text:span></text:p>
          </table:table-cell>
          <table:table-cell table:style-name="TableCell288">
            <text:p text:style-name="P289"><text:span text:style-name="T290">PASIVO</text:span><text:span text:style-name="T291"><text:s/></text:span><text:span text:style-name="T292">NO</text:span><text:span text:style-name="T293"><text:s/></text:span><text:span text:style-name="T294">CORRIENTE</text:span></text:p>
          </table:table-cell>
          <table:table-cell table:style-name="TableCell295">
            <text:p text:style-name="P296"><text:span text:style-name="T297">902,98</text:span></text:p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P301"><text:span text:style-name="T302">440,Deudores</text:span></text:p>
          </table:table-cell>
          <table:table-cell table:style-name="TableCell303">
            <text:p text:style-name="P304"><text:span text:style-name="T305">639,51</text:span></text:p>
          </table:table-cell>
          <table:table-cell table:style-name="TableCell306">
            <text:p text:style-name="P307"><text:span text:style-name="T308">DEUDAS</text:span><text:span text:style-name="T309"><text:s/></text:span><text:span text:style-name="T310">A</text:span><text:span text:style-name="T311"><text:s/></text:span><text:span text:style-name="T312">LARGO</text:span><text:span text:style-name="T313"><text:s/></text:span><text:span text:style-name="T314">PLAZO</text:span></text:p>
          </table:table-cell>
          <table:table-cell table:style-name="TableCell315">
            <text:p text:style-name="P316"><text:span text:style-name="T317">902,98</text:span></text:p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P321"><text:span text:style-name="T322">470,H.P,</text:span><text:span text:style-name="T323"><text:s/></text:span><text:span text:style-name="T324">deudora<text:s/></text:span><text:span text:style-name="T325">por<text:s/></text:span><text:span text:style-name="T326">diversos</text:span><text:span text:style-name="T327"><text:s/></text:span><text:span text:style-name="T328">conceptos</text:span></text:p>
          </table:table-cell>
          <table:table-cell table:style-name="TableCell329">
            <text:p text:style-name="P330"><text:span text:style-name="T331">1.131,58</text:span></text:p>
          </table:table-cell>
          <table:table-cell table:style-name="TableCell332">
            <text:p text:style-name="P333"><text:span text:style-name="T334">173,Proveedores</text:span><text:span text:style-name="T335"><text:s/></text:span><text:span text:style-name="T336">de</text:span><text:span text:style-name="T337"><text:s/></text:span><text:span text:style-name="T338">inmovilizado</text:span><text:span text:style-name="T339"><text:s/></text:span><text:span text:style-name="T340">a</text:span><text:span text:style-name="T341"><text:s/>L/P</text:span></text:p>
          </table:table-cell>
          <table:table-cell table:style-name="TableCell342">
            <text:p text:style-name="P343"><text:span text:style-name="T344">902,98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473,H.P,</text:span><text:span text:style-name="T350"><text:s/></text:span><text:span text:style-name="T351">retenciones</text:span><text:span text:style-name="T352"><text:s/>y<text:s/></text:span><text:span text:style-name="T353">pagos</text:span><text:span text:style-name="T354"><text:s/>a</text:span><text:span text:style-name="T355"><text:s/>cuenta</text:span></text:p>
          </table:table-cell>
          <table:table-cell table:style-name="TableCell356">
            <text:p text:style-name="P357"><text:span text:style-name="T358">351,82</text:span></text:p>
          </table:table-cell>
          <table:table-cell table:style-name="TableCell359">
            <text:p text:style-name="P360"><text:span text:style-name="T361">PASIVO</text:span><text:span text:style-name="T362"><text:s/></text:span><text:span text:style-name="T363">CORRIENTE</text:span></text:p>
          </table:table-cell>
          <table:table-cell table:style-name="TableCell364">
            <text:p text:style-name="P365"><text:span text:style-name="T366">100.069,01</text:span></text:p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P370"><text:span text:style-name="T371">EFECTIVO</text:span><text:span text:style-name="T372"><text:s/></text:span><text:span text:style-name="T373">Y</text:span><text:span text:style-name="T374"><text:s/></text:span><text:span text:style-name="T375">OTROS</text:span><text:span text:style-name="T376"><text:s/></text:span><text:span text:style-name="T377">ACTIVOS LIQUIDOS EQUI</text:span></text:p>
          </table:table-cell>
          <table:table-cell table:style-name="TableCell378">
            <text:p text:style-name="P379"><text:span text:style-name="T380">146.988,49</text:span></text:p>
          </table:table-cell>
          <table:table-cell table:style-name="TableCell381">
            <text:p text:style-name="P382"><text:span text:style-name="T383">DEUDAS</text:span><text:span text:style-name="T384"><text:s/></text:span><text:span text:style-name="T385">A</text:span><text:span text:style-name="T386"><text:s/></text:span><text:span text:style-name="T387">CORTO</text:span><text:span text:style-name="T388"><text:s/></text:span><text:span text:style-name="T389">PLAZO</text:span></text:p>
          </table:table-cell>
          <table:table-cell table:style-name="TableCell390">
            <text:p text:style-name="P391"><text:span text:style-name="T392">-5.562,54</text:span></text:p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P396"><text:span text:style-name="T397">570,Caja,</text:span><text:span text:style-name="T398"><text:s/></text:span><text:span text:style-name="T399">euros</text:span></text:p>
          </table:table-cell>
          <table:table-cell table:style-name="TableCell400">
            <text:p text:style-name="P401"><text:span text:style-name="T402">196,38</text:span></text:p>
          </table:table-cell>
          <table:table-cell table:style-name="TableCell403">
            <text:p text:style-name="P404"><text:span text:style-name="T405">551,Cta.corriente</text:span><text:span text:style-name="T406"><text:s/></text:span><text:span text:style-name="T407">socios</text:span><text:span text:style-name="T408"><text:s/>y</text:span><text:span text:style-name="T409"><text:s/></text:span><text:span text:style-name="T410">administrador-res</text:span></text:p>
          </table:table-cell>
          <table:table-cell table:style-name="TableCell411">
            <text:p text:style-name="P412"><text:span text:style-name="T413">2.644,05</text:span></text:p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<text:span text:style-name="T418">572,Bancos</text:span><text:span text:style-name="T419"><text:s/>e</text:span><text:span text:style-name="T420"><text:s/>instit.de</text:span><text:span text:style-name="T421"><text:s/></text:span><text:span text:style-name="T422">crdto.c/c</text:span><text:span text:style-name="T423"><text:s/></text:span><text:span text:style-name="T424">vista</text:span><text:span text:style-name="T425"><text:s/></text:span><text:span text:style-name="T426">euros</text:span></text:p>
          </table:table-cell>
          <table:table-cell table:style-name="TableCell427">
            <text:p text:style-name="P428"><text:span text:style-name="T429">146.792,11</text:span></text:p>
          </table:table-cell>
          <table:table-cell table:style-name="TableCell430">
            <text:p text:style-name="P431"><text:span text:style-name="T432">555,Partidas</text:span><text:span text:style-name="T433"><text:s/></text:span><text:span text:style-name="T434">pendientes</text:span><text:span text:style-name="T435"><text:s/></text:span><text:span text:style-name="T436">de aplicación</text:span></text:p>
          </table:table-cell>
          <table:table-cell table:style-name="TableCell437">
            <text:p text:style-name="P438"><text:span text:style-name="T439">-8.156,58</text:span></text:p>
          </table:table-cell>
          <table:table-cell table:style-name="TableCell440">
            <text:p text:style-name="Standard"/>
          </table:table-cell>
        </table:table-row>
        <table:table-row table:style-name="TableRow441"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P445"><text:span text:style-name="T446">560,Fianzas</text:span><text:span text:style-name="T447"><text:s/></text:span><text:span text:style-name="T448">recibidas</text:span><text:span text:style-name="T449"><text:s/>a</text:span><text:span text:style-name="T450"><text:s/></text:span><text:span text:style-name="T451">corto</text:span><text:span text:style-name="T452"><text:s/></text:span><text:span text:style-name="T453">plazo</text:span></text:p>
          </table:table-cell>
          <table:table-cell table:style-name="TableCell454">
            <text:p text:style-name="P455"><text:span text:style-name="T456">-50,01</text:span></text:p>
          </table:table-cell>
          <table:table-cell table:style-name="TableCell457">
            <text:p text:style-name="Standard"/>
          </table:table-cell>
        </table:table-row>
        <table:table-row table:style-name="TableRow458"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P462"><text:span text:style-name="T463">ACREEDORES</text:span><text:span text:style-name="T464"><text:s/>CIALES</text:span><text:span text:style-name="T465"><text:s/></text:span><text:span text:style-name="T466">Y</text:span><text:span text:style-name="T467"><text:s/></text:span><text:span text:style-name="T468">OTRAS<text:s/></text:span><text:span text:style-name="T469">CTAS.A</text:span><text:span text:style-name="T470"><text:s/></text:span><text:span text:style-name="T471">PAGA</text:span></text:p>
          </table:table-cell>
          <table:table-cell table:style-name="TableCell472">
            <text:p text:style-name="P473"><text:span text:style-name="T474">105.631,55</text:span></text:p>
          </table:table-cell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410,Acree.</text:span><text:span text:style-name="T482"><text:s/></text:span><text:span text:style-name="T483">por</text:span><text:span text:style-name="T484"><text:s/></text:span><text:span text:style-name="T485">prestaciones</text:span><text:span text:style-name="T486"><text:s/></text:span><text:span text:style-name="T487">de</text:span><text:span text:style-name="T488"><text:s/></text:span><text:span text:style-name="T489">servicios</text:span></text:p>
          </table:table-cell>
          <table:table-cell table:style-name="TableCell490">
            <text:p text:style-name="P491"><text:span text:style-name="T492">55.153,33</text:span></text:p>
          </table:table-cell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  <table:table-cell table:style-name="TableCell497">
            <text:p text:style-name="P498"><text:span text:style-name="T499">438,Anticipos</text:span><text:span text:style-name="T500"><text:s/></text:span><text:span text:style-name="T501">de clientes</text:span></text:p>
          </table:table-cell>
          <table:table-cell table:style-name="TableCell502">
            <text:p text:style-name="P503"><text:span text:style-name="T504">35.000,00</text:span></text:p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  <table:table-cell table:style-name="TableCell509">
            <text:p text:style-name="P510"><text:span text:style-name="T511">475</text:span><text:span text:style-name="T512">,</text:span><text:span text:style-name="T513">H</text:span><text:span text:style-name="T514">.</text:span><text:span text:style-name="T515">P</text:span><text:span text:style-name="T516">,</text:span><text:span text:style-name="T517">a</text:span><text:span text:style-name="T518">c</text:span><text:span text:style-name="T519">r</text:span><text:span text:style-name="T520">ee</text:span><text:span text:style-name="T521">d</text:span><text:span text:style-name="T522">o</text:span><text:span text:style-name="T523">ra</text:span><text:span text:style-name="T524"><text:s/></text:span><text:span text:style-name="T525">p</text:span><text:span text:style-name="T526">o</text:span><text:span text:style-name="T527">r c</text:span><text:span text:style-name="T528">on</text:span><text:span text:style-name="T529">c</text:span><text:span text:style-name="T530">e</text:span><text:span text:style-name="T531">p</text:span><text:span text:style-name="T532">t</text:span><text:span text:style-name="T533">o</text:span><text:span text:style-name="T534">s</text:span><text:span text:style-name="T535"><text:s/></text:span><text:span text:style-name="T536">f</text:span><text:span text:style-name="T537">i</text:span><text:span text:style-name="T538">s</text:span><text:span text:style-name="T539">c</text:span><text:span text:style-name="T540">al</text:span><text:span text:style-name="T541">e</text:span><text:span text:style-name="T542">s</text:span></text:p>
          </table:table-cell>
          <table:table-cell table:style-name="TableCell543">
            <text:p text:style-name="P544"><text:span text:style-name="T545">15.478,22</text:span></text:p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Resultado</text:span><text:span text:style-name="T553"><text:s/></text:span><text:span text:style-name="T554">(Ganancias)</text:span></text:p>
          </table:table-cell>
          <table:table-cell table:style-name="TableCell555">
            <text:p text:style-name="P556"><text:span text:style-name="T557">67.889,40</text:span></text:p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><text:span text:style-name="T562">TOTAL</text:span><text:span text:style-name="T563"><text:s/></text:span><text:span text:style-name="T564">ACTIVO</text:span></text:p>
          </table:table-cell>
          <table:table-cell table:style-name="TableCell565">
            <text:p text:style-name="P566"><text:span text:style-name="T567">170.836,99</text:span></text:p>
          </table:table-cell>
          <table:table-cell table:style-name="TableCell568">
            <text:p text:style-name="P569"><text:span text:style-name="T570">TOTAL</text:span><text:span text:style-name="T571"><text:s/></text:span><text:span text:style-name="T572">PATRIMONIO</text:span><text:span text:style-name="T573"><text:s/></text:span><text:span text:style-name="T574">NETO<text:s/></text:span><text:span text:style-name="T575">Y</text:span><text:span text:style-name="T576"><text:s/></text:span><text:span text:style-name="T577">PASIVO</text:span></text:p>
          </table:table-cell>
          <table:table-cell table:style-name="TableCell578">
            <text:p text:style-name="P579"><text:span text:style-name="T580">170.836,99</text:span></text:p>
          </table:table-cell>
          <table:table-cell table:style-name="TableCell58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0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09:39:00Z</meta:creation-date>
    <dc:date>2025-11-14T09:39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1" meta:paragraph-count="86" meta:word-count="191" meta:character-count="1473" meta:row-count="129" meta:non-whitespace-character-count="1368"/>
  </office:meta>
</office:document-meta>
</file>