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top="0.059in" fo:margin-left="0.0041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letter-spacing="-0.002in" fo:font-size="20pt" style:font-size-asian="20pt"/>
    </style:style>
    <style:style style:name="T7" style:parent-style-name="Absatz-Standardschriftart" style:family="text">
      <style:text-properties style:font-name="Arial" fo:font-weight="bold" style:font-weight-asian="bold" fo:letter-spacing="0.0006in" fo:font-size="20pt" style:font-size-asian="20pt"/>
    </style:style>
    <style:style style:name="T8" style:parent-style-name="Absatz-Standardschriftart" style:family="text">
      <style:text-properties style:font-name="Arial" fo:font-weight="bold" style:font-weight-asian="bold" fo:letter-spacing="-0.002in" fo:font-size="20pt" style:font-size-asian="2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0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4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16" style:parent-style-name="Standard" style:family="paragraph">
      <style:paragraph-properties fo:margin-top="0.1041in" fo:margin-left="0.068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" style:parent-style-name="Standard" style:family="paragraph">
      <style:paragraph-properties fo:margin-top="0.0048in" fo:line-height="102%" fo:margin-left="0.068in" fo:margin-right="4.074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" style:parent-style-name="Standard" style:family="paragraph">
      <style:paragraph-properties fo:text-align="end" fo:margin-top="0.0048in" fo:margin-right="0.1243in">
        <style:tab-stops>
          <style:tab-stop style:type="left" style:position="0.7097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P45" style:parent-style-name="Standard" style:family="paragraph">
      <style:paragraph-properties fo:margin-top="0.0069in" fo:margin-left="0.068in">
        <style:tab-stops>
          <style:tab-stop style:type="left" style:position="5.5833in"/>
          <style:tab-stop style:type="right" style:position="7in"/>
        </style:tab-stops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61" style:family="table-column">
      <style:table-column-properties style:column-width="4.9083in" style:use-optimal-column-width="false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1.1597in" style:use-optimal-column-width="false"/>
    </style:style>
    <style:style style:name="Table60" style:family="table">
      <style:table-properties style:width="7.243in" fo:margin-left="0.0701in" table:align="left"/>
    </style:style>
    <style:style style:name="TableRow64" style:family="table-row">
      <style:table-row-properties style:min-row-height="0.3375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" style:parent-style-name="TableParagraph" style:family="paragraph">
      <style:paragraph-properties fo:margin-left="0.3409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7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02in" fo:margin-left="0.2006in" fo:text-indent="0.0048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" style:parent-style-name="TableParagraph" style:family="paragraph">
      <style:paragraph-properties fo:margin-top="0.0083in" fo:margin-left="0.2006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" style:family="table-row">
      <style:table-row-properties style:row-height="0.1555in"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229in" fo:margin-left="0.0673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229in" fo:margin-left="0.6187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ableRow98" style:family="table-row">
      <style:table-row-properties style:row-height="0.1666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38in" fo:margin-left="0.0673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21" style:family="table-row">
      <style:table-row-properties style:row-height="0.1666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38in" fo:margin-left="0.0673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39" style:family="table-row">
      <style:table-row-properties style:row-height="0.1666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38in" fo:margin-left="0.0673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46" style:family="table-row">
      <style:table-row-properties style:row-height="0.1666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38in" fo:margin-left="0.0673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38in" fo:margin-left="0.5659in">
        <style:tab-stops/>
      </style:paragraph-properties>
    </style:style>
    <style:style style:name="T157" style:parent-style-name="Absatz-Standardschriftart" style:family="text">
      <style:text-properties style:font-name="Arial" fo:letter-spacing="-0.0013in" fo:font-size="8pt" style:font-size-asian="8pt"/>
    </style:style>
    <style:style style:name="TableRow158" style:family="table-row">
      <style:table-row-properties style:row-height="0.1666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38in" fo:margin-left="0.0673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69" style:family="table-row">
      <style:table-row-properties style:row-height="0.1666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38in" fo:margin-left="0.0673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38in" fo:margin-left="0.5208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ableRow180" style:family="table-row">
      <style:table-row-properties style:row-height="0.1666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38in" fo:margin-left="0.0673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38in" fo:margin-left="0.0673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212" style:family="table-row">
      <style:table-row-properties style:row-height="0.1666in" style:use-optimal-row-height="false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38in" fo:margin-left="0.0673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221" style:family="table-row">
      <style:table-row-properties style:row-height="0.1666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38in" fo:margin-left="0.0673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240" style:family="table-row">
      <style:table-row-properties style:row-height="0.1666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38in" fo:margin-left="0.067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138in" fo:margin-right="0.0145in"/>
    </style:style>
    <style:style style:name="T2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51" style:family="table-row">
      <style:table-row-properties style:row-height="0.1666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38in" fo:margin-left="0.0673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38in" fo:margin-left="0.6826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ableRow263" style:family="table-row">
      <style:table-row-properties style:row-height="0.1666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38in" fo:margin-left="0.0673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272" style:family="table-row">
      <style:table-row-properties style:row-height="0.1666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38in" fo:margin-left="0.1611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0.0006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letter-spacing="0.0013in" fo:font-size="8pt" style:font-size-asian="8pt"/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13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286" style:parent-style-name="Absatz-Standardschriftart" style:family="text">
      <style:text-properties style:font-name="Arial" fo:letter-spacing="0.0006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291" style:family="table-row">
      <style:table-row-properties style:row-height="0.1666in" style:use-optimal-row-height="false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38in" fo:margin-left="0.1611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295" style:parent-style-name="Absatz-Standardschriftart" style:family="text">
      <style:text-properties style:font-name="Arial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02" style:family="table-row">
      <style:table-row-properties style:row-height="0.1666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38in" fo:margin-left="0.0673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11" style:family="table-row">
      <style:table-row-properties style:row-height="0.1666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38in" fo:margin-left="0.067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29" style:family="table-row">
      <style:table-row-properties style:row-height="0.1666in" style:use-optimal-row-height="false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38in" fo:margin-left="0.0673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38" style:family="table-row">
      <style:table-row-properties style:row-height="0.1666in" style:use-optimal-row-height="false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0673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57" style:family="table-row">
      <style:table-row-properties style:row-height="0.1666in" style:use-optimal-row-height="false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38in" fo:margin-left="0.0673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76" style:family="table-row">
      <style:table-row-properties style:row-height="0.1666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161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006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92" style:family="table-row">
      <style:table-row-properties style:row-height="0.1666in" style:use-optimal-row-height="false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38in" fo:margin-left="0.1611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-0.0013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407" style:family="table-row">
      <style:table-row-properties style:row-height="0.1666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38in" fo:margin-left="0.1611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Arial" fo:letter-spacing="0.0013in" fo:font-size="8pt" style:font-size-asian="8pt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13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419" style:family="table-row">
      <style:table-row-properties style:row-height="0.1666in" style:use-optimal-row-height="false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38in" fo:margin-left="0.0673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427" style:family="table-row">
      <style:table-row-properties style:row-height="0.1666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38in" fo:margin-left="0.0673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38in" fo:margin-left="0.6826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ableRow440" style:family="table-row">
      <style:table-row-properties style:row-height="0.1666in" style:use-optimal-row-height="false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38in" fo:margin-left="0.0673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451" style:family="table-row">
      <style:table-row-properties style:row-height="0.443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38in" fo:margin-left="0.0673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38in" fo:margin-left="0.682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>
      <style:graphic-properties style:writing-mode="lr-tb" draw:fill="solid" draw:fill-color="#cacaca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1.40208in" fo:min-height="7.2083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33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2" draw:id="id4" draw:style-name="a4" text:anchor-type="as-char"><svg:title/><svg:desc/><draw:custom-shape svg:x="0.08333in" svg:y="0.08333in" svg:width="7.19514in" svg:height="1.41667in" draw:z-index="0" draw:id="id0" draw:style-name="a0" draw:name="Freeform 7"><svg:title/><svg:desc/><draw:enhanced-geometry draw:type="non-primitive" svg:viewBox="0 0 10361 2040" draw:enhanced-path="M 0 2040 L 10361 2040 10361 0 0 0 0 20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1"/><draw:equation draw:name="f7" draw:formula="?f4 / 2040"/><draw:equation draw:name="f8" draw:formula="0 + 120 - 120"/><draw:equation draw:name="f9" draw:formula="?f8 * ?f5 / 10361"/><draw:equation draw:name="f10" draw:formula="2160 * ?f4 / 2040"/><draw:equation draw:name="f11" draw:formula="0 + 10481 - 120"/><draw:equation draw:name="f12" draw:formula="?f11 * ?f5 / 10361"/><draw:equation draw:name="f13" draw:formula="120 * ?f4 / 20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3" draw:id="id3" draw:style-name="a3"><svg:title/><svg:desc/><draw:custom-shape svg:x="0in" svg:y="0in" svg:width="7.22222in" svg:height="1.41528in" draw:z-index="0" draw:id="id1" draw:style-name="a1" draw:name="Freeform 5"><svg:title/><svg:desc/><draw:enhanced-geometry draw:type="non-primitive" svg:viewBox="0 0 10400 2038" draw:enhanced-path="M 0 2038 L 10399 2038 10399 0 0 0 0 20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0"/><draw:equation draw:name="f7" draw:formula="?f4 / 2038"/><draw:equation draw:name="f8" draw:formula="0 * ?f5 / 10400"/><draw:equation draw:name="f9" draw:formula="2038 * ?f4 / 2038"/><draw:equation draw:name="f10" draw:formula="10399 * ?f5 / 10400"/><draw:equation draw:name="f11" draw:formula="0 * ?f4 / 20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2" draw:style-name="a2" draw:name="Text Box 4" svg:x="0.00694in" svg:y="0.00694in" svg:width="7.20833in" svg:height="1.40208in" style:rel-width="scale" style:rel-height="scale"><draw:text-box><text:p text:style-name="P4"><text:span text:style-name="T5">Cuenta</text:span><text:span text:style-name="T6"><text:s/></text:span><text:span text:style-name="T7">de</text:span><text:span text:style-name="T8"><text:s/></text:span><text:span text:style-name="T9">Pérdidas</text:span><text:span text:style-name="T10"><text:s/>y<text:s/></text:span><text:span text:style-name="T11">Ganancias</text:span><text:span text:style-name="T12"><text:s/></text:span><text:span text:style-name="T13">Oficial</text:span><text:span text:style-name="T14"><text:s/></text:span><text:span text:style-name="T15">Pymes</text:span></text:p><text:p text:style-name="P16"><text:span text:style-name="T17">Del</text:span><text:span text:style-name="T18"><text:s/></text:span><text:span text:style-name="T19">diseño</text:span><text:span text:style-name="T20"><text:s/></text:span><text:span text:style-name="T21">PYGOFIPYMES</text:span></text:p><text:p text:style-name="P22"><text:span text:style-name="T23">Desde</text:span><text:span text:style-name="T24"><text:s/></text:span><text:span text:style-name="T25">el</text:span><text:span text:style-name="T26"><text:s/></text:span><text:span text:style-name="T27">día</text:span><text:span text:style-name="T28"><text:s/></text:span><text:span text:style-name="T29">01/01/2024</text:span><text:span text:style-name="T30"><text:s/></text:span><text:span text:style-name="T31">hasta</text:span><text:span text:style-name="T32"><text:s/></text:span><text:span text:style-name="T33">el</text:span><text:span text:style-name="T34"><text:s/></text:span><text:span text:style-name="T35">día</text:span><text:span text:style-name="T36"><text:s/></text:span><text:span text:style-name="T37">31/12/2024</text:span><text:span text:style-name="T38"><text:s/></text:span><text:span text:style-name="T39">Imprimir</text:span><text:span text:style-name="T40"><text:s/></text:span><text:span text:style-name="T41">Saldo</text:span></text:p><text:p text:style-name="P42"><text:span text:style-name="T43">Fecha:</text:span><text:span text:style-name="T44"><text:tab/>07-01-2025</text:span></text:p><text:p text:style-name="P45"><text:span text:style-name="T46">PRODUCCIONES</text:span><text:span text:style-name="T47"><text:s/></text:span><text:span text:style-name="T48">ARTEIDE,</text:span><text:span text:style-name="T49"><text:s/></text:span><text:span text:style-name="T50">S.L.U</text:span><text:span text:style-name="T51"><text:s/></text:span><text:span text:style-name="T52">-</text:span><text:span text:style-name="T53"><text:s/></text:span><text:span text:style-name="T54">B38903027</text:span><text:span text:style-name="T55"><text:tab/></text:span><text:span text:style-name="T56">Pág.:</text:span><text:span text:style-name="T57"><text:tab/></text:span><text:span text:style-name="T58">1</text:span></text:p></draw:text-box><svg:title/><svg:desc/></draw:frame></draw:g></draw:g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P67"/>
            <text:p text:style-name="P68"><text:span text:style-name="T69">NOTAS</text:span></text:p>
          </table:table-cell>
          <table:table-cell table:style-name="TableCell70">
            <text:p text:style-name="P71"><text:span text:style-name="T72">EJERCICIO</text:span></text:p>
            <text:p text:style-name="P73"><text:span text:style-name="T74">2024</text:span><text:span text:style-name="T75"><text:s/></text:span><text:span text:style-name="T76">(EUR)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text:span text:style-name="T81"><text:s/></text:span><text:span text:style-name="T82">Importe</text:span><text:span text:style-name="T83"><text:s/></text:span><text:span text:style-name="T84">net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ifra</text:span><text:span text:style-name="T91"><text:s/></text:span><text:span text:style-name="T92">de</text:span><text:span text:style-name="T93"><text:s/>negocios</text:span></text:p>
          </table:table-cell>
          <table:table-cell table:style-name="TableCell94" table:number-rows-spanned="28">
            <text:p text:style-name="Standard"/>
          </table:table-cell>
          <table:table-cell table:style-name="TableCell95">
            <text:p text:style-name="P96"><text:span text:style-name="T97">91.698,40</text:span></text:p>
          </table:table-cell>
        </table:table-row>
        <table:table-row table:style-name="TableRow98">
          <table:table-cell table:style-name="TableCell99">
            <text:p text:style-name="P100"><text:span text:style-name="T101">2.</text:span><text:span text:style-name="T102"><text:s/></text:span><text:span text:style-name="T103">Variación<text:s/></text:span><text:span text:style-name="T104">de</text:span><text:span text:style-name="T105"><text:s/></text:span><text:span text:style-name="T106">existencias</text:span><text:span text:style-name="T107"><text:s/></text:span><text:span text:style-name="T108">de</text:span><text:span text:style-name="T109"><text:s/></text:span><text:span text:style-name="T110">productos terminados</text:span><text:span text:style-name="T111"><text:s/></text:span><text:span text:style-name="T112">y</text:span><text:span text:style-name="T113"><text:s/></text:span><text:span text:style-name="T114">en</text:span><text:span text:style-name="T115"><text:s/></text:span><text:span text:style-name="T116">curso</text:span><text:span text:style-name="T117"><text:s/></text:span><text:span text:style-name="T118">de</text:span><text:span text:style-name="T119"><text:s/>fabricación</text:span></text:p>
          </table:table-cell>
          <table:covered-table-cell>
            <text:p text:style-name="Standard"/>
          </table:covered-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P123"><text:span text:style-name="T124">3.</text:span><text:span text:style-name="T125"><text:s/></text:span><text:span text:style-name="T126">Trabajos<text:s/></text:span><text:span text:style-name="T127">realizados<text:s/></text:span><text:span text:style-name="T128">por</text:span><text:span text:style-name="T129"><text:s/></text:span><text:span text:style-name="T130">la</text:span><text:span text:style-name="T131"><text:s/></text:span><text:span text:style-name="T132">empresa</text:span><text:span text:style-name="T133"><text:s/>para</text:span><text:span text:style-name="T134"><text:s/></text:span><text:span text:style-name="T135">su</text:span><text:span text:style-name="T136"><text:s/></text:span><text:span text:style-name="T137">activo</text:span></text:p>
          </table:table-cell>
          <table:covered-table-cell>
            <text:p text:style-name="Standard"/>
          </table:covered-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P141"><text:span text:style-name="T142">4.</text:span><text:span text:style-name="T143"><text:s/></text:span><text:span text:style-name="T144">Aprovisionamientos</text:span></text:p>
          </table:table-cell>
          <table:covered-table-cell>
            <text:p text:style-name="Standard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5.</text:span><text:span text:style-name="T150"><text:s/></text:span><text:span text:style-name="T151">Otros ingresos</text:span><text:span text:style-name="T152"><text:s/>de</text:span><text:span text:style-name="T153"><text:s/></text:span><text:span text:style-name="T154">explotación</text:span></text:p>
          </table:table-cell>
          <table:covered-table-cell>
            <text:p text:style-name="Standard"/>
          </table:covered-table-cell>
          <table:table-cell table:style-name="TableCell155">
            <text:p text:style-name="P156"><text:span text:style-name="T157">114.530,87</text:span></text:p>
          </table:table-cell>
        </table:table-row>
        <table:table-row table:style-name="TableRow158">
          <table:table-cell table:style-name="TableCell159">
            <text:p text:style-name="P160"><text:span text:style-name="T161">6.</text:span><text:span text:style-name="T162"><text:s/></text:span><text:span text:style-name="T163">Gastos</text:span><text:span text:style-name="T164"><text:s/></text:span><text:span text:style-name="T165">de</text:span><text:span text:style-name="T166"><text:s/></text:span><text:span text:style-name="T167">personal</text:span></text:p>
          </table:table-cell>
          <table:covered-table-cell>
            <text:p text:style-name="Standard"/>
          </table:covered-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P171"><text:span text:style-name="T172">7.</text:span><text:span text:style-name="T173"><text:s/></text:span><text:span text:style-name="T174">Otros gastos<text:s/></text:span><text:span text:style-name="T175">de</text:span><text:span text:style-name="T176"><text:s/>explotación</text:span></text:p>
          </table:table-cell>
          <table:covered-table-cell>
            <text:p text:style-name="Standard"/>
          </table:covered-table-cell>
          <table:table-cell table:style-name="TableCell177">
            <text:p text:style-name="P178"><text:span text:style-name="T179">-203.348,96</text:span></text:p>
          </table:table-cell>
        </table:table-row>
        <table:table-row table:style-name="TableRow180">
          <table:table-cell table:style-name="TableCell181">
            <text:p text:style-name="P182"><text:span text:style-name="T183">8.</text:span><text:span text:style-name="T184"><text:s/></text:span><text:span text:style-name="T185">Amortización</text:span><text:span text:style-name="T186"><text:s/></text:span><text:span text:style-name="T187">del</text:span><text:span text:style-name="T188"><text:s/></text:span><text:span text:style-name="T189">inmovilizado</text:span></text:p>
          </table:table-cell>
          <table:covered-table-cell>
            <text:p text:style-name="Standard"/>
          </table:covered-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<text:span text:style-name="T194">9. Imputación</text:span><text:span text:style-name="T195"><text:s/></text:span><text:span text:style-name="T196">de</text:span><text:span text:style-name="T197"><text:s/></text:span><text:span text:style-name="T198">subvenciones</text:span><text:span text:style-name="T199"><text:s/></text:span><text:span text:style-name="T200">de</text:span><text:span text:style-name="T201"><text:s/></text:span><text:span text:style-name="T202">inmovilizado</text:span><text:span text:style-name="T203"><text:s/></text:span><text:span text:style-name="T204">no</text:span><text:span text:style-name="T205"><text:s/></text:span><text:span text:style-name="T206">financiero</text:span><text:span text:style-name="T207"><text:s/></text:span><text:span text:style-name="T208">y</text:span><text:span text:style-name="T209"><text:s/></text:span><text:span text:style-name="T210">otras</text:span></text:p>
          </table:table-cell>
          <table:covered-table-cell>
            <text:p text:style-name="Standard"/>
          </table:covered-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><text:span text:style-name="T215">10.</text:span><text:span text:style-name="T216"><text:s/></text:span><text:span text:style-name="T217">Excesos de</text:span><text:span text:style-name="T218"><text:s/></text:span><text:span text:style-name="T219">provisiones</text:span></text:p>
          </table:table-cell>
          <table:covered-table-cell>
            <text:p text:style-name="Standard"/>
          </table:covered-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P223"><text:span text:style-name="T224">11.</text:span><text:span text:style-name="T225"><text:s/></text:span><text:span text:style-name="T226">Deterioro</text:span><text:span text:style-name="T227"><text:s/></text:span><text:span text:style-name="T228">y</text:span><text:span text:style-name="T229"><text:s/></text:span><text:span text:style-name="T230">resultado</text:span><text:span text:style-name="T231"><text:s/></text:span><text:span text:style-name="T232">por</text:span><text:span text:style-name="T233"><text:s/></text:span><text:span text:style-name="T234">enajenaciones</text:span><text:span text:style-name="T235"><text:s/></text:span><text:span text:style-name="T236">del</text:span><text:span text:style-name="T237"><text:s/></text:span><text:span text:style-name="T238">inmovilizado</text:span></text:p>
          </table:table-cell>
          <table:covered-table-cell>
            <text:p text:style-name="Standard"/>
          </table:covered-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<text:span text:style-name="T243">12.</text:span><text:span text:style-name="T244"><text:s/></text:span><text:span text:style-name="T245">Otros</text:span><text:span text:style-name="T246"><text:s/></text:span><text:span text:style-name="T247">resultados</text:span></text:p>
          </table:table-cell>
          <table:covered-table-cell>
            <text:p text:style-name="Standard"/>
          </table:covered-table-cell>
          <table:table-cell table:style-name="TableCell248">
            <text:p text:style-name="P249"><text:span text:style-name="T250">0,01</text:span></text:p>
          </table:table-cell>
        </table:table-row>
        <table:table-row table:style-name="TableRow251">
          <table:table-cell table:style-name="TableCell252">
            <text:p text:style-name="P253"><text:span text:style-name="T254">A)<text:s/></text:span><text:span text:style-name="T255">RESULTADOS</text:span><text:span text:style-name="T256"><text:s/></text:span><text:span text:style-name="T257">DE</text:span><text:span text:style-name="T258"><text:s/></text:span><text:span text:style-name="T259">EXPLOTACIÓN</text:span></text:p>
          </table:table-cell>
          <table:covered-table-cell>
            <text:p text:style-name="Standard"/>
          </table:covered-table-cell>
          <table:table-cell table:style-name="TableCell260">
            <text:p text:style-name="P261"><text:span text:style-name="T262">2.880,32</text:span></text:p>
          </table:table-cell>
        </table:table-row>
        <table:table-row table:style-name="TableRow263">
          <table:table-cell table:style-name="TableCell264">
            <text:p text:style-name="P265"><text:span text:style-name="T266">13.</text:span><text:span text:style-name="T267"><text:s/></text:span><text:span text:style-name="T268">Ingresos</text:span><text:span text:style-name="T269"><text:s/></text:span><text:span text:style-name="T270">financieros</text:span></text:p>
          </table:table-cell>
          <table:covered-table-cell>
            <text:p text:style-name="Standard"/>
          </table:covered-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P274"><text:span text:style-name="T275">a)</text:span><text:span text:style-name="T276"><text:s/></text:span><text:span text:style-name="T277">Imputación</text:span><text:span text:style-name="T278"><text:s/></text:span><text:span text:style-name="T279">de subvenciones,</text:span><text:span text:style-name="T280"><text:s/></text:span><text:span text:style-name="T281">donaciones</text:span><text:span text:style-name="T282"><text:s/>y</text:span><text:span text:style-name="T283"><text:s/></text:span><text:span text:style-name="T284">legados</text:span><text:span text:style-name="T285"><text:s/></text:span><text:span text:style-name="T286">de</text:span><text:span text:style-name="T287"><text:s/>carácter</text:span><text:span text:style-name="T288"><text:s/></text:span><text:span text:style-name="T289">financiero</text:span></text:p>
          </table:table-cell>
          <table:covered-table-cell>
            <text:p text:style-name="Standard"/>
          </table:covered-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<text:span text:style-name="T294">b)</text:span><text:span text:style-name="T295"><text:s/></text:span><text:span text:style-name="T296">Otros</text:span><text:span text:style-name="T297"><text:s/></text:span><text:span text:style-name="T298">ingresos</text:span><text:span text:style-name="T299"><text:s/></text:span><text:span text:style-name="T300">financieros</text:span></text:p>
          </table:table-cell>
          <table:covered-table-cell>
            <text:p text:style-name="Standard"/>
          </table:covered-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><text:span text:style-name="T305">14.</text:span><text:span text:style-name="T306"><text:s/></text:span><text:span text:style-name="T307">Gastos</text:span><text:span text:style-name="T308"><text:s/></text:span><text:span text:style-name="T309">financieros</text:span></text:p>
          </table:table-cell>
          <table:covered-table-cell>
            <text:p text:style-name="Standard"/>
          </table:covered-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P313"><text:span text:style-name="T314">15.</text:span><text:span text:style-name="T315"><text:s/></text:span><text:span text:style-name="T316">Variación<text:s/></text:span><text:span text:style-name="T317">de</text:span><text:span text:style-name="T318"><text:s/></text:span><text:span text:style-name="T319">valor</text:span><text:span text:style-name="T320"><text:s/></text:span><text:span text:style-name="T321">razonable</text:span><text:span text:style-name="T322"><text:s/></text:span><text:span text:style-name="T323">en</text:span><text:span text:style-name="T324"><text:s/></text:span><text:span text:style-name="T325">instrumentos</text:span><text:span text:style-name="T326"><text:s/></text:span><text:span text:style-name="T327">financieros</text:span></text:p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<text:span text:style-name="T332">16.</text:span><text:span text:style-name="T333"><text:s/></text:span><text:span text:style-name="T334">Diferencias</text:span><text:span text:style-name="T335"><text:s/></text:span><text:span text:style-name="T336">de cambio</text:span></text:p>
          </table:table-cell>
          <table:covered-table-cell>
            <text:p text:style-name="Standard"/>
          </table:covered-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span text:style-name="T341">17.</text:span><text:span text:style-name="T342"><text:s/></text:span><text:span text:style-name="T343">Deterioro</text:span><text:span text:style-name="T344"><text:s/></text:span><text:span text:style-name="T345">y</text:span><text:span text:style-name="T346"><text:s/></text:span><text:span text:style-name="T347">resultado</text:span><text:span text:style-name="T348"><text:s/></text:span><text:span text:style-name="T349">por</text:span><text:span text:style-name="T350"><text:s/></text:span><text:span text:style-name="T351">enajenaciones</text:span><text:span text:style-name="T352"><text:s/></text:span><text:span text:style-name="T353">de</text:span><text:span text:style-name="T354"><text:s/></text:span><text:span text:style-name="T355">instrumentos financieros</text:span></text:p>
          </table:table-cell>
          <table:covered-table-cell>
            <text:p text:style-name="Standard"/>
          </table:covered-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P359"><text:span text:style-name="T360">18.</text:span><text:span text:style-name="T361"><text:s/></text:span><text:span text:style-name="T362">Otros</text:span><text:span text:style-name="T363"><text:s/></text:span><text:span text:style-name="T364">ingresos</text:span><text:span text:style-name="T365"><text:s/></text:span><text:span text:style-name="T366">y</text:span><text:span text:style-name="T367"><text:s/></text:span><text:span text:style-name="T368">gastos</text:span><text:span text:style-name="T369"><text:s/></text:span><text:span text:style-name="T370">de</text:span><text:span text:style-name="T371"><text:s/></text:span><text:span text:style-name="T372">carácter</text:span><text:span text:style-name="T373"><text:s/></text:span><text:span text:style-name="T374">financiero</text:span></text:p>
          </table:table-cell>
          <table:covered-table-cell>
            <text:p text:style-name="Standard"/>
          </table:covered-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P378"><text:span text:style-name="T379">a)</text:span><text:span text:style-name="T380"><text:s/></text:span><text:span text:style-name="T381">Incorporación</text:span><text:span text:style-name="T382"><text:s/></text:span><text:span text:style-name="T383">al</text:span><text:span text:style-name="T384"><text:s/></text:span><text:span text:style-name="T385">activo<text:s/></text:span><text:span text:style-name="T386">de</text:span><text:span text:style-name="T387"><text:s/></text:span><text:span text:style-name="T388">gastos</text:span><text:span text:style-name="T389"><text:s/></text:span><text:span text:style-name="T390">financieros</text:span></text:p>
          </table:table-cell>
          <table:covered-table-cell>
            <text:p text:style-name="Standard"/>
          </table:covered-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b)</text:span><text:span text:style-name="T396"><text:s/></text:span><text:span text:style-name="T397">Ingresos</text:span><text:span text:style-name="T398"><text:s/></text:span><text:span text:style-name="T399">financieros</text:span><text:span text:style-name="T400"><text:s/></text:span><text:span text:style-name="T401">derivados</text:span><text:span text:style-name="T402"><text:s/>de</text:span><text:span text:style-name="T403"><text:s/>convenios</text:span><text:span text:style-name="T404"><text:s/>de</text:span><text:span text:style-name="T405"><text:s/>acreedores</text:span></text:p>
          </table:table-cell>
          <table:covered-table-cell>
            <text:p text:style-name="Standard"/>
          </table:covered-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P409"><text:span text:style-name="T410">c)</text:span><text:span text:style-name="T411"><text:s/></text:span><text:span text:style-name="T412">Resto</text:span><text:span text:style-name="T413"><text:s/></text:span><text:span text:style-name="T414">de ingresos</text:span><text:span text:style-name="T415"><text:s/>y</text:span><text:span text:style-name="T416"><text:s/></text:span><text:span text:style-name="T417">gastos</text:span></text:p>
          </table:table-cell>
          <table:covered-table-cell>
            <text:p text:style-name="Standard"/>
          </table:covered-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<text:span text:style-name="T422">B)<text:s/></text:span><text:span text:style-name="T423">RESULTADO</text:span><text:span text:style-name="T424"><text:s/></text:span><text:span text:style-name="T425">FINANCIERO</text:span></text:p>
          </table:table-cell>
          <table:covered-table-cell>
            <text:p text:style-name="Standard"/>
          </table:covered-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><text:span text:style-name="T430">C)<text:s/></text:span><text:span text:style-name="T431">RESULTADO</text:span><text:span text:style-name="T432"><text:s/></text:span><text:span text:style-name="T433">ANTES<text:s/></text:span><text:span text:style-name="T434">DE</text:span><text:span text:style-name="T435"><text:s/></text:span><text:span text:style-name="T436">IMPUESTOS</text:span></text:p>
          </table:table-cell>
          <table:covered-table-cell>
            <text:p text:style-name="Standard"/>
          </table:covered-table-cell>
          <table:table-cell table:style-name="TableCell437">
            <text:p text:style-name="P438"><text:span text:style-name="T439">2.880,32</text:span></text:p>
          </table:table-cell>
        </table:table-row>
        <table:table-row table:style-name="TableRow440">
          <table:table-cell table:style-name="TableCell441">
            <text:p text:style-name="P442"><text:span text:style-name="T443">19.</text:span><text:span text:style-name="T444"><text:s/></text:span><text:span text:style-name="T445">Impuestos</text:span><text:span text:style-name="T446"><text:s/></text:span><text:span text:style-name="T447">sobre</text:span><text:span text:style-name="T448"><text:s/></text:span><text:span text:style-name="T449">beneficios</text:span></text:p>
          </table:table-cell>
          <table:covered-table-cell>
            <text:p text:style-name="Standard"/>
          </table:covered-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P453"><text:span text:style-name="T454">D)<text:s/></text:span><text:span text:style-name="T455">RESULTADO</text:span><text:span text:style-name="T456"><text:s/></text:span><text:span text:style-name="T457">DEL</text:span><text:span text:style-name="T458"><text:s/></text:span><text:span text:style-name="T459">EJERCICIO</text:span></text:p>
          </table:table-cell>
          <table:covered-table-cell>
            <text:p text:style-name="Standard"/>
          </table:covered-table-cell>
          <table:table-cell table:style-name="TableCell460">
            <text:p text:style-name="P461"><text:span text:style-name="T462">2.880,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4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09:40:00Z</meta:creation-date>
    <dc:date>2025-11-14T09:40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1" meta:paragraph-count="38" meta:word-count="175" meta:character-count="1189" meta:row-count="92" meta:non-whitespace-character-count="1052"/>
  </office:meta>
</office:document-meta>
</file>