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bullet text:level="2" text:bullet-char="•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bullet>
      <text:list-level-style-bullet text:level="3" text:bullet-char="•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bullet>
      <text:list-level-style-bullet text:level="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bullet-char="•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bullet>
      <text:list-level-style-bullet text:level="6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7" text:bullet-char="•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bullet>
      <text:list-level-style-bullet text:level="8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  <text:list-level-style-bullet text:level="9" text:bullet-char="•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bullet text:level="2" text:bullet-char="•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bullet>
      <text:list-level-style-bullet text:level="3" text:bullet-char="•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bullet>
      <text:list-level-style-bullet text:level="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bullet-char="•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bullet>
      <text:list-level-style-bullet text:level="6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7" text:bullet-char="•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bullet>
      <text:list-level-style-bullet text:level="8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  <text:list-level-style-bullet text:level="9" text:bullet-char="•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0763in" text:min-label-width="0.1541in" text:list-level-position-and-space-mode="label-alignment">
          <style:list-level-label-alignment text:label-followed-by="listtab" fo:margin-left="0.2305in" fo:text-indent="-0.1541in"/>
        </style:list-level-properties>
      </text:list-level-style-number>
      <text:list-level-style-bullet text:level="2" text:style-name="WW_CharLFO3LVL2" text:bullet-char="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</text:list-level-style-bullet>
      <text:list-level-style-bullet text:level="4" text:bullet-char="•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</text:list-level-style-bullet>
      <text:list-level-style-bullet text:level="5" text:bullet-char="•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bullet>
      <text:list-level-style-bullet text:level="6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</text:list-level-style-bullet>
      <text:list-level-style-bullet text:level="9" text:bullet-char="•">
        <style:list-level-properties text:space-before="5.5381in" text:min-label-width="0.25in" text:list-level-position-and-space-mode="label-alignment">
          <style:list-level-label-alignment text:label-followed-by="listtab" fo:margin-left="5.7881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763in" text:min-label-width="0.1534in" text:list-level-position-and-space-mode="label-alignment">
          <style:list-level-label-alignment text:label-followed-by="listtab" fo:margin-left="0.2298in" fo:text-indent="-0.1534in"/>
        </style:list-level-properties>
      </text:list-level-style-number>
      <text:list-level-style-bullet text:level="2" text:bullet-char="•">
        <style:list-level-properties text:space-before="0.7812in" text:min-label-width="0.1534in" text:list-level-position-and-space-mode="label-alignment">
          <style:list-level-label-alignment text:label-followed-by="listtab" fo:margin-left="0.9347in" fo:text-indent="-0.1534in"/>
        </style:list-level-properties>
      </text:list-level-style-bullet>
      <text:list-level-style-bullet text:level="3" text:bullet-char="•">
        <style:list-level-properties text:space-before="1.4861in" text:min-label-width="0.1534in" text:list-level-position-and-space-mode="label-alignment">
          <style:list-level-label-alignment text:label-followed-by="listtab" fo:margin-left="1.6395in" fo:text-indent="-0.1534in"/>
        </style:list-level-properties>
      </text:list-level-style-bullet>
      <text:list-level-style-bullet text:level="4" text:bullet-char="•">
        <style:list-level-properties text:space-before="2.1909in" text:min-label-width="0.1534in" text:list-level-position-and-space-mode="label-alignment">
          <style:list-level-label-alignment text:label-followed-by="listtab" fo:margin-left="2.3444in" fo:text-indent="-0.1534in"/>
        </style:list-level-properties>
      </text:list-level-style-bullet>
      <text:list-level-style-bullet text:level="5" text:bullet-char="•">
        <style:list-level-properties text:space-before="2.8951in" text:min-label-width="0.1534in" text:list-level-position-and-space-mode="label-alignment">
          <style:list-level-label-alignment text:label-followed-by="listtab" fo:margin-left="3.0486in" fo:text-indent="-0.1534in"/>
        </style:list-level-properties>
      </text:list-level-style-bullet>
      <text:list-level-style-bullet text:level="6" text:bullet-char="•">
        <style:list-level-properties text:space-before="3.6in" text:min-label-width="0.1534in" text:list-level-position-and-space-mode="label-alignment">
          <style:list-level-label-alignment text:label-followed-by="listtab" fo:margin-left="3.7534in" fo:text-indent="-0.1534in"/>
        </style:list-level-properties>
      </text:list-level-style-bullet>
      <text:list-level-style-bullet text:level="7" text:bullet-char="•">
        <style:list-level-properties text:space-before="4.3048in" text:min-label-width="0.1534in" text:list-level-position-and-space-mode="label-alignment">
          <style:list-level-label-alignment text:label-followed-by="listtab" fo:margin-left="4.4583in" fo:text-indent="-0.1534in"/>
        </style:list-level-properties>
      </text:list-level-style-bullet>
      <text:list-level-style-bullet text:level="8" text:bullet-char="•">
        <style:list-level-properties text:space-before="5.0097in" text:min-label-width="0.1534in" text:list-level-position-and-space-mode="label-alignment">
          <style:list-level-label-alignment text:label-followed-by="listtab" fo:margin-left="5.1631in" fo:text-indent="-0.1534in"/>
        </style:list-level-properties>
      </text:list-level-style-bullet>
      <text:list-level-style-bullet text:level="9" text:bullet-char="•">
        <style:list-level-properties text:space-before="5.7138in" text:min-label-width="0.1534in" text:list-level-position-and-space-mode="label-alignment">
          <style:list-level-label-alignment text:label-followed-by="listtab" fo:margin-left="5.8673in" fo:text-indent="-0.1534in"/>
        </style:list-level-properties>
      </text:list-level-style-bullet>
    </text:list-style>
    <text:list-style style:name="LFO5">
      <text:list-level-style-number text:level="1" text:style-name="WW_CharLFO5LVL1" style:num-suffix="-" style:num-format="1" text:start-value="5">
        <style:list-level-properties text:space-before="0.0763in" text:min-label-width="0.2in" text:list-level-position-and-space-mode="label-alignment">
          <style:list-level-label-alignment text:label-followed-by="listtab" fo:margin-left="0.2763in" fo:text-indent="-0.2in"/>
        </style:list-level-properties>
      </text:list-level-style-number>
      <text:list-level-style-bullet text:level="2" text:style-name="WW_CharLFO5LVL2" text:bullet-char="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</text:list-level-style-bullet>
      <text:list-level-style-bullet text:level="4" text:bullet-char="•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</text:list-level-style-bullet>
      <text:list-level-style-bullet text:level="5" text:bullet-char="•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bullet>
      <text:list-level-style-bullet text:level="6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</text:list-level-style-bullet>
      <text:list-level-style-bullet text:level="9" text:bullet-char="•">
        <style:list-level-properties text:space-before="5.5381in" text:min-label-width="0.25in" text:list-level-position-and-space-mode="label-alignment">
          <style:list-level-label-alignment text:label-followed-by="listtab" fo:margin-left="5.788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7in" text:min-label-width="0.1541in" text:list-level-position-and-space-mode="label-alignment">
          <style:list-level-label-alignment text:label-followed-by="listtab" fo:margin-left="0.077in" fo:text-indent="-0.1541in"/>
        </style:list-level-properties>
      </text:list-level-style-number>
      <text:list-level-style-bullet text:level="2" text:bullet-char="•">
        <style:list-level-properties text:space-before="0.6486in" text:min-label-width="0.1541in" text:list-level-position-and-space-mode="label-alignment">
          <style:list-level-label-alignment text:label-followed-by="listtab" fo:margin-left="0.8027in" fo:text-indent="-0.1541in"/>
        </style:list-level-properties>
      </text:list-level-style-bullet>
      <text:list-level-style-bullet text:level="3" text:bullet-char="•">
        <style:list-level-properties text:space-before="1.3736in" text:min-label-width="0.1541in" text:list-level-position-and-space-mode="label-alignment">
          <style:list-level-label-alignment text:label-followed-by="listtab" fo:margin-left="1.5277in" fo:text-indent="-0.1541in"/>
        </style:list-level-properties>
      </text:list-level-style-bullet>
      <text:list-level-style-bullet text:level="4" text:bullet-char="•">
        <style:list-level-properties text:space-before="2.0993in" text:min-label-width="0.1541in" text:list-level-position-and-space-mode="label-alignment">
          <style:list-level-label-alignment text:label-followed-by="listtab" fo:margin-left="2.2534in" fo:text-indent="-0.1541in"/>
        </style:list-level-properties>
      </text:list-level-style-bullet>
      <text:list-level-style-bullet text:level="5" text:bullet-char="•">
        <style:list-level-properties text:space-before="2.825in" text:min-label-width="0.1541in" text:list-level-position-and-space-mode="label-alignment">
          <style:list-level-label-alignment text:label-followed-by="listtab" fo:margin-left="2.9791in" fo:text-indent="-0.1541in"/>
        </style:list-level-properties>
      </text:list-level-style-bullet>
      <text:list-level-style-bullet text:level="6" text:bullet-char="•">
        <style:list-level-properties text:space-before="3.5506in" text:min-label-width="0.1541in" text:list-level-position-and-space-mode="label-alignment">
          <style:list-level-label-alignment text:label-followed-by="listtab" fo:margin-left="3.7048in" fo:text-indent="-0.1541in"/>
        </style:list-level-properties>
      </text:list-level-style-bullet>
      <text:list-level-style-bullet text:level="7" text:bullet-char="•">
        <style:list-level-properties text:space-before="4.2763in" text:min-label-width="0.1541in" text:list-level-position-and-space-mode="label-alignment">
          <style:list-level-label-alignment text:label-followed-by="listtab" fo:margin-left="4.4305in" fo:text-indent="-0.1541in"/>
        </style:list-level-properties>
      </text:list-level-style-bullet>
      <text:list-level-style-bullet text:level="8" text:bullet-char="•">
        <style:list-level-properties text:space-before="5.0013in" text:min-label-width="0.1541in" text:list-level-position-and-space-mode="label-alignment">
          <style:list-level-label-alignment text:label-followed-by="listtab" fo:margin-left="5.1555in" fo:text-indent="-0.1541in"/>
        </style:list-level-properties>
      </text:list-level-style-bullet>
      <text:list-level-style-bullet text:level="9" text:bullet-char="•">
        <style:list-level-properties text:space-before="5.727in" text:min-label-width="0.1541in" text:list-level-position-and-space-mode="label-alignment">
          <style:list-level-label-alignment text:label-followed-by="listtab" fo:margin-left="5.8812in" fo:text-indent="-0.1541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0.0763in" text:min-label-width="0.1541in" text:list-level-position-and-space-mode="label-alignment">
          <style:list-level-label-alignment text:label-followed-by="listtab" fo:margin-left="0.2305in" fo:text-indent="-0.1541in"/>
        </style:list-level-properties>
      </text:list-level-style-number>
      <text:list-level-style-bullet text:level="2" text:bullet-char="•">
        <style:list-level-properties text:space-before="0.784in" text:min-label-width="0.1541in" text:list-level-position-and-space-mode="label-alignment">
          <style:list-level-label-alignment text:label-followed-by="listtab" fo:margin-left="0.9381in" fo:text-indent="-0.1541in"/>
        </style:list-level-properties>
      </text:list-level-style-bullet>
      <text:list-level-style-bullet text:level="3" text:bullet-char="•">
        <style:list-level-properties text:space-before="1.4909in" text:min-label-width="0.1541in" text:list-level-position-and-space-mode="label-alignment">
          <style:list-level-label-alignment text:label-followed-by="listtab" fo:margin-left="1.6451in" fo:text-indent="-0.1541in"/>
        </style:list-level-properties>
      </text:list-level-style-bullet>
      <text:list-level-style-bullet text:level="4" text:bullet-char="•">
        <style:list-level-properties text:space-before="2.1986in" text:min-label-width="0.1541in" text:list-level-position-and-space-mode="label-alignment">
          <style:list-level-label-alignment text:label-followed-by="listtab" fo:margin-left="2.3527in" fo:text-indent="-0.1541in"/>
        </style:list-level-properties>
      </text:list-level-style-bullet>
      <text:list-level-style-bullet text:level="5" text:bullet-char="•">
        <style:list-level-properties text:space-before="2.9062in" text:min-label-width="0.1541in" text:list-level-position-and-space-mode="label-alignment">
          <style:list-level-label-alignment text:label-followed-by="listtab" fo:margin-left="3.0604in" fo:text-indent="-0.1541in"/>
        </style:list-level-properties>
      </text:list-level-style-bullet>
      <text:list-level-style-bullet text:level="6" text:bullet-char="•">
        <style:list-level-properties text:space-before="3.6131in" text:min-label-width="0.1541in" text:list-level-position-and-space-mode="label-alignment">
          <style:list-level-label-alignment text:label-followed-by="listtab" fo:margin-left="3.7673in" fo:text-indent="-0.1541in"/>
        </style:list-level-properties>
      </text:list-level-style-bullet>
      <text:list-level-style-bullet text:level="7" text:bullet-char="•">
        <style:list-level-properties text:space-before="4.3208in" text:min-label-width="0.1541in" text:list-level-position-and-space-mode="label-alignment">
          <style:list-level-label-alignment text:label-followed-by="listtab" fo:margin-left="4.475in" fo:text-indent="-0.1541in"/>
        </style:list-level-properties>
      </text:list-level-style-bullet>
      <text:list-level-style-bullet text:level="8" text:bullet-char="•">
        <style:list-level-properties text:space-before="5.0284in" text:min-label-width="0.1541in" text:list-level-position-and-space-mode="label-alignment">
          <style:list-level-label-alignment text:label-followed-by="listtab" fo:margin-left="5.1826in" fo:text-indent="-0.1541in"/>
        </style:list-level-properties>
      </text:list-level-style-bullet>
      <text:list-level-style-bullet text:level="9" text:bullet-char="•">
        <style:list-level-properties text:space-before="5.7354in" text:min-label-width="0.1541in" text:list-level-position-and-space-mode="label-alignment">
          <style:list-level-label-alignment text:label-followed-by="listtab" fo:margin-left="5.8895in" fo:text-indent="-0.154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2">
        <style:list-level-properties text:space-before="-0.0854in" text:min-label-width="0.1625in" text:list-level-position-and-space-mode="label-alignment">
          <style:list-level-label-alignment text:label-followed-by="listtab" fo:margin-left="0.077in" fo:text-indent="-0.1625in"/>
        </style:list-level-properties>
      </text:list-level-style-number>
      <text:list-level-style-bullet text:level="2" text:bullet-char="•">
        <style:list-level-properties text:space-before="0.6375in" text:min-label-width="0.1625in" text:list-level-position-and-space-mode="label-alignment">
          <style:list-level-label-alignment text:label-followed-by="listtab" fo:margin-left="0.8in" fo:text-indent="-0.1625in"/>
        </style:list-level-properties>
      </text:list-level-style-bullet>
      <text:list-level-style-bullet text:level="3" text:bullet-char="•">
        <style:list-level-properties text:space-before="1.3597in" text:min-label-width="0.1625in" text:list-level-position-and-space-mode="label-alignment">
          <style:list-level-label-alignment text:label-followed-by="listtab" fo:margin-left="1.5222in" fo:text-indent="-0.1625in"/>
        </style:list-level-properties>
      </text:list-level-style-bullet>
      <text:list-level-style-bullet text:level="4" text:bullet-char="•">
        <style:list-level-properties text:space-before="2.0826in" text:min-label-width="0.1625in" text:list-level-position-and-space-mode="label-alignment">
          <style:list-level-label-alignment text:label-followed-by="listtab" fo:margin-left="2.2451in" fo:text-indent="-0.1625in"/>
        </style:list-level-properties>
      </text:list-level-style-bullet>
      <text:list-level-style-bullet text:level="5" text:bullet-char="•">
        <style:list-level-properties text:space-before="2.8055in" text:min-label-width="0.1625in" text:list-level-position-and-space-mode="label-alignment">
          <style:list-level-label-alignment text:label-followed-by="listtab" fo:margin-left="2.968in" fo:text-indent="-0.1625in"/>
        </style:list-level-properties>
      </text:list-level-style-bullet>
      <text:list-level-style-bullet text:level="6" text:bullet-char="•">
        <style:list-level-properties text:space-before="3.5284in" text:min-label-width="0.1625in" text:list-level-position-and-space-mode="label-alignment">
          <style:list-level-label-alignment text:label-followed-by="listtab" fo:margin-left="3.6909in" fo:text-indent="-0.1625in"/>
        </style:list-level-properties>
      </text:list-level-style-bullet>
      <text:list-level-style-bullet text:level="7" text:bullet-char="•">
        <style:list-level-properties text:space-before="4.2513in" text:min-label-width="0.1625in" text:list-level-position-and-space-mode="label-alignment">
          <style:list-level-label-alignment text:label-followed-by="listtab" fo:margin-left="4.4138in" fo:text-indent="-0.1625in"/>
        </style:list-level-properties>
      </text:list-level-style-bullet>
      <text:list-level-style-bullet text:level="8" text:bullet-char="•">
        <style:list-level-properties text:space-before="4.9736in" text:min-label-width="0.1625in" text:list-level-position-and-space-mode="label-alignment">
          <style:list-level-label-alignment text:label-followed-by="listtab" fo:margin-left="5.1361in" fo:text-indent="-0.1625in"/>
        </style:list-level-properties>
      </text:list-level-style-bullet>
      <text:list-level-style-bullet text:level="9" text:bullet-char="•">
        <style:list-level-properties text:space-before="5.6965in" text:min-label-width="0.1625in" text:list-level-position-and-space-mode="label-alignment">
          <style:list-level-label-alignment text:label-followed-by="listtab" fo:margin-left="5.859in" fo:text-indent="-0.16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3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4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bullet-char="•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bullet>
      <text:list-level-style-bullet text:level="7" text:bullet-char="•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bullet>
      <text:list-level-style-bullet text:level="8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  <text:list-level-style-bullet text:level="9" text:bullet-char="•">
        <style:list-level-properties text:space-before="5.7312in" text:min-label-width="0.25in" text:list-level-position-and-space-mode="label-alignment">
          <style:list-level-label-alignment text:label-followed-by="listtab" fo:margin-left="5.9812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63in" text:min-label-width="0.1625in" text:list-level-position-and-space-mode="label-alignment">
          <style:list-level-label-alignment text:label-followed-by="listtab" fo:margin-left="0.2388in" fo:text-indent="-0.16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-0.0847in" text:min-label-width="0.1618in" text:list-level-position-and-space-mode="label-alignment">
          <style:list-level-label-alignment text:label-followed-by="listtab" fo:margin-left="0.077in" fo:text-indent="-0.1618in"/>
        </style:list-level-properties>
      </text:list-level-style-number>
      <text:list-level-style-bullet text:level="3" text:bullet-char="•">
        <style:list-level-properties text:space-before="0.8638in" text:min-label-width="0.1618in" text:list-level-position-and-space-mode="label-alignment">
          <style:list-level-label-alignment text:label-followed-by="listtab" fo:margin-left="1.0256in" fo:text-indent="-0.1618in"/>
        </style:list-level-properties>
      </text:list-level-style-bullet>
      <text:list-level-style-bullet text:level="4" text:bullet-char="•">
        <style:list-level-properties text:space-before="1.6506in" text:min-label-width="0.1618in" text:list-level-position-and-space-mode="label-alignment">
          <style:list-level-label-alignment text:label-followed-by="listtab" fo:margin-left="1.8125in" fo:text-indent="-0.1618in"/>
        </style:list-level-properties>
      </text:list-level-style-bullet>
      <text:list-level-style-bullet text:level="5" text:bullet-char="•">
        <style:list-level-properties text:space-before="2.4368in" text:min-label-width="0.1618in" text:list-level-position-and-space-mode="label-alignment">
          <style:list-level-label-alignment text:label-followed-by="listtab" fo:margin-left="2.5986in" fo:text-indent="-0.1618in"/>
        </style:list-level-properties>
      </text:list-level-style-bullet>
      <text:list-level-style-bullet text:level="6" text:bullet-char="•">
        <style:list-level-properties text:space-before="3.2236in" text:min-label-width="0.1618in" text:list-level-position-and-space-mode="label-alignment">
          <style:list-level-label-alignment text:label-followed-by="listtab" fo:margin-left="3.3854in" fo:text-indent="-0.1618in"/>
        </style:list-level-properties>
      </text:list-level-style-bullet>
      <text:list-level-style-bullet text:level="7" text:bullet-char="•">
        <style:list-level-properties text:space-before="4.0104in" text:min-label-width="0.1618in" text:list-level-position-and-space-mode="label-alignment">
          <style:list-level-label-alignment text:label-followed-by="listtab" fo:margin-left="4.1722in" fo:text-indent="-0.1618in"/>
        </style:list-level-properties>
      </text:list-level-style-bullet>
      <text:list-level-style-bullet text:level="8" text:bullet-char="•">
        <style:list-level-properties text:space-before="4.7965in" text:min-label-width="0.1618in" text:list-level-position-and-space-mode="label-alignment">
          <style:list-level-label-alignment text:label-followed-by="listtab" fo:margin-left="4.9583in" fo:text-indent="-0.1618in"/>
        </style:list-level-properties>
      </text:list-level-style-bullet>
      <text:list-level-style-bullet text:level="9" text:bullet-char="•">
        <style:list-level-properties text:space-before="5.5833in" text:min-label-width="0.1618in" text:list-level-position-and-space-mode="label-alignment">
          <style:list-level-label-alignment text:label-followed-by="listtab" fo:margin-left="5.7451in" fo:text-indent="-0.161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868in" text:min-label-width="0.1972in" text:list-level-position-and-space-mode="label-alignment">
          <style:list-level-label-alignment text:label-followed-by="listtab" fo:margin-left="0.384in" fo:text-indent="-0.1972in"/>
        </style:list-level-properties>
      </text:list-level-style-number>
      <text:list-level-style-bullet text:level="2" text:bullet-char="•">
        <style:list-level-properties text:space-before="0.877in" text:min-label-width="0.1972in" text:list-level-position-and-space-mode="label-alignment">
          <style:list-level-label-alignment text:label-followed-by="listtab" fo:margin-left="1.0743in" fo:text-indent="-0.1972in"/>
        </style:list-level-properties>
      </text:list-level-style-bullet>
      <text:list-level-style-bullet text:level="3" text:bullet-char="•">
        <style:list-level-properties text:space-before="1.568in" text:min-label-width="0.1972in" text:list-level-position-and-space-mode="label-alignment">
          <style:list-level-label-alignment text:label-followed-by="listtab" fo:margin-left="1.7652in" fo:text-indent="-0.1972in"/>
        </style:list-level-properties>
      </text:list-level-style-bullet>
      <text:list-level-style-bullet text:level="4" text:bullet-char="•">
        <style:list-level-properties text:space-before="2.259in" text:min-label-width="0.1972in" text:list-level-position-and-space-mode="label-alignment">
          <style:list-level-label-alignment text:label-followed-by="listtab" fo:margin-left="2.4562in" fo:text-indent="-0.1972in"/>
        </style:list-level-properties>
      </text:list-level-style-bullet>
      <text:list-level-style-bullet text:level="5" text:bullet-char="•">
        <style:list-level-properties text:space-before="2.9493in" text:min-label-width="0.1972in" text:list-level-position-and-space-mode="label-alignment">
          <style:list-level-label-alignment text:label-followed-by="listtab" fo:margin-left="3.1465in" fo:text-indent="-0.1972in"/>
        </style:list-level-properties>
      </text:list-level-style-bullet>
      <text:list-level-style-bullet text:level="6" text:bullet-char="•">
        <style:list-level-properties text:space-before="3.6402in" text:min-label-width="0.1972in" text:list-level-position-and-space-mode="label-alignment">
          <style:list-level-label-alignment text:label-followed-by="listtab" fo:margin-left="3.8375in" fo:text-indent="-0.1972in"/>
        </style:list-level-properties>
      </text:list-level-style-bullet>
      <text:list-level-style-bullet text:level="7" text:bullet-char="•">
        <style:list-level-properties text:space-before="4.3305in" text:min-label-width="0.1972in" text:list-level-position-and-space-mode="label-alignment">
          <style:list-level-label-alignment text:label-followed-by="listtab" fo:margin-left="4.5277in" fo:text-indent="-0.1972in"/>
        </style:list-level-properties>
      </text:list-level-style-bullet>
      <text:list-level-style-bullet text:level="8" text:bullet-char="•">
        <style:list-level-properties text:space-before="5.0215in" text:min-label-width="0.1972in" text:list-level-position-and-space-mode="label-alignment">
          <style:list-level-label-alignment text:label-followed-by="listtab" fo:margin-left="5.2187in" fo:text-indent="-0.1972in"/>
        </style:list-level-properties>
      </text:list-level-style-bullet>
      <text:list-level-style-bullet text:level="9" text:bullet-char="•">
        <style:list-level-properties text:space-before="5.7125in" text:min-label-width="0.1972in" text:list-level-position-and-space-mode="label-alignment">
          <style:list-level-label-alignment text:label-followed-by="listtab" fo:margin-left="5.9097in" fo:text-indent="-0.197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868in" text:min-label-width="0.1972in" text:list-level-position-and-space-mode="label-alignment">
          <style:list-level-label-alignment text:label-followed-by="listtab" fo:margin-left="0.384in" fo:text-indent="-0.1972in"/>
        </style:list-level-properties>
      </text:list-level-style-number>
      <text:list-level-style-bullet text:level="2" text:bullet-char="•">
        <style:list-level-properties text:space-before="0.877in" text:min-label-width="0.1972in" text:list-level-position-and-space-mode="label-alignment">
          <style:list-level-label-alignment text:label-followed-by="listtab" fo:margin-left="1.0743in" fo:text-indent="-0.1972in"/>
        </style:list-level-properties>
      </text:list-level-style-bullet>
      <text:list-level-style-bullet text:level="3" text:bullet-char="•">
        <style:list-level-properties text:space-before="1.568in" text:min-label-width="0.1972in" text:list-level-position-and-space-mode="label-alignment">
          <style:list-level-label-alignment text:label-followed-by="listtab" fo:margin-left="1.7652in" fo:text-indent="-0.1972in"/>
        </style:list-level-properties>
      </text:list-level-style-bullet>
      <text:list-level-style-bullet text:level="4" text:bullet-char="•">
        <style:list-level-properties text:space-before="2.259in" text:min-label-width="0.1972in" text:list-level-position-and-space-mode="label-alignment">
          <style:list-level-label-alignment text:label-followed-by="listtab" fo:margin-left="2.4562in" fo:text-indent="-0.1972in"/>
        </style:list-level-properties>
      </text:list-level-style-bullet>
      <text:list-level-style-bullet text:level="5" text:bullet-char="•">
        <style:list-level-properties text:space-before="2.9493in" text:min-label-width="0.1972in" text:list-level-position-and-space-mode="label-alignment">
          <style:list-level-label-alignment text:label-followed-by="listtab" fo:margin-left="3.1465in" fo:text-indent="-0.1972in"/>
        </style:list-level-properties>
      </text:list-level-style-bullet>
      <text:list-level-style-bullet text:level="6" text:bullet-char="•">
        <style:list-level-properties text:space-before="3.6402in" text:min-label-width="0.1972in" text:list-level-position-and-space-mode="label-alignment">
          <style:list-level-label-alignment text:label-followed-by="listtab" fo:margin-left="3.8375in" fo:text-indent="-0.1972in"/>
        </style:list-level-properties>
      </text:list-level-style-bullet>
      <text:list-level-style-bullet text:level="7" text:bullet-char="•">
        <style:list-level-properties text:space-before="4.3305in" text:min-label-width="0.1972in" text:list-level-position-and-space-mode="label-alignment">
          <style:list-level-label-alignment text:label-followed-by="listtab" fo:margin-left="4.5277in" fo:text-indent="-0.1972in"/>
        </style:list-level-properties>
      </text:list-level-style-bullet>
      <text:list-level-style-bullet text:level="8" text:bullet-char="•">
        <style:list-level-properties text:space-before="5.0215in" text:min-label-width="0.1972in" text:list-level-position-and-space-mode="label-alignment">
          <style:list-level-label-alignment text:label-followed-by="listtab" fo:margin-left="5.2187in" fo:text-indent="-0.1972in"/>
        </style:list-level-properties>
      </text:list-level-style-bullet>
      <text:list-level-style-bullet text:level="9" text:bullet-char="•">
        <style:list-level-properties text:space-before="5.7125in" text:min-label-width="0.1972in" text:list-level-position-and-space-mode="label-alignment">
          <style:list-level-label-alignment text:label-followed-by="listtab" fo:margin-left="5.9097in" fo:text-indent="-0.1972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8">
        <style:list-level-properties text:space-before="0.1868in" text:min-label-width="0.152in" text:list-level-position-and-space-mode="label-alignment">
          <style:list-level-label-alignment text:label-followed-by="listtab" fo:margin-left="0.3388in" fo:text-indent="-0.152in"/>
        </style:list-level-properties>
      </text:list-level-style-number>
      <text:list-level-style-bullet text:level="2" text:style-name="WW_CharLFO13LVL2" text:bullet-char="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bullet>
      <text:list-level-style-bullet text:level="4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5" text:bullet-char="•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bullet>
      <text:list-level-style-bullet text:level="6" text:bullet-char="•">
        <style:list-level-properties text:space-before="3.3111in" text:min-label-width="0.25in" text:list-level-position-and-space-mode="label-alignment">
          <style:list-level-label-alignment text:label-followed-by="listtab" fo:margin-left="3.5611in" fo:text-indent="-0.25in"/>
        </style:list-level-properties>
      </text:list-level-style-bullet>
      <text:list-level-style-bullet text:level="7" text:bullet-char="•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bullet>
      <text:list-level-style-bullet text:level="8" text:bullet-char="•">
        <style:list-level-properties text:space-before="4.8027in" text:min-label-width="0.25in" text:list-level-position-and-space-mode="label-alignment">
          <style:list-level-label-alignment text:label-followed-by="listtab" fo:margin-left="5.0527in" fo:text-indent="-0.25in"/>
        </style:list-level-properties>
      </text:list-level-style-bullet>
      <text:list-level-style-bullet text:level="9" text:bullet-char="•">
        <style:list-level-properties text:space-before="5.5486in" text:min-label-width="0.25in" text:list-level-position-and-space-mode="label-alignment">
          <style:list-level-label-alignment text:label-followed-by="listtab" fo:margin-left="5.7986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034in" text:min-label-width="0.152in" text:list-level-position-and-space-mode="label-alignment">
          <style:list-level-label-alignment text:label-followed-by="listtab" fo:margin-left="0.2555in" fo:text-indent="-0.152in"/>
        </style:list-level-properties>
      </text:list-level-style-number>
      <text:list-level-style-bullet text:level="2" text:bullet-char="•">
        <style:list-level-properties text:space-before="0.7986in" text:min-label-width="0.152in" text:list-level-position-and-space-mode="label-alignment">
          <style:list-level-label-alignment text:label-followed-by="listtab" fo:margin-left="0.9506in" fo:text-indent="-0.152in"/>
        </style:list-level-properties>
      </text:list-level-style-bullet>
      <text:list-level-style-bullet text:level="3" text:bullet-char="•">
        <style:list-level-properties text:space-before="1.4937in" text:min-label-width="0.152in" text:list-level-position-and-space-mode="label-alignment">
          <style:list-level-label-alignment text:label-followed-by="listtab" fo:margin-left="1.6458in" fo:text-indent="-0.152in"/>
        </style:list-level-properties>
      </text:list-level-style-bullet>
      <text:list-level-style-bullet text:level="4" text:bullet-char="•">
        <style:list-level-properties text:space-before="2.1888in" text:min-label-width="0.152in" text:list-level-position-and-space-mode="label-alignment">
          <style:list-level-label-alignment text:label-followed-by="listtab" fo:margin-left="2.3409in" fo:text-indent="-0.152in"/>
        </style:list-level-properties>
      </text:list-level-style-bullet>
      <text:list-level-style-bullet text:level="5" text:bullet-char="•">
        <style:list-level-properties text:space-before="2.884in" text:min-label-width="0.152in" text:list-level-position-and-space-mode="label-alignment">
          <style:list-level-label-alignment text:label-followed-by="listtab" fo:margin-left="3.0361in" fo:text-indent="-0.152in"/>
        </style:list-level-properties>
      </text:list-level-style-bullet>
      <text:list-level-style-bullet text:level="6" text:bullet-char="•">
        <style:list-level-properties text:space-before="3.5791in" text:min-label-width="0.152in" text:list-level-position-and-space-mode="label-alignment">
          <style:list-level-label-alignment text:label-followed-by="listtab" fo:margin-left="3.7312in" fo:text-indent="-0.152in"/>
        </style:list-level-properties>
      </text:list-level-style-bullet>
      <text:list-level-style-bullet text:level="7" text:bullet-char="•">
        <style:list-level-properties text:space-before="4.2743in" text:min-label-width="0.152in" text:list-level-position-and-space-mode="label-alignment">
          <style:list-level-label-alignment text:label-followed-by="listtab" fo:margin-left="4.4263in" fo:text-indent="-0.152in"/>
        </style:list-level-properties>
      </text:list-level-style-bullet>
      <text:list-level-style-bullet text:level="8" text:bullet-char="•">
        <style:list-level-properties text:space-before="4.9701in" text:min-label-width="0.152in" text:list-level-position-and-space-mode="label-alignment">
          <style:list-level-label-alignment text:label-followed-by="listtab" fo:margin-left="5.1222in" fo:text-indent="-0.152in"/>
        </style:list-level-properties>
      </text:list-level-style-bullet>
      <text:list-level-style-bullet text:level="9" text:bullet-char="•">
        <style:list-level-properties text:space-before="5.6652in" text:min-label-width="0.152in" text:list-level-position-and-space-mode="label-alignment">
          <style:list-level-label-alignment text:label-followed-by="listtab" fo:margin-left="5.8173in" fo:text-indent="-0.152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0.1041in" text:min-label-width="0.1666in" text:list-level-position-and-space-mode="label-alignment">
          <style:list-level-label-alignment text:label-followed-by="listtab" fo:margin-left="0.2708in" fo:text-indent="-0.1666in"/>
        </style:list-level-properties>
      </text:list-level-style-number>
      <text:list-level-style-bullet text:level="2" text:bullet-char="•">
        <style:list-level-properties text:space-before="0.7979in" text:min-label-width="0.1666in" text:list-level-position-and-space-mode="label-alignment">
          <style:list-level-label-alignment text:label-followed-by="listtab" fo:margin-left="0.9645in" fo:text-indent="-0.1666in"/>
        </style:list-level-properties>
      </text:list-level-style-bullet>
      <text:list-level-style-bullet text:level="3" text:bullet-char="•">
        <style:list-level-properties text:space-before="1.4909in" text:min-label-width="0.1666in" text:list-level-position-and-space-mode="label-alignment">
          <style:list-level-label-alignment text:label-followed-by="listtab" fo:margin-left="1.6576in" fo:text-indent="-0.1666in"/>
        </style:list-level-properties>
      </text:list-level-style-bullet>
      <text:list-level-style-bullet text:level="4" text:bullet-char="•">
        <style:list-level-properties text:space-before="2.1847in" text:min-label-width="0.1666in" text:list-level-position-and-space-mode="label-alignment">
          <style:list-level-label-alignment text:label-followed-by="listtab" fo:margin-left="2.3513in" fo:text-indent="-0.1666in"/>
        </style:list-level-properties>
      </text:list-level-style-bullet>
      <text:list-level-style-bullet text:level="5" text:bullet-char="•">
        <style:list-level-properties text:space-before="2.8784in" text:min-label-width="0.1666in" text:list-level-position-and-space-mode="label-alignment">
          <style:list-level-label-alignment text:label-followed-by="listtab" fo:margin-left="3.0451in" fo:text-indent="-0.1666in"/>
        </style:list-level-properties>
      </text:list-level-style-bullet>
      <text:list-level-style-bullet text:level="6" text:bullet-char="•">
        <style:list-level-properties text:space-before="3.5722in" text:min-label-width="0.1666in" text:list-level-position-and-space-mode="label-alignment">
          <style:list-level-label-alignment text:label-followed-by="listtab" fo:margin-left="3.7388in" fo:text-indent="-0.1666in"/>
        </style:list-level-properties>
      </text:list-level-style-bullet>
      <text:list-level-style-bullet text:level="7" text:bullet-char="•">
        <style:list-level-properties text:space-before="4.2659in" text:min-label-width="0.1666in" text:list-level-position-and-space-mode="label-alignment">
          <style:list-level-label-alignment text:label-followed-by="listtab" fo:margin-left="4.4326in" fo:text-indent="-0.1666in"/>
        </style:list-level-properties>
      </text:list-level-style-bullet>
      <text:list-level-style-bullet text:level="8" text:bullet-char="•">
        <style:list-level-properties text:space-before="4.9597in" text:min-label-width="0.1666in" text:list-level-position-and-space-mode="label-alignment">
          <style:list-level-label-alignment text:label-followed-by="listtab" fo:margin-left="5.1263in" fo:text-indent="-0.1666in"/>
        </style:list-level-properties>
      </text:list-level-style-bullet>
      <text:list-level-style-bullet text:level="9" text:bullet-char="•">
        <style:list-level-properties text:space-before="5.6534in" text:min-label-width="0.1666in" text:list-level-position-and-space-mode="label-alignment">
          <style:list-level-label-alignment text:label-followed-by="listtab" fo:margin-left="5.8201in" fo:text-indent="-0.1666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1.1534in" text:min-label-width="0.2319in" text:list-level-position-and-space-mode="label-alignment">
          <style:list-level-label-alignment text:label-followed-by="listtab" fo:margin-left="1.3854in" fo:text-indent="-0.2319in"/>
        </style:list-level-properties>
      </text:list-level-style-number>
      <text:list-level-style-bullet text:level="2" text:bullet-char="•">
        <style:list-level-properties text:space-before="1.702in" text:min-label-width="0.2319in" text:list-level-position-and-space-mode="label-alignment">
          <style:list-level-label-alignment text:label-followed-by="listtab" fo:margin-left="1.934in" fo:text-indent="-0.2319in"/>
        </style:list-level-properties>
      </text:list-level-style-bullet>
      <text:list-level-style-bullet text:level="3" text:bullet-char="•">
        <style:list-level-properties text:space-before="2.2513in" text:min-label-width="0.2319in" text:list-level-position-and-space-mode="label-alignment">
          <style:list-level-label-alignment text:label-followed-by="listtab" fo:margin-left="2.4833in" fo:text-indent="-0.2319in"/>
        </style:list-level-properties>
      </text:list-level-style-bullet>
      <text:list-level-style-bullet text:level="4" text:bullet-char="•">
        <style:list-level-properties text:space-before="2.8in" text:min-label-width="0.2319in" text:list-level-position-and-space-mode="label-alignment">
          <style:list-level-label-alignment text:label-followed-by="listtab" fo:margin-left="3.0319in" fo:text-indent="-0.2319in"/>
        </style:list-level-properties>
      </text:list-level-style-bullet>
      <text:list-level-style-bullet text:level="5" text:bullet-char="•">
        <style:list-level-properties text:space-before="3.3493in" text:min-label-width="0.2319in" text:list-level-position-and-space-mode="label-alignment">
          <style:list-level-label-alignment text:label-followed-by="listtab" fo:margin-left="3.5812in" fo:text-indent="-0.2319in"/>
        </style:list-level-properties>
      </text:list-level-style-bullet>
      <text:list-level-style-bullet text:level="6" text:bullet-char="•">
        <style:list-level-properties text:space-before="3.8979in" text:min-label-width="0.2319in" text:list-level-position-and-space-mode="label-alignment">
          <style:list-level-label-alignment text:label-followed-by="listtab" fo:margin-left="4.1298in" fo:text-indent="-0.2319in"/>
        </style:list-level-properties>
      </text:list-level-style-bullet>
      <text:list-level-style-bullet text:level="7" text:bullet-char="•">
        <style:list-level-properties text:space-before="4.4465in" text:min-label-width="0.2319in" text:list-level-position-and-space-mode="label-alignment">
          <style:list-level-label-alignment text:label-followed-by="listtab" fo:margin-left="4.6784in" fo:text-indent="-0.2319in"/>
        </style:list-level-properties>
      </text:list-level-style-bullet>
      <text:list-level-style-bullet text:level="8" text:bullet-char="•">
        <style:list-level-properties text:space-before="4.9958in" text:min-label-width="0.2319in" text:list-level-position-and-space-mode="label-alignment">
          <style:list-level-label-alignment text:label-followed-by="listtab" fo:margin-left="5.2277in" fo:text-indent="-0.2319in"/>
        </style:list-level-properties>
      </text:list-level-style-bullet>
      <text:list-level-style-bullet text:level="9" text:bullet-char="•">
        <style:list-level-properties text:space-before="5.5444in" text:min-label-width="0.2319in" text:list-level-position-and-space-mode="label-alignment">
          <style:list-level-label-alignment text:label-followed-by="listtab" fo:margin-left="5.7763in" fo:text-indent="-0.2319in"/>
        </style:list-level-properties>
      </text:list-level-style-bullet>
    </text:list-style>
    <style:style style:name="P1" style:parent-style-name="Standard" style:master-page-name="MP0" style:family="paragraph">
      <style:paragraph-properties style:page-number="1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9" style:parent-style-name="Überschrift1" style:family="paragraph">
      <style:paragraph-properties fo:margin-top="0.0479in" fo:text-indent="-0.2951in">
        <style:tab-stops>
          <style:tab-stop style:type="left" style:position="-0.0625in"/>
        </style:tab-stops>
      </style:paragraph-properties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2in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margin-left="1.3222in">
        <style:tab-stops>
          <style:tab-stop style:type="left" style:position="0.000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margin-left="1.3222in">
        <style:tab-stops>
          <style:tab-stop style:type="left" style:position="0.0006in"/>
        </style:tab-stops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P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line-height="100%" fo:margin-right="0.8993in" fo:text-indent="-0.2965in">
        <style:tab-stops>
          <style:tab-stop style:type="left" style:position="-0.0625in"/>
        </style:tab-stops>
      </style:paragraph-properties>
    </style:style>
    <style:style style:name="T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1" style:parent-style-name="Absatz-Standardschriftart" style:family="text">
      <style:text-properties style:font-name="Times New Roman" fo:font-weight="bold" style:font-weight-asian="bold" fo:letter-spacing="0.0291in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P8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4" style:parent-style-name="Standard" style:family="paragraph">
      <style:paragraph-properties fo:margin-left="1.3222in">
        <style:tab-stops>
          <style:tab-stop style:type="left" style:position="0.0006in"/>
        </style:tab-stops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margin-left="1.3222in">
        <style:tab-stops>
          <style:tab-stop style:type="left" style:position="0.0006in"/>
        </style:tab-stops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margin-left="1.3222in">
        <style:tab-stops>
          <style:tab-stop style:type="left" style:position="0.0006in"/>
        </style:tab-stops>
      </style:paragraph-properties>
    </style:style>
    <style:style style:name="T9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0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2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10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margin-left="1.3222in">
        <style:tab-stops>
          <style:tab-stop style:type="left" style:position="0.0006in"/>
        </style:tab-stops>
      </style:paragraph-properties>
    </style:style>
    <style:style style:name="T10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7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9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1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margin-left="1.3222in">
        <style:tab-stops>
          <style:tab-stop style:type="left" style:position="0.0006in"/>
        </style:tab-stops>
      </style:paragraph-properties>
    </style:style>
    <style:style style:name="T11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4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6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11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18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0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121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margin-left="1.3208in">
        <style:tab-stops>
          <style:tab-stop style:type="left" style:position="0in"/>
        </style:tab-stops>
      </style:paragraph-properties>
    </style:style>
    <style:style style:name="T1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5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7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2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P129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51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-0.006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-0.006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6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61" style:parent-style-name="Textkörper" style:family="paragraph">
      <style:paragraph-properties fo:margin-top="0.0513in" fo:margin-left="0.1041in" fo:margin-right="0.5423in" fo:text-indent="0.5in">
        <style:tab-stops/>
      </style:paragraph-properties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6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48in"/>
    </style:style>
    <style:style style:name="T172" style:parent-style-name="Absatz-Standardschriftart" style:family="text">
      <style:text-properties fo:letter-spacing="-0.006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69in"/>
    </style:style>
    <style:style style:name="T175" style:parent-style-name="Absatz-Standardschriftart" style:family="text">
      <style:text-properties fo:letter-spacing="-0.006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6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5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69in"/>
    </style:style>
    <style:style style:name="T184" style:parent-style-name="Absatz-Standardschriftart" style:family="text">
      <style:text-properties fo:letter-spacing="-0.0055in"/>
    </style:style>
    <style:style style:name="T185" style:parent-style-name="Absatz-Standardschriftart" style:family="text">
      <style:text-properties style:font-name="Times New Roman" fo:letter-spacing="0.052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41in"/>
    </style:style>
    <style:style style:name="T188" style:parent-style-name="Absatz-Standardschriftart" style:family="text">
      <style:text-properties fo:letter-spacing="-0.005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55in"/>
    </style:style>
    <style:style style:name="T191" style:parent-style-name="Absatz-Standardschriftart" style:family="text">
      <style:text-properties fo:letter-spacing="-0.0041in"/>
    </style:style>
    <style:style style:name="T192" style:parent-style-name="Absatz-Standardschriftart" style:family="text">
      <style:text-properties fo:letter-spacing="-0.0048in"/>
    </style:style>
    <style:style style:name="T193" style:parent-style-name="Absatz-Standardschriftart" style:family="text">
      <style:text-properties fo:letter-spacing="-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41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48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34in"/>
    </style:style>
    <style:style style:name="T212" style:parent-style-name="Absatz-Standardschriftart" style:family="text">
      <style:text-properties style:font-name="Times New Roman" fo:letter-spacing="0.0409in" style:text-scale="99%"/>
    </style:style>
    <style:style style:name="T213" style:parent-style-name="Absatz-Standardschriftart" style:family="text">
      <style:text-properties fo:letter-spacing="-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4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48in"/>
    </style:style>
    <style:style style:name="T224" style:parent-style-name="Absatz-Standardschriftart" style:family="text">
      <style:text-properties fo:letter-spacing="-0.0041in"/>
    </style:style>
    <style:style style:name="T225" style:parent-style-name="Absatz-Standardschriftart" style:family="text">
      <style:text-properties fo:letter-spacing="-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55in"/>
    </style:style>
    <style:style style:name="T230" style:parent-style-name="Absatz-Standardschriftart" style:family="text">
      <style:text-properties fo:letter-spacing="-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569in" style:text-scale="99%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9in"/>
    </style:style>
    <style:style style:name="T241" style:parent-style-name="Absatz-Standardschriftart" style:family="text">
      <style:text-properties fo:letter-spacing="-0.0006in"/>
    </style:style>
    <style:style style:name="P2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3" style:parent-style-name="Textkörper" style:family="paragraph">
      <style:paragraph-properties fo:margin-left="0.1041in" fo:text-indent="0in">
        <style:tab-stops/>
      </style:paragraph-properties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4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48in"/>
    </style:style>
    <style:style style:name="T254" style:parent-style-name="Absatz-Standardschriftart" style:family="text">
      <style:text-properties fo:letter-spacing="-0.0041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48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style:font-name="Times New Roman" fo:letter-spacing="0.0659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9in"/>
    </style:style>
    <style:style style:name="P2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8" style:parent-style-name="Textkörper" style:family="paragraph">
      <style:paragraph-properties fo:margin-left="0.1041in" fo:text-indent="0in">
        <style:tab-stops/>
      </style:paragraph-properties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41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96" style:parent-style-name="Überschrift2" style:family="paragraph">
      <style:paragraph-properties fo:margin-left="0.1041in">
        <style:tab-stops/>
      </style:paragraph-properties>
    </style:style>
    <style:style style:name="T297" style:parent-style-name="Absatz-Standardschriftart" style:family="text">
      <style:text-properties fo:letter-spacing="-0.0006in" style:text-underline-type="none"/>
    </style:style>
    <style:style style:name="T298" style:parent-style-name="Absatz-Standardschriftart" style:family="text">
      <style:text-properties fo:letter-spacing="-0.0048in" style:text-underline-type="none"/>
    </style:style>
    <style:style style:name="T299" style:parent-style-name="Absatz-Standardschriftart" style:family="text">
      <style:text-properties style:text-underline-type="none"/>
    </style:style>
    <style:style style:name="T300" style:parent-style-name="Absatz-Standardschriftart" style:family="text">
      <style:text-properties fo:letter-spacing="-0.0041in" style:text-underline-type="none"/>
    </style:style>
    <style:style style:name="T301" style:parent-style-name="Absatz-Standardschriftart" style:family="text">
      <style:text-properties fo:letter-spacing="-0.0006in" style:text-underline-type="none"/>
    </style:style>
    <style:style style:name="T302" style:parent-style-name="Absatz-Standardschriftart" style:family="text">
      <style:text-properties fo:letter-spacing="-0.0048in" style:text-underline-type="none"/>
    </style:style>
    <style:style style:name="T303" style:parent-style-name="Absatz-Standardschriftart" style:family="text">
      <style:text-properties fo:letter-spacing="0.0006in" style:text-underline-type="none"/>
    </style:style>
    <style:style style:name="T304" style:parent-style-name="Absatz-Standardschriftart" style:family="text">
      <style:text-properties fo:letter-spacing="-0.0048in" style:text-underline-type="none"/>
    </style:style>
    <style:style style:name="T305" style:parent-style-name="Absatz-Standardschriftart" style:family="text">
      <style:text-properties fo:letter-spacing="-0.0006in" style:text-underline-type="none"/>
    </style:style>
    <style:style style:name="T306" style:parent-style-name="Absatz-Standardschriftart" style:family="text">
      <style:text-properties fo:letter-spacing="-0.0055in" style:text-underline-type="none"/>
    </style:style>
    <style:style style:name="T307" style:parent-style-name="Absatz-Standardschriftart" style:family="text">
      <style:text-properties style:text-underline-type="none"/>
    </style:style>
    <style:style style:name="P3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11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12" style:parent-style-name="Absatz-Standardschriftart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style:font-name="Arial" fo:font-weight="bold" style:font-weight-asian="bold" fo:letter-spacing="-0.006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16" style:parent-style-name="Absatz-Standardschriftart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18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20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22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24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25" style:parent-style-name="Absatz-Standardschriftart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32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7" style:parent-style-name="Textkörper" style:family="paragraph">
      <style:paragraph-properties fo:margin-top="0.0513in" fo:text-indent="-0.1513in">
        <style:tab-stops>
          <style:tab-stop style:type="left" style:position="0.0006in"/>
        </style:tab-stops>
      </style:paragraph-properties>
    </style:style>
    <style:style style:name="T3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331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332" style:parent-style-name="Textkörper" style:family="paragraph">
      <style:paragraph-properties fo:margin-top="0.0513in" fo:margin-left="0.1041in" fo:margin-right="0.5423in" fo:text-indent="0.5in">
        <style:tab-stops/>
      </style:paragraph-properties>
    </style:style>
    <style:style style:name="T333" style:parent-style-name="Absatz-Standardschriftart" style:family="text">
      <style:text-properties fo:letter-spacing="-0.004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41in"/>
    </style:style>
    <style:style style:name="T338" style:parent-style-name="Absatz-Standardschriftart" style:family="text">
      <style:text-properties fo:letter-spacing="-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3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41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56in"/>
    </style:style>
    <style:style style:name="T352" style:parent-style-name="Absatz-Standardschriftart" style:family="text">
      <style:text-properties fo:letter-spacing="-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style:font-name="Times New Roman" fo:letter-spacing="0.0569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76in"/>
    </style:style>
    <style:style style:name="T369" style:parent-style-name="Absatz-Standardschriftart" style:family="text">
      <style:text-properties fo:letter-spacing="-0.0069in"/>
    </style:style>
    <style:style style:name="T370" style:parent-style-name="Absatz-Standardschriftart" style:family="text">
      <style:text-properties fo:letter-spacing="-0.006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6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4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48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5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68in" style:text-scale="99%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4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9" style:parent-style-name="Textkörper" style:family="paragraph">
      <style:paragraph-properties fo:text-indent="-0.1513in">
        <style:tab-stops>
          <style:tab-stop style:type="left" style:position="0.0006in"/>
        </style:tab-stops>
      </style:paragraph-properties>
    </style:style>
    <style:style style:name="T4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1" style:parent-style-name="Absatz-Standardschriftart" style:family="text">
      <style:text-properties fo:letter-spacing="-0.0208in" style:text-underline-type="single" style:text-underline-style="solid" style:text-underline-width="auto" style:text-underline-mode="continuous" style:text-underline-color="#000000"/>
    </style:style>
    <style:style style:name="T41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P413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14" style:parent-style-name="Textkörper" style:family="paragraph">
      <style:paragraph-properties fo:margin-top="0.0513in" fo:margin-left="0.1041in" fo:margin-right="0.5423in" fo:text-indent="0.5in">
        <style:tab-stops/>
      </style:paragraph-properties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7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55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76in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5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5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55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5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5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style:font-name="Times New Roman" fo:letter-spacing="0.0597in" style:text-scale="99%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4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41in"/>
    </style:style>
    <style:style style:name="T467" style:parent-style-name="Absatz-Standardschriftart" style:family="text">
      <style:text-properties fo:letter-spacing="-0.00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7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4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4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fo:letter-spacing="0.0736in" style:text-scale="99%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4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41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34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P4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0" style:parent-style-name="Textkörper" style:family="paragraph">
      <style:paragraph-properties fo:text-indent="-0.1513in">
        <style:tab-stops>
          <style:tab-stop style:type="left" style:position="0.0006in"/>
        </style:tab-stops>
      </style:paragraph-properties>
    </style:style>
    <style:style style:name="T5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5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4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50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506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50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4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5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51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18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P520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21" style:parent-style-name="Textkörper" style:family="paragraph">
      <style:paragraph-properties fo:margin-top="0.0513in" fo:margin-left="0.1041in" fo:margin-right="0.5423in" fo:text-indent="0.5013in">
        <style:tab-stops/>
      </style:paragraph-properties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4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4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4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41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48in"/>
    </style:style>
    <style:style style:name="T543" style:parent-style-name="Absatz-Standardschriftart" style:family="text">
      <style:text-properties fo:letter-spacing="-0.0048in"/>
    </style:style>
    <style:style style:name="T544" style:parent-style-name="Absatz-Standardschriftart" style:family="text">
      <style:text-properties fo:letter-spacing="-0.004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631in" style:text-scale="99%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8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1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4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34in"/>
    </style:style>
    <style:style style:name="T564" style:parent-style-name="Absatz-Standardschriftart" style:family="text">
      <style:text-properties fo:letter-spacing="-0.0048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59in" style:text-scale="99%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6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62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4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6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5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55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7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8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4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62in"/>
    </style:style>
    <style:style style:name="T597" style:parent-style-name="Absatz-Standardschriftart" style:family="text">
      <style:text-properties fo:letter-spacing="-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777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-0.0034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4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41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style:font-name="Times New Roman" fo:letter-spacing="0.0562in" style:text-scale="99%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55in"/>
    </style:style>
    <style:style style:name="T635" style:parent-style-name="Absatz-Standardschriftart" style:family="text">
      <style:text-properties fo:letter-spacing="-0.0055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5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55in"/>
    </style:style>
    <style:style style:name="T646" style:parent-style-name="Absatz-Standardschriftart" style:family="text">
      <style:text-properties fo:letter-spacing="-0.0006in"/>
    </style:style>
    <style:style style:name="P6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8" style:parent-style-name="Textkörper" style:family="paragraph">
      <style:paragraph-properties fo:text-indent="-0.1513in">
        <style:tab-stops>
          <style:tab-stop style:type="left" style:position="0.0006in"/>
        </style:tab-stops>
      </style:paragraph-properties>
    </style:style>
    <style:style style:name="T6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6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2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P656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657" style:parent-style-name="Textkörper" style:family="paragraph">
      <style:paragraph-properties fo:margin-top="0.0513in" fo:margin-left="0.1041in" fo:margin-right="0.5423in" fo:text-indent="0.5in">
        <style:tab-stops/>
      </style:paragraph-properties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83in"/>
    </style:style>
    <style:style style:name="T660" style:parent-style-name="Absatz-Standardschriftart" style:family="text">
      <style:text-properties fo:letter-spacing="-0.006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55in"/>
    </style:style>
    <style:style style:name="T663" style:parent-style-name="Absatz-Standardschriftart" style:family="text">
      <style:text-properties fo:letter-spacing="-0.0076in"/>
    </style:style>
    <style:style style:name="T664" style:parent-style-name="Absatz-Standardschriftart" style:family="text">
      <style:text-properties fo:letter-spacing="-0.006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5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62in"/>
    </style:style>
    <style:style style:name="T669" style:parent-style-name="Absatz-Standardschriftart" style:family="text">
      <style:text-properties fo:letter-spacing="-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62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6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7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506in" style:text-scale="99%"/>
    </style:style>
    <style:style style:name="T683" style:parent-style-name="Absatz-Standardschriftart" style:family="text">
      <style:text-properties fo:letter-spacing="-0.0083in"/>
    </style:style>
    <style:style style:name="T684" style:parent-style-name="Absatz-Standardschriftart" style:family="text">
      <style:text-properties fo:letter-spacing="-0.0048in"/>
    </style:style>
    <style:style style:name="T685" style:parent-style-name="Absatz-Standardschriftart" style:family="text">
      <style:text-properties fo:letter-spacing="-0.004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48in"/>
    </style:style>
    <style:style style:name="P6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9" style:parent-style-name="Textkörper" style:family="paragraph">
      <style:paragraph-properties fo:text-indent="-0.1513in">
        <style:tab-stops>
          <style:tab-stop style:type="left" style:position="0.0006in"/>
        </style:tab-stops>
      </style:paragraph-properties>
    </style:style>
    <style:style style:name="T6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1" style:parent-style-name="Absatz-Standardschriftart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6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3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6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5" style:parent-style-name="Absatz-Standardschriftart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6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7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69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699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700" style:parent-style-name="Textkörper" style:family="paragraph">
      <style:paragraph-properties fo:margin-top="0.0513in" fo:margin-left="0.6041in" fo:text-indent="0in">
        <style:tab-stops/>
      </style:paragraph-properties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8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5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6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48in"/>
    </style:style>
    <style:style style:name="T709" style:parent-style-name="Absatz-Standardschriftart" style:family="text">
      <style:text-properties fo:letter-spacing="-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48in"/>
    </style:style>
    <style:style style:name="T712" style:parent-style-name="Absatz-Standardschriftart" style:family="text">
      <style:text-properties fo:letter-spacing="-0.006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7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5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69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6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62in"/>
    </style:style>
    <style:style style:name="T731" style:parent-style-name="Absatz-Standardschriftart" style:family="text">
      <style:text-properties fo:letter-spacing="-0.0055in"/>
    </style:style>
    <style:style style:name="T732" style:parent-style-name="Absatz-Standardschriftart" style:family="text">
      <style:text-properties fo:letter-spacing="-0.0013in"/>
    </style:style>
    <style:style style:name="P7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4" style:parent-style-name="Textkörper" style:family="paragraph">
      <style:paragraph-properties fo:text-indent="-0.1513in">
        <style:tab-stops>
          <style:tab-stop style:type="left" style:position="0.0006in"/>
        </style:tab-stops>
      </style:paragraph-properties>
    </style:style>
    <style:style style:name="T7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" style:parent-style-name="Absatz-Standardschriftart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73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38" style:parent-style-name="Absatz-Standardschriftart" style:family="text">
      <style:text-properties fo:letter-spacing="-0.0131in" style:text-underline-type="single" style:text-underline-style="solid" style:text-underline-width="auto" style:text-underline-mode="continuous" style:text-underline-color="#000000"/>
    </style:style>
    <style:style style:name="T7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0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74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74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743" style:parent-style-name="Textkörper" style:family="paragraph">
      <style:paragraph-properties fo:margin-top="0.0513in" fo:margin-left="0.1041in" fo:margin-right="0.5423in" fo:text-indent="0.5013in">
        <style:tab-stops/>
      </style:paragraph-properties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6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6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6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62in"/>
    </style:style>
    <style:style style:name="T754" style:parent-style-name="Absatz-Standardschriftart" style:family="text">
      <style:text-properties fo:letter-spacing="-0.0055in"/>
    </style:style>
    <style:style style:name="T755" style:parent-style-name="Absatz-Standardschriftart" style:family="text">
      <style:text-properties fo:letter-spacing="-0.006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55in"/>
    </style:style>
    <style:style style:name="T758" style:parent-style-name="Absatz-Standardschriftart" style:family="text">
      <style:text-properties fo:letter-spacing="-0.004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55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7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55in"/>
    </style:style>
    <style:style style:name="T769" style:parent-style-name="Absatz-Standardschriftart" style:family="text">
      <style:text-properties fo:letter-spacing="-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fo:letter-spacing="0.0611in" style:text-scale="99%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4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4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06in"/>
    </style:style>
    <style:style style:name="P79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4" style:parent-style-name="Textkörper" style:family="paragraph">
      <style:paragraph-properties fo:text-indent="-0.1513in">
        <style:tab-stops>
          <style:tab-stop style:type="left" style:position="0.0006in"/>
        </style:tab-stops>
      </style:paragraph-properties>
    </style:style>
    <style:style style:name="T7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6" style:parent-style-name="Absatz-Standardschriftart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7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8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79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800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801" style:parent-style-name="Textkörper" style:family="paragraph">
      <style:paragraph-properties fo:margin-top="0.0513in" fo:margin-left="0.1041in" fo:margin-right="0.5423in" fo:text-indent="0.5in">
        <style:tab-stops/>
      </style:paragraph-properties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83in"/>
    </style:style>
    <style:style style:name="T804" style:parent-style-name="Absatz-Standardschriftart" style:family="text">
      <style:text-properties fo:letter-spacing="-0.0062in"/>
    </style:style>
    <style:style style:name="T805" style:parent-style-name="Absatz-Standardschriftart" style:family="text">
      <style:text-properties fo:letter-spacing="-0.0076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76in"/>
    </style:style>
    <style:style style:name="T812" style:parent-style-name="Absatz-Standardschriftart" style:family="text">
      <style:text-properties fo:letter-spacing="-0.0076in"/>
    </style:style>
    <style:style style:name="T813" style:parent-style-name="Absatz-Standardschriftart" style:family="text">
      <style:text-properties fo:letter-spacing="-0.007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48in"/>
    </style:style>
    <style:style style:name="T823" style:parent-style-name="Absatz-Standardschriftart" style:family="text">
      <style:text-properties fo:letter-spacing="-0.005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fo:letter-spacing="0.052in" style:text-scale="99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8in"/>
    </style:style>
    <style:style style:name="T839" style:parent-style-name="Absatz-Standardschriftart" style:family="text">
      <style:text-properties fo:letter-spacing="-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4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4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fo:letter-spacing="-0.0048in"/>
    </style:style>
    <style:style style:name="T853" style:parent-style-name="Absatz-Standardschriftart" style:family="text">
      <style:text-properties style:font-name="Times New Roman" fo:letter-spacing="0.084in" style:text-scale="99%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55in"/>
    </style:style>
    <style:style style:name="T856" style:parent-style-name="Absatz-Standardschriftart" style:family="text">
      <style:text-properties fo:letter-spacing="-0.006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-0.0062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4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5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48in"/>
    </style:style>
    <style:style style:name="T869" style:parent-style-name="Absatz-Standardschriftart" style:family="text">
      <style:text-properties fo:letter-spacing="-0.0006in"/>
    </style:style>
    <style:style style:name="P87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9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891" style:parent-style-name="Überschrift1" style:family="paragraph">
      <style:paragraph-properties fo:margin-left="0.2638in" fo:text-indent="-0.1868in">
        <style:tab-stops>
          <style:tab-stop style:type="left" style:position="0in"/>
        </style:tab-stops>
      </style:paragraph-properties>
    </style:style>
    <style:style style:name="T8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0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02" style:parent-style-name="Textkörper" style:family="paragraph">
      <style:paragraph-properties fo:margin-top="0.0513in" fo:text-indent="0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111in"/>
    </style:style>
    <style:style style:name="T905" style:parent-style-name="Absatz-Standardschriftart" style:family="text">
      <style:text-properties fo:letter-spacing="-0.008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9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83in"/>
    </style:style>
    <style:style style:name="T914" style:parent-style-name="Absatz-Standardschriftart" style:family="text">
      <style:text-properties fo:letter-spacing="-0.002in"/>
    </style:style>
    <style:style style:name="P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917" style:parent-style-name="Überschrift3" style:family="paragraph">
      <style:paragraph-properties fo:text-indent="-0.1513in">
        <style:tab-stops>
          <style:tab-stop style:type="left" style:position="0.0006in"/>
        </style:tab-stops>
      </style:paragraph-properties>
    </style:style>
    <style:style style:name="T91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fo:font-style="normal" style:font-style-asian="normal" fo:letter-spacing="-0.0013in" style:text-underline-type="none"/>
    </style:style>
    <style:style style:name="P9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4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925" style:parent-style-name="Absatz-Standardschriftart" style:family="text">
      <style:text-properties fo:letter-spacing="-0.0013in"/>
    </style:style>
    <style:style style:name="P9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27" style:parent-style-name="Textkörper" style:family="paragraph">
      <style:paragraph-properties fo:margin-left="0.1875in" fo:margin-right="0.2687in" fo:text-indent="0.5in">
        <style:tab-stops/>
      </style:paragraph-properties>
    </style:style>
    <style:style style:name="T928" style:parent-style-name="Absatz-Standardschriftart" style:family="text">
      <style:text-properties fo:letter-spacing="-0.006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41in"/>
    </style:style>
    <style:style style:name="T933" style:parent-style-name="Absatz-Standardschriftart" style:family="text">
      <style:text-properties fo:letter-spacing="-0.0083in"/>
    </style:style>
    <style:style style:name="T934" style:parent-style-name="Absatz-Standardschriftart" style:family="text">
      <style:text-properties fo:letter-spacing="-0.0055in"/>
    </style:style>
    <style:style style:name="T935" style:parent-style-name="Absatz-Standardschriftart" style:family="text">
      <style:text-properties fo:letter-spacing="-0.0062in"/>
    </style:style>
    <style:style style:name="T936" style:parent-style-name="Absatz-Standardschriftart" style:family="text">
      <style:text-properties fo:letter-spacing="-0.0076in"/>
    </style:style>
    <style:style style:name="T937" style:parent-style-name="Absatz-Standardschriftart" style:family="text">
      <style:text-properties fo:letter-spacing="-0.0076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-0.006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7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8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55in"/>
    </style:style>
    <style:style style:name="T946" style:parent-style-name="Absatz-Standardschriftart" style:family="text">
      <style:text-properties fo:letter-spacing="-0.006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69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style:font-name="Times New Roman" fo:letter-spacing="0.0611in" style:text-scale="99%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41in"/>
    </style:style>
    <style:style style:name="T953" style:parent-style-name="Absatz-Standardschriftart" style:family="text">
      <style:text-properties fo:letter-spacing="-0.0048in"/>
    </style:style>
    <style:style style:name="T954" style:parent-style-name="Absatz-Standardschriftart" style:family="text">
      <style:text-properties fo:letter-spacing="-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41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4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48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4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48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701in" style:text-scale="99%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76in"/>
    </style:style>
    <style:style style:name="T976" style:parent-style-name="Absatz-Standardschriftart" style:family="text">
      <style:text-properties fo:letter-spacing="-0.006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69in"/>
    </style:style>
    <style:style style:name="T979" style:parent-style-name="Absatz-Standardschriftart" style:family="text">
      <style:text-properties fo:letter-spacing="-0.0006in"/>
    </style:style>
    <style:style style:name="P9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81" style:parent-style-name="Textkörper" style:family="paragraph">
      <style:paragraph-properties fo:margin-left="0.6875in" fo:text-indent="0in">
        <style:tab-stops/>
      </style:paragraph-properties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8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55in"/>
    </style:style>
    <style:style style:name="T986" style:parent-style-name="Absatz-Standardschriftart" style:family="text">
      <style:text-properties fo:letter-spacing="-0.006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5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5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6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5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55in"/>
    </style:style>
    <style:style style:name="T997" style:parent-style-name="Absatz-Standardschriftart" style:family="text">
      <style:text-properties fo:letter-spacing="-0.0076in"/>
    </style:style>
    <style:style style:name="T998" style:parent-style-name="Absatz-Standardschriftart" style:family="text">
      <style:text-properties fo:letter-spacing="-0.002in"/>
    </style:style>
    <style:style style:name="P9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00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1001" style:parent-style-name="Absatz-Standardschriftart" style:family="text">
      <style:text-properties fo:letter-spacing="-0.002in"/>
    </style:style>
    <style:style style:name="P100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03" style:parent-style-name="Textkörper" style:family="paragraph">
      <style:paragraph-properties fo:margin-left="0.1875in" fo:margin-right="0.1201in" fo:text-indent="0.5in">
        <style:tab-stops/>
      </style:paragraph-properties>
    </style:style>
    <style:style style:name="T1004" style:parent-style-name="Absatz-Standardschriftart" style:family="text">
      <style:text-properties fo:letter-spacing="-0.004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41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3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48in"/>
    </style:style>
    <style:style style:name="T1014" style:parent-style-name="Absatz-Standardschriftart" style:family="text">
      <style:text-properties fo:letter-spacing="-0.004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4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3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41in"/>
    </style:style>
    <style:style style:name="T1023" style:parent-style-name="Absatz-Standardschriftart" style:family="text">
      <style:text-properties fo:letter-spacing="-0.00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3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701in" style:text-scale="99%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8in"/>
    </style:style>
    <style:style style:name="T1035" style:parent-style-name="Absatz-Standardschriftart" style:family="text">
      <style:text-properties fo:letter-spacing="-0.004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41in"/>
    </style:style>
    <style:style style:name="T1043" style:parent-style-name="Absatz-Standardschriftart" style:family="text">
      <style:text-properties fo:letter-spacing="-0.004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41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48in"/>
    </style:style>
    <style:style style:name="T1049" style:parent-style-name="Absatz-Standardschriftart" style:family="text">
      <style:text-properties fo:letter-spacing="-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in"/>
    </style:style>
    <style:style style:name="T1059" style:parent-style-name="Absatz-Standardschriftart" style:family="text">
      <style:text-properties style:font-name="Times New Roman" fo:letter-spacing="0.0715in" style:text-scale="99%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4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4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48in"/>
    </style:style>
    <style:style style:name="T1066" style:parent-style-name="Absatz-Standardschriftart" style:family="text">
      <style:text-properties fo:letter-spacing="-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4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48in"/>
    </style:style>
    <style:style style:name="T1071" style:parent-style-name="Absatz-Standardschriftart" style:family="text">
      <style:text-properties fo:letter-spacing="-0.004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4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48in"/>
    </style:style>
    <style:style style:name="T1076" style:parent-style-name="Absatz-Standardschriftart" style:family="text">
      <style:text-properties fo:letter-spacing="-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4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41in"/>
    </style:style>
    <style:style style:name="T1083" style:parent-style-name="Absatz-Standardschriftart" style:family="text">
      <style:text-properties fo:letter-spacing="-0.0006in"/>
    </style:style>
    <style:style style:name="P10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85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111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111in"/>
    </style:style>
    <style:style style:name="T1090" style:parent-style-name="Absatz-Standardschriftart" style:family="text">
      <style:text-properties fo:letter-spacing="-0.0013in"/>
    </style:style>
    <style:style style:name="P10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92" style:parent-style-name="Textkörper" style:family="paragraph">
      <style:paragraph-properties fo:margin-left="0.1875in" fo:margin-right="0.5375in" fo:text-indent="0.5in">
        <style:tab-stops/>
      </style:paragraph-properties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6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55in"/>
    </style:style>
    <style:style style:name="T1097" style:parent-style-name="Absatz-Standardschriftart" style:family="text">
      <style:text-properties fo:letter-spacing="-0.005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55in"/>
    </style:style>
    <style:style style:name="T1102" style:parent-style-name="Absatz-Standardschriftart" style:family="text">
      <style:text-properties fo:letter-spacing="-0.004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6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5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5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6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5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55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-0.007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0.0652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34in"/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3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-0.003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4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41in"/>
    </style:style>
    <style:style style:name="T1150" style:parent-style-name="Absatz-Standardschriftart" style:family="text">
      <style:text-properties style:font-name="Times New Roman" fo:letter-spacing="0.0743in" style:text-scale="99%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4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41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4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4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3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style:font-name="Times New Roman" fo:letter-spacing="0.0666in" style:text-scale="99%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4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5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7in"/>
    </style:style>
    <style:style style:name="T1186" style:parent-style-name="Absatz-Standardschriftart" style:family="text">
      <style:text-properties fo:letter-spacing="-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48in"/>
    </style:style>
    <style:style style:name="T1189" style:parent-style-name="Absatz-Standardschriftart" style:family="text">
      <style:text-properties fo:letter-spacing="-0.004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4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fo:letter-spacing="-0.0006in"/>
    </style:style>
    <style:style style:name="P1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00" style:parent-style-name="Überschrift3" style:family="paragraph">
      <style:paragraph-properties fo:text-indent="-0.1513in">
        <style:tab-stops>
          <style:tab-stop style:type="left" style:position="0.0006in"/>
        </style:tab-stops>
      </style:paragraph-properties>
    </style:style>
    <style:style style:name="T120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02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20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04" style:parent-style-name="Absatz-Standardschriftart" style:family="text">
      <style:text-properties fo:font-style="normal" style:font-style-asian="normal" fo:letter-spacing="-0.0013in" style:text-underline-type="none"/>
    </style:style>
    <style:style style:name="P12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7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style:font-name="Calibri" fo:letter-spacing="-0.0013in"/>
    </style:style>
    <style:style style:name="P1210" style:parent-style-name="Standard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1211" style:parent-style-name="Textkörper" style:family="paragraph">
      <style:paragraph-properties fo:margin-right="0.1625in" fo:text-indent="0.5in"/>
    </style:style>
    <style:style style:name="T1212" style:parent-style-name="Absatz-Standardschriftart" style:family="text">
      <style:text-properties fo:letter-spacing="-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4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3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4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34in"/>
    </style:style>
    <style:style style:name="T1225" style:parent-style-name="Absatz-Standardschriftart" style:family="text">
      <style:text-properties fo:letter-spacing="-0.0027in"/>
    </style:style>
    <style:style style:name="T1226" style:parent-style-name="Absatz-Standardschriftart" style:family="text">
      <style:text-properties fo:letter-spacing="-0.0041in"/>
    </style:style>
    <style:style style:name="T1227" style:parent-style-name="Absatz-Standardschriftart" style:family="text">
      <style:text-properties fo:letter-spacing="-0.0041in"/>
    </style:style>
    <style:style style:name="T1228" style:parent-style-name="Absatz-Standardschriftart" style:family="text">
      <style:text-properties fo:letter-spacing="-0.004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3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04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style:text-scale="99%"/>
    </style:style>
    <style:style style:name="T1240" style:parent-style-name="Absatz-Standardschriftart" style:family="text">
      <style:text-properties style:font-name="Times New Roman" fo:letter-spacing="0.0618in" style:text-scale="99%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6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48in"/>
    </style:style>
    <style:style style:name="T1245" style:parent-style-name="Absatz-Standardschriftart" style:family="text">
      <style:text-properties fo:letter-spacing="-0.004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4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4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4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5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3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34in"/>
    </style:style>
    <style:style style:name="T1258" style:parent-style-name="Absatz-Standardschriftart" style:family="text">
      <style:text-properties fo:letter-spacing="-0.004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4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5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4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style:font-name="Times New Roman" fo:letter-spacing="0.0777in" style:text-scale="99%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4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4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1in"/>
    </style:style>
    <style:style style:name="T1276" style:parent-style-name="Absatz-Standardschriftart" style:family="text">
      <style:text-properties fo:letter-spacing="-0.004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34in"/>
    </style:style>
    <style:style style:name="T1279" style:parent-style-name="Absatz-Standardschriftart" style:family="text">
      <style:text-properties fo:letter-spacing="-0.0048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3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3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41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3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41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-0.004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fo:letter-spacing="0.0541in" style:text-scale="99%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62in"/>
    </style:style>
    <style:style style:name="T1300" style:parent-style-name="Absatz-Standardschriftart" style:family="text">
      <style:text-properties fo:letter-spacing="-0.004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48in"/>
    </style:style>
    <style:style style:name="T1303" style:parent-style-name="Absatz-Standardschriftart" style:family="text">
      <style:text-properties fo:letter-spacing="-0.0055in"/>
    </style:style>
    <style:style style:name="T1304" style:parent-style-name="Absatz-Standardschriftart" style:family="text">
      <style:text-properties fo:letter-spacing="-0.005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4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5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55in"/>
    </style:style>
    <style:style style:name="T1311" style:parent-style-name="Absatz-Standardschriftart" style:family="text">
      <style:text-properties fo:letter-spacing="-0.0048in"/>
    </style:style>
    <style:style style:name="T1312" style:parent-style-name="Absatz-Standardschriftart" style:family="text">
      <style:text-properties fo:letter-spacing="-0.0006in"/>
    </style:style>
    <style:style style:name="P13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14" style:parent-style-name="Textkörper" style:family="paragraph">
      <style:paragraph-properties fo:margin-right="0.268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3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4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4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41in"/>
    </style:style>
    <style:style style:name="T1328" style:parent-style-name="Absatz-Standardschriftart" style:family="text">
      <style:text-properties fo:letter-spacing="-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41in"/>
    </style:style>
    <style:style style:name="T1333" style:parent-style-name="Absatz-Standardschriftart" style:family="text">
      <style:text-properties fo:letter-spacing="-0.003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3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34in"/>
    </style:style>
    <style:style style:name="T1342" style:parent-style-name="Absatz-Standardschriftart" style:family="text">
      <style:text-properties fo:letter-spacing="-0.0041in"/>
    </style:style>
    <style:style style:name="T1343" style:parent-style-name="Absatz-Standardschriftart" style:family="text">
      <style:text-properties style:font-name="Times New Roman" fo:letter-spacing="0.0687in" style:text-scale="99%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6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55in"/>
    </style:style>
    <style:style style:name="T1348" style:parent-style-name="Absatz-Standardschriftart" style:family="text">
      <style:text-properties fo:letter-spacing="-0.004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4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4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3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55in"/>
    </style:style>
    <style:style style:name="T1357" style:parent-style-name="Absatz-Standardschriftart" style:family="text">
      <style:text-properties fo:letter-spacing="-0.005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4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55in"/>
    </style:style>
    <style:style style:name="T1362" style:parent-style-name="Absatz-Standardschriftart" style:family="text">
      <style:text-properties fo:letter-spacing="-0.0048in"/>
    </style:style>
    <style:style style:name="T1363" style:parent-style-name="Absatz-Standardschriftart" style:family="text">
      <style:text-properties fo:letter-spacing="-0.006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55in"/>
    </style:style>
    <style:style style:name="T1366" style:parent-style-name="Absatz-Standardschriftart" style:family="text">
      <style:text-properties style:font-name="Times New Roman" fo:letter-spacing="0.077in" style:text-scale="99%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4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4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41in"/>
    </style:style>
    <style:style style:name="T1377" style:parent-style-name="Absatz-Standardschriftart" style:family="text">
      <style:text-properties fo:letter-spacing="-0.0055in"/>
    </style:style>
    <style:style style:name="T1378" style:parent-style-name="Absatz-Standardschriftart" style:family="text">
      <style:text-properties fo:letter-spacing="-0.0048in"/>
    </style:style>
    <style:style style:name="T1379" style:parent-style-name="Absatz-Standardschriftart" style:family="text">
      <style:text-properties fo:letter-spacing="-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4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48in"/>
    </style:style>
    <style:style style:name="T1384" style:parent-style-name="Absatz-Standardschriftart" style:family="text">
      <style:text-properties fo:letter-spacing="-0.0048in"/>
    </style:style>
    <style:style style:name="T1385" style:parent-style-name="Absatz-Standardschriftart" style:family="text">
      <style:text-properties fo:letter-spacing="-0.004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5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style:font-name="Times New Roman" fo:letter-spacing="0.0548in" style:text-scale="99%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55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-0.004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48in"/>
    </style:style>
    <style:style style:name="T1398" style:parent-style-name="Absatz-Standardschriftart" style:family="text">
      <style:text-properties fo:letter-spacing="-0.004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5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4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4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55in"/>
    </style:style>
    <style:style style:name="T1414" style:parent-style-name="Absatz-Standardschriftart" style:family="text">
      <style:text-properties fo:letter-spacing="-0.004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4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fo:letter-spacing="0.0895in" style:text-scale="99%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55in"/>
    </style:style>
    <style:style style:name="T1421" style:parent-style-name="Absatz-Standardschriftart" style:family="text">
      <style:text-properties fo:letter-spacing="-0.0041in"/>
    </style:style>
    <style:style style:name="T1422" style:parent-style-name="Absatz-Standardschriftart" style:family="text">
      <style:text-properties fo:letter-spacing="-0.0006in"/>
    </style:style>
    <style:style style:name="P14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24" style:parent-style-name="Textkörper" style:family="paragraph">
      <style:paragraph-properties fo:margin-right="0.268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41in"/>
    </style:style>
    <style:style style:name="T1427" style:parent-style-name="Absatz-Standardschriftart" style:family="text">
      <style:text-properties fo:letter-spacing="-0.004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4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34in"/>
    </style:style>
    <style:style style:name="T1434" style:parent-style-name="Absatz-Standardschriftart" style:family="text">
      <style:text-properties fo:letter-spacing="-0.004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34in"/>
    </style:style>
    <style:style style:name="T1439" style:parent-style-name="Absatz-Standardschriftart" style:family="text">
      <style:text-properties fo:letter-spacing="-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3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41in"/>
    </style:style>
    <style:style style:name="T1446" style:parent-style-name="Absatz-Standardschriftart" style:family="text">
      <style:text-properties fo:letter-spacing="-0.003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3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2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style:font-name="Times New Roman" fo:letter-spacing="0.0673in" style:text-scale="99%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5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4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4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6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4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4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55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41in"/>
    </style:style>
    <style:style style:name="T1470" style:parent-style-name="Absatz-Standardschriftart" style:family="text">
      <style:text-properties fo:letter-spacing="-0.006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48in"/>
    </style:style>
    <style:style style:name="T1473" style:parent-style-name="Absatz-Standardschriftart" style:family="text">
      <style:text-properties fo:letter-spacing="-0.0006in"/>
    </style:style>
    <style:style style:name="P147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75" style:parent-style-name="Textkörper" style:family="paragraph">
      <style:paragraph-properties fo:text-align="justify" fo:margin-right="0.339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4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41in"/>
    </style:style>
    <style:style style:name="T1480" style:parent-style-name="Absatz-Standardschriftart" style:family="text">
      <style:text-properties fo:letter-spacing="-0.004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48in"/>
    </style:style>
    <style:style style:name="T1483" style:parent-style-name="Absatz-Standardschriftart" style:family="text">
      <style:text-properties fo:letter-spacing="-0.003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4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3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48in"/>
    </style:style>
    <style:style style:name="T1490" style:parent-style-name="Absatz-Standardschriftart" style:family="text">
      <style:text-properties fo:letter-spacing="-0.004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2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style:font-name="Times New Roman" fo:letter-spacing="0.0638in" style:text-scale="99%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4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4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4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41in"/>
    </style:style>
    <style:style style:name="T1509" style:parent-style-name="Absatz-Standardschriftart" style:family="text">
      <style:text-properties fo:letter-spacing="-0.0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4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3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2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3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3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48in"/>
    </style:style>
    <style:style style:name="T1524" style:parent-style-name="Absatz-Standardschriftart" style:family="text">
      <style:text-properties fo:letter-spacing="-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style:font-name="Times New Roman" fo:letter-spacing="0.0902in" style:text-scale="99%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83in"/>
    </style:style>
    <style:style style:name="T1529" style:parent-style-name="Absatz-Standardschriftart" style:family="text">
      <style:text-properties fo:letter-spacing="-0.007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7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6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76in"/>
    </style:style>
    <style:style style:name="T1536" style:parent-style-name="Absatz-Standardschriftart" style:family="text">
      <style:text-properties fo:letter-spacing="-0.0006in"/>
    </style:style>
    <style:style style:name="P15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38" style:parent-style-name="Textkörper" style:family="paragraph">
      <style:paragraph-properties fo:margin-right="0.120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4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3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4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3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5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3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48in"/>
    </style:style>
    <style:style style:name="T1557" style:parent-style-name="Absatz-Standardschriftart" style:family="text">
      <style:text-properties fo:letter-spacing="-0.004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48in"/>
    </style:style>
    <style:style style:name="T1560" style:parent-style-name="Absatz-Standardschriftart" style:family="text">
      <style:text-properties fo:letter-spacing="-0.0048in"/>
    </style:style>
    <style:style style:name="T1561" style:parent-style-name="Absatz-Standardschriftart" style:family="text">
      <style:text-properties fo:letter-spacing="-0.0048in"/>
    </style:style>
    <style:style style:name="T1562" style:parent-style-name="Absatz-Standardschriftart" style:family="text">
      <style:text-properties fo:letter-spacing="-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777in" style:text-scale="99%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48in"/>
    </style:style>
    <style:style style:name="T1567" style:parent-style-name="Absatz-Standardschriftart" style:family="text">
      <style:text-properties fo:letter-spacing="-0.004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2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55in"/>
    </style:style>
    <style:style style:name="T1572" style:parent-style-name="Absatz-Standardschriftart" style:family="text">
      <style:text-properties fo:letter-spacing="-0.004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41in"/>
    </style:style>
    <style:style style:name="T1575" style:parent-style-name="Absatz-Standardschriftart" style:family="text">
      <style:text-properties fo:letter-spacing="-0.0006in"/>
    </style:style>
    <style:style style:name="P157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77" style:parent-style-name="Textkörper" style:family="paragraph">
      <style:paragraph-properties fo:margin-left="0.6305in" fo:text-indent="0in">
        <style:tab-stops/>
      </style:paragraph-properties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41in"/>
    </style:style>
    <style:style style:name="T1580" style:parent-style-name="Absatz-Standardschriftart" style:family="text">
      <style:text-properties fo:letter-spacing="-0.004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4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4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3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3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41in"/>
    </style:style>
    <style:style style:name="T1595" style:parent-style-name="Absatz-Standardschriftart" style:family="text">
      <style:text-properties fo:letter-spacing="-0.0034in"/>
    </style:style>
    <style:style style:name="T1596" style:parent-style-name="Absatz-Standardschriftart" style:family="text">
      <style:text-properties fo:letter-spacing="-0.0006in"/>
    </style:style>
    <style:style style:name="P1597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17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618" style:parent-style-name="Textkörper" style:family="paragraph">
      <style:paragraph-properties fo:margin-top="0.0513in" fo:text-indent="-0.1965in">
        <style:tab-stops>
          <style:tab-stop style:type="left" style:position="0.0006in"/>
        </style:tab-stops>
      </style:paragraph-properties>
    </style:style>
    <style:style style:name="T1619" style:parent-style-name="Absatz-Standardschriftart" style:family="text">
      <style:text-properties fo:letter-spacing="-0.002in"/>
    </style:style>
    <style:style style:name="P162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21" style:parent-style-name="Textkörper" style:family="paragraph">
      <style:paragraph-properties fo:text-align="justify" fo:margin-right="0.27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2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27in"/>
    </style:style>
    <style:style style:name="T1626" style:parent-style-name="Absatz-Standardschriftart" style:family="text">
      <style:text-properties fo:letter-spacing="-0.003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34in"/>
    </style:style>
    <style:style style:name="T1631" style:parent-style-name="Absatz-Standardschriftart" style:family="text">
      <style:text-properties fo:letter-spacing="-0.0034in"/>
    </style:style>
    <style:style style:name="T1632" style:parent-style-name="Absatz-Standardschriftart" style:family="text">
      <style:text-properties fo:letter-spacing="-0.0027in"/>
    </style:style>
    <style:style style:name="T1633" style:parent-style-name="Absatz-Standardschriftart" style:family="text">
      <style:text-properties fo:letter-spacing="-0.0034in"/>
    </style:style>
    <style:style style:name="T1634" style:parent-style-name="Absatz-Standardschriftart" style:family="text">
      <style:text-properties fo:letter-spacing="-0.003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3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3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2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27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style:font-name="Times New Roman" fo:letter-spacing="0.0569in" style:text-scale="99%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34in"/>
    </style:style>
    <style:style style:name="T1655" style:parent-style-name="Absatz-Standardschriftart" style:family="text">
      <style:text-properties fo:letter-spacing="-0.002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41in"/>
    </style:style>
    <style:style style:name="T1658" style:parent-style-name="Absatz-Standardschriftart" style:family="text">
      <style:text-properties fo:letter-spacing="-0.00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3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2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34in"/>
    </style:style>
    <style:style style:name="T1665" style:parent-style-name="Absatz-Standardschriftart" style:family="text">
      <style:text-properties fo:letter-spacing="-0.002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2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41in"/>
    </style:style>
    <style:style style:name="T1674" style:parent-style-name="Absatz-Standardschriftart" style:family="text">
      <style:text-properties fo:letter-spacing="-0.004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34in"/>
    </style:style>
    <style:style style:name="T1682" style:parent-style-name="Absatz-Standardschriftart" style:family="text">
      <style:text-properties style:font-name="Times New Roman" fo:letter-spacing="0.0715in" style:text-scale="99%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4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4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48in"/>
    </style:style>
    <style:style style:name="T1689" style:parent-style-name="Absatz-Standardschriftart" style:family="text">
      <style:text-properties fo:letter-spacing="-0.004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48in"/>
    </style:style>
    <style:style style:name="T1692" style:parent-style-name="Absatz-Standardschriftart" style:family="text">
      <style:text-properties fo:letter-spacing="-0.0048in"/>
    </style:style>
    <style:style style:name="T1693" style:parent-style-name="Absatz-Standardschriftart" style:family="text">
      <style:text-properties fo:letter-spacing="-0.004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4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48in"/>
    </style:style>
    <style:style style:name="T1698" style:parent-style-name="Absatz-Standardschriftart" style:family="text">
      <style:text-properties fo:letter-spacing="-0.004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4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06in"/>
    </style:style>
    <style:style style:name="P17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07" style:parent-style-name="Textkörper" style:family="paragraph">
      <style:paragraph-properties fo:text-align="justify" fo:margin-right="0.095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4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4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2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3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41in"/>
    </style:style>
    <style:style style:name="T1724" style:parent-style-name="Absatz-Standardschriftart" style:family="text">
      <style:text-properties fo:letter-spacing="-0.002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2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3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3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34in"/>
    </style:style>
    <style:style style:name="T1735" style:parent-style-name="Absatz-Standardschriftart" style:family="text">
      <style:text-properties fo:letter-spacing="-0.00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34in"/>
    </style:style>
    <style:style style:name="T1740" style:parent-style-name="Absatz-Standardschriftart" style:family="text">
      <style:text-properties style:font-name="Times New Roman" fo:letter-spacing="0.0756in" style:text-scale="99%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4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3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3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34in"/>
    </style:style>
    <style:style style:name="T1749" style:parent-style-name="Absatz-Standardschriftart" style:family="text">
      <style:text-properties fo:letter-spacing="-0.0041in"/>
    </style:style>
    <style:style style:name="T1750" style:parent-style-name="Absatz-Standardschriftart" style:family="text">
      <style:text-properties fo:letter-spacing="-0.0034in"/>
    </style:style>
    <style:style style:name="T1751" style:parent-style-name="Absatz-Standardschriftart" style:family="text">
      <style:text-properties fo:letter-spacing="-0.0034in"/>
    </style:style>
    <style:style style:name="T1752" style:parent-style-name="Absatz-Standardschriftart" style:family="text">
      <style:text-properties fo:letter-spacing="-0.00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4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84in" style:text-scale="99%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48in"/>
    </style:style>
    <style:style style:name="T1770" style:parent-style-name="Absatz-Standardschriftart" style:family="text">
      <style:text-properties fo:letter-spacing="-0.0027in"/>
    </style:style>
    <style:style style:name="T1771" style:parent-style-name="Absatz-Standardschriftart" style:family="text">
      <style:text-properties fo:letter-spacing="-0.003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4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34in"/>
    </style:style>
    <style:style style:name="T1786" style:parent-style-name="Absatz-Standardschriftart" style:family="text">
      <style:text-properties fo:letter-spacing="-0.0034in"/>
    </style:style>
    <style:style style:name="T1787" style:parent-style-name="Absatz-Standardschriftart" style:family="text">
      <style:text-properties fo:letter-spacing="-0.0027in"/>
    </style:style>
    <style:style style:name="T1788" style:parent-style-name="Absatz-Standardschriftart" style:family="text">
      <style:text-properties fo:letter-spacing="-0.0034in"/>
    </style:style>
    <style:style style:name="T1789" style:parent-style-name="Absatz-Standardschriftart" style:family="text">
      <style:text-properties fo:letter-spacing="-0.002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7in"/>
    </style:style>
    <style:style style:name="T1792" style:parent-style-name="Absatz-Standardschriftart" style:family="text">
      <style:text-properties fo:letter-spacing="-0.004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2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style:font-name="Times New Roman" fo:letter-spacing="0.0673in" style:text-scale="99%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55in"/>
    </style:style>
    <style:style style:name="T1805" style:parent-style-name="Absatz-Standardschriftart" style:family="text">
      <style:text-properties fo:letter-spacing="-0.004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48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4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48in"/>
    </style:style>
    <style:style style:name="T1812" style:parent-style-name="Absatz-Standardschriftart" style:family="text">
      <style:text-properties fo:letter-spacing="-0.005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4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27in"/>
    </style:style>
    <style:style style:name="T1817" style:parent-style-name="Absatz-Standardschriftart" style:family="text">
      <style:text-properties fo:letter-spacing="-0.0006in"/>
    </style:style>
    <style:style style:name="P181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19" style:parent-style-name="Textkörper" style:family="paragraph">
      <style:paragraph-properties fo:margin-right="0.191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4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4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5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4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5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3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4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5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5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48in"/>
    </style:style>
    <style:style style:name="T1842" style:parent-style-name="Absatz-Standardschriftart" style:family="text">
      <style:text-properties fo:letter-spacing="-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48in"/>
    </style:style>
    <style:style style:name="T1845" style:parent-style-name="Absatz-Standardschriftart" style:family="text">
      <style:text-properties style:font-name="Times New Roman" fo:letter-spacing="0.0798in" style:text-scale="99%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4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34in"/>
    </style:style>
    <style:style style:name="T1850" style:parent-style-name="Absatz-Standardschriftart" style:family="text">
      <style:text-properties fo:letter-spacing="-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4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34in"/>
    </style:style>
    <style:style style:name="T1855" style:parent-style-name="Absatz-Standardschriftart" style:family="text">
      <style:text-properties fo:letter-spacing="-0.0041in"/>
    </style:style>
    <style:style style:name="T1856" style:parent-style-name="Absatz-Standardschriftart" style:family="text">
      <style:text-properties fo:letter-spacing="-0.004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34in"/>
    </style:style>
    <style:style style:name="T1859" style:parent-style-name="Absatz-Standardschriftart" style:family="text">
      <style:text-properties fo:letter-spacing="-0.004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48in"/>
    </style:style>
    <style:style style:name="T1864" style:parent-style-name="Absatz-Standardschriftart" style:family="text">
      <style:text-properties fo:letter-spacing="-0.0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41in"/>
    </style:style>
    <style:style style:name="T1867" style:parent-style-name="Absatz-Standardschriftart" style:family="text">
      <style:text-properties fo:letter-spacing="-0.0041in"/>
    </style:style>
    <style:style style:name="T1868" style:parent-style-name="Absatz-Standardschriftart" style:family="text">
      <style:text-properties fo:letter-spacing="-0.003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3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2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34in"/>
    </style:style>
    <style:style style:name="T1875" style:parent-style-name="Absatz-Standardschriftart" style:family="text">
      <style:text-properties fo:letter-spacing="-0.0006in"/>
    </style:style>
    <style:style style:name="P187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77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8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97in"/>
    </style:style>
    <style:style style:name="T1882" style:parent-style-name="Absatz-Standardschriftart" style:family="text">
      <style:text-properties fo:letter-spacing="-0.0013in"/>
    </style:style>
    <style:style style:name="P18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84" style:parent-style-name="Textkörper" style:family="paragraph">
      <style:paragraph-properties fo:margin-right="0.1916in"/>
    </style:style>
    <style:style style:name="T1885" style:parent-style-name="Absatz-Standardschriftart" style:family="text">
      <style:text-properties fo:letter-spacing="-0.004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3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34in"/>
    </style:style>
    <style:style style:name="T1890" style:parent-style-name="Absatz-Standardschriftart" style:family="text">
      <style:text-properties fo:letter-spacing="-0.003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3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41in"/>
    </style:style>
    <style:style style:name="T1895" style:parent-style-name="Absatz-Standardschriftart" style:family="text">
      <style:text-properties fo:letter-spacing="-0.0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2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3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3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3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4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2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27in"/>
    </style:style>
    <style:style style:name="T1914" style:parent-style-name="Absatz-Standardschriftart" style:family="text">
      <style:text-properties fo:letter-spacing="-0.004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style:font-name="Times New Roman" fo:letter-spacing="0.0673in" style:text-scale="99%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4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7in"/>
    </style:style>
    <style:style style:name="T1923" style:parent-style-name="Absatz-Standardschriftart" style:family="text">
      <style:text-properties fo:letter-spacing="-0.004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4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3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2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2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4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41in"/>
    </style:style>
    <style:style style:name="T1938" style:parent-style-name="Absatz-Standardschriftart" style:family="text">
      <style:text-properties fo:letter-spacing="-0.0041in"/>
    </style:style>
    <style:style style:name="T1939" style:parent-style-name="Absatz-Standardschriftart" style:family="text">
      <style:text-properties fo:letter-spacing="-0.004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41in"/>
    </style:style>
    <style:style style:name="T1942" style:parent-style-name="Absatz-Standardschriftart" style:family="text">
      <style:text-properties fo:letter-spacing="-0.004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4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3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27in"/>
    </style:style>
    <style:style style:name="T1949" style:parent-style-name="Absatz-Standardschriftart" style:family="text">
      <style:text-properties fo:letter-spacing="-0.004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style:font-name="Times New Roman" fo:letter-spacing="0.0763in" style:text-scale="99%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4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48in"/>
    </style:style>
    <style:style style:name="T1958" style:parent-style-name="Absatz-Standardschriftart" style:family="text">
      <style:text-properties fo:letter-spacing="-0.003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4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4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48in"/>
    </style:style>
    <style:style style:name="T1965" style:parent-style-name="Absatz-Standardschriftart" style:family="text">
      <style:text-properties fo:letter-spacing="-0.0041in"/>
    </style:style>
    <style:style style:name="T1966" style:parent-style-name="Absatz-Standardschriftart" style:family="text">
      <style:text-properties fo:letter-spacing="-0.0041in"/>
    </style:style>
    <style:style style:name="T1967" style:parent-style-name="Absatz-Standardschriftart" style:family="text">
      <style:text-properties fo:letter-spacing="-0.003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41in"/>
    </style:style>
    <style:style style:name="T1970" style:parent-style-name="Absatz-Standardschriftart" style:family="text">
      <style:text-properties fo:letter-spacing="-0.003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4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27in"/>
    </style:style>
    <style:style style:name="T1975" style:parent-style-name="Absatz-Standardschriftart" style:family="text">
      <style:text-properties fo:letter-spacing="-0.0048in"/>
    </style:style>
    <style:style style:name="T1976" style:parent-style-name="Absatz-Standardschriftart" style:family="text">
      <style:text-properties style:font-name="Times New Roman" fo:letter-spacing="0.0576in" style:text-scale="99%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5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48in"/>
    </style:style>
    <style:style style:name="T1981" style:parent-style-name="Absatz-Standardschriftart" style:family="text">
      <style:text-properties fo:letter-spacing="-0.004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4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41in"/>
    </style:style>
    <style:style style:name="T1986" style:parent-style-name="Absatz-Standardschriftart" style:family="text">
      <style:text-properties fo:letter-spacing="-0.0055in"/>
    </style:style>
    <style:style style:name="T1987" style:parent-style-name="Absatz-Standardschriftart" style:family="text">
      <style:text-properties fo:letter-spacing="-0.004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41in"/>
    </style:style>
    <style:style style:name="T1990" style:parent-style-name="Absatz-Standardschriftart" style:family="text">
      <style:text-properties fo:letter-spacing="-0.005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34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4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4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4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4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style:font-name="Times New Roman" fo:letter-spacing="0.0673in" style:text-scale="99%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4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48in"/>
    </style:style>
    <style:style style:name="T2007" style:parent-style-name="Absatz-Standardschriftart" style:family="text">
      <style:text-properties fo:letter-spacing="-0.0055in"/>
    </style:style>
    <style:style style:name="T2008" style:parent-style-name="Absatz-Standardschriftart" style:family="text">
      <style:text-properties fo:letter-spacing="-0.004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4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48in"/>
    </style:style>
    <style:style style:name="T2013" style:parent-style-name="Absatz-Standardschriftart" style:family="text">
      <style:text-properties fo:letter-spacing="-0.004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4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41in"/>
    </style:style>
    <style:style style:name="T2018" style:parent-style-name="Absatz-Standardschriftart" style:family="text">
      <style:text-properties fo:letter-spacing="-0.0055in"/>
    </style:style>
    <style:style style:name="T2019" style:parent-style-name="Absatz-Standardschriftart" style:family="text">
      <style:text-properties fo:letter-spacing="-0.0006in"/>
    </style:style>
    <style:style style:name="P20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21" style:parent-style-name="Textkörper" style:family="paragraph">
      <style:paragraph-properties fo:margin-right="0.285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3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4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4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4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41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41in"/>
    </style:style>
    <style:style style:name="T2034" style:parent-style-name="Absatz-Standardschriftart" style:family="text">
      <style:text-properties fo:letter-spacing="-0.0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48in"/>
    </style:style>
    <style:style style:name="T2041" style:parent-style-name="Absatz-Standardschriftart" style:family="text">
      <style:text-properties fo:letter-spacing="-0.004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3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4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34in"/>
    </style:style>
    <style:style style:name="T2048" style:parent-style-name="Absatz-Standardschriftart" style:family="text">
      <style:text-properties style:font-name="Times New Roman" fo:letter-spacing="0.0534in" style:text-scale="99%"/>
    </style:style>
    <style:style style:name="T2049" style:parent-style-name="Absatz-Standardschriftart" style:family="text">
      <style:text-properties fo:letter-spacing="-0.0006in"/>
    </style:style>
    <style:style style:name="P20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51" style:parent-style-name="Textkörper" style:family="paragraph">
      <style:paragraph-properties fo:margin-right="0.191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4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4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4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4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48in"/>
    </style:style>
    <style:style style:name="T2064" style:parent-style-name="Absatz-Standardschriftart" style:family="text">
      <style:text-properties fo:letter-spacing="-0.004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4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4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4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4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3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5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2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style:font-name="Times New Roman" fo:letter-spacing="0.0729in" style:text-scale="99%"/>
    </style:style>
    <style:style style:name="T2081" style:parent-style-name="Absatz-Standardschriftart" style:family="text">
      <style:text-properties fo:letter-spacing="-0.004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4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48in"/>
    </style:style>
    <style:style style:name="T2086" style:parent-style-name="Absatz-Standardschriftart" style:family="text">
      <style:text-properties fo:letter-spacing="-0.003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34in"/>
    </style:style>
    <style:style style:name="T2089" style:parent-style-name="Absatz-Standardschriftart" style:family="text">
      <style:text-properties fo:letter-spacing="-0.004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3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41in"/>
    </style:style>
    <style:style style:name="T2094" style:parent-style-name="Absatz-Standardschriftart" style:family="text">
      <style:text-properties fo:letter-spacing="-0.003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41in"/>
    </style:style>
    <style:style style:name="T2099" style:parent-style-name="Absatz-Standardschriftart" style:family="text">
      <style:text-properties fo:letter-spacing="-0.0041in"/>
    </style:style>
    <style:style style:name="T2100" style:parent-style-name="Absatz-Standardschriftart" style:family="text">
      <style:text-properties fo:letter-spacing="-0.004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41in"/>
    </style:style>
    <style:style style:name="T2103" style:parent-style-name="Absatz-Standardschriftart" style:family="text">
      <style:text-properties fo:letter-spacing="-0.0048in"/>
    </style:style>
    <style:style style:name="T2104" style:parent-style-name="Absatz-Standardschriftart" style:family="text">
      <style:text-properties fo:letter-spacing="-0.0041in"/>
    </style:style>
    <style:style style:name="T2105" style:parent-style-name="Absatz-Standardschriftart" style:family="text">
      <style:text-properties fo:letter-spacing="-0.004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style:font-name="Times New Roman" style:text-scale="99%"/>
    </style:style>
    <style:style style:name="T2108" style:parent-style-name="Absatz-Standardschriftart" style:family="text">
      <style:text-properties style:font-name="Times New Roman" fo:letter-spacing="0.025in" style:text-scale="99%"/>
    </style:style>
    <style:style style:name="T2109" style:parent-style-name="Absatz-Standardschriftart" style:family="text">
      <style:text-properties fo:letter-spacing="-0.004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34in"/>
    </style:style>
    <style:style style:name="T2112" style:parent-style-name="Absatz-Standardschriftart" style:family="text">
      <style:text-properties fo:letter-spacing="-0.0034in"/>
    </style:style>
    <style:style style:name="T2113" style:parent-style-name="Absatz-Standardschriftart" style:family="text">
      <style:text-properties fo:letter-spacing="-0.0041in"/>
    </style:style>
    <style:style style:name="T2114" style:parent-style-name="Absatz-Standardschriftart" style:family="text">
      <style:text-properties fo:letter-spacing="-0.0034in"/>
    </style:style>
    <style:style style:name="T2115" style:parent-style-name="Absatz-Standardschriftart" style:family="text">
      <style:text-properties fo:letter-spacing="-0.004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3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34in"/>
    </style:style>
    <style:style style:name="T2120" style:parent-style-name="Absatz-Standardschriftart" style:family="text">
      <style:text-properties fo:letter-spacing="-0.002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34in"/>
    </style:style>
    <style:style style:name="T2123" style:parent-style-name="Absatz-Standardschriftart" style:family="text">
      <style:text-properties fo:letter-spacing="-0.003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3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2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2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34in"/>
    </style:style>
    <style:style style:name="T2136" style:parent-style-name="Absatz-Standardschriftart" style:family="text">
      <style:text-properties fo:letter-spacing="-0.0041in"/>
    </style:style>
    <style:style style:name="T2137" style:parent-style-name="Absatz-Standardschriftart" style:family="text">
      <style:text-properties fo:letter-spacing="-0.0006in"/>
    </style:style>
    <style:style style:name="P2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141" style:parent-style-name="Überschrift3" style:family="paragraph">
      <style:paragraph-properties fo:margin-left="0.4222in" fo:text-indent="-0.2347in">
        <style:tab-stops>
          <style:tab-stop style:type="left" style:position="0.0006in"/>
        </style:tab-stops>
      </style:paragraph-properties>
    </style:style>
    <style:style style:name="T214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143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214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214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146" style:parent-style-name="Textkörper" style:family="paragraph">
      <style:paragraph-properties fo:margin-top="0.0513in" fo:margin-left="0.6875in" fo:text-indent="0in">
        <style:tab-stops/>
      </style:paragraph-properties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41in"/>
    </style:style>
    <style:style style:name="T2149" style:parent-style-name="Absatz-Standardschriftart" style:family="text">
      <style:text-properties fo:letter-spacing="-0.004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3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48in"/>
    </style:style>
    <style:style style:name="T2154" style:parent-style-name="Absatz-Standardschriftart" style:family="text">
      <style:text-properties fo:letter-spacing="-0.004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4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48in"/>
    </style:style>
    <style:style style:name="T2161" style:parent-style-name="Absatz-Standardschriftart" style:family="text">
      <style:text-properties fo:letter-spacing="-0.0006in"/>
    </style:style>
    <style:style style:name="P2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65" style:parent-style-name="Überschrift3" style:family="paragraph">
      <style:paragraph-properties fo:margin-left="0.4222in" fo:text-indent="-0.2347in">
        <style:tab-stops>
          <style:tab-stop style:type="left" style:position="0.0006in"/>
        </style:tab-stops>
      </style:paragraph-properties>
    </style:style>
    <style:style style:name="T21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6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1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69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1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7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1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17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174" style:parent-style-name="Textkörper" style:family="paragraph">
      <style:paragraph-properties fo:margin-top="0.0513in" fo:margin-right="0.1916in" fo:text-indent="0.5in"/>
    </style:style>
    <style:style style:name="T2175" style:parent-style-name="Absatz-Standardschriftart" style:family="text">
      <style:text-properties fo:letter-spacing="-0.004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48in"/>
    </style:style>
    <style:style style:name="T2178" style:parent-style-name="Absatz-Standardschriftart" style:family="text">
      <style:text-properties fo:letter-spacing="-0.0041in"/>
    </style:style>
    <style:style style:name="T2179" style:parent-style-name="Absatz-Standardschriftart" style:family="text">
      <style:text-properties fo:letter-spacing="-0.005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3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4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41in"/>
    </style:style>
    <style:style style:name="T2186" style:parent-style-name="Absatz-Standardschriftart" style:family="text">
      <style:text-properties fo:letter-spacing="-0.003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4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48in"/>
    </style:style>
    <style:style style:name="T2191" style:parent-style-name="Absatz-Standardschriftart" style:family="text">
      <style:text-properties fo:letter-spacing="-0.003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4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3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style:font-name="Times New Roman" fo:letter-spacing="0.0611in" style:text-scale="99%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5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5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4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6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4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4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48in"/>
    </style:style>
    <style:style style:name="T2214" style:parent-style-name="Absatz-Standardschriftart" style:family="text">
      <style:text-properties fo:letter-spacing="-0.005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4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55in"/>
    </style:style>
    <style:style style:name="T2219" style:parent-style-name="Absatz-Standardschriftart" style:family="text">
      <style:text-properties fo:letter-spacing="-0.004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4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41in"/>
    </style:style>
    <style:style style:name="T2224" style:parent-style-name="Absatz-Standardschriftart" style:family="text">
      <style:text-properties style:font-name="Times New Roman" fo:letter-spacing="0.0951in" style:text-scale="99%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41in"/>
    </style:style>
    <style:style style:name="T2227" style:parent-style-name="Absatz-Standardschriftart" style:family="text">
      <style:text-properties fo:letter-spacing="-0.0041in"/>
    </style:style>
    <style:style style:name="T2228" style:parent-style-name="Absatz-Standardschriftart" style:family="text">
      <style:text-properties fo:letter-spacing="-0.003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4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34in"/>
    </style:style>
    <style:style style:name="T2233" style:parent-style-name="Absatz-Standardschriftart" style:family="text">
      <style:text-properties fo:letter-spacing="-0.004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41in"/>
    </style:style>
    <style:style style:name="T2236" style:parent-style-name="Absatz-Standardschriftart" style:family="text">
      <style:text-properties fo:letter-spacing="-0.003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3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3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48in"/>
    </style:style>
    <style:style style:name="T2243" style:parent-style-name="Absatz-Standardschriftart" style:family="text">
      <style:text-properties fo:letter-spacing="-0.0041in"/>
    </style:style>
    <style:style style:name="T2244" style:parent-style-name="Absatz-Standardschriftart" style:family="text">
      <style:text-properties fo:letter-spacing="-0.00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3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41in"/>
    </style:style>
    <style:style style:name="T2249" style:parent-style-name="Absatz-Standardschriftart" style:family="text">
      <style:text-properties fo:letter-spacing="-0.0041in"/>
    </style:style>
    <style:style style:name="T2250" style:parent-style-name="Absatz-Standardschriftart" style:family="text">
      <style:text-properties fo:letter-spacing="-0.003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style:font-name="Times New Roman" fo:letter-spacing="0.0673in" style:text-scale="99%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6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5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55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5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5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5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6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5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55in"/>
    </style:style>
    <style:style style:name="T2271" style:parent-style-name="Absatz-Standardschriftart" style:family="text">
      <style:text-properties fo:letter-spacing="-0.005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55in"/>
    </style:style>
    <style:style style:name="T2274" style:parent-style-name="Absatz-Standardschriftart" style:family="text">
      <style:text-properties style:font-name="Times New Roman" fo:letter-spacing="0.0791in" style:text-scale="99%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76in"/>
    </style:style>
    <style:style style:name="T2277" style:parent-style-name="Absatz-Standardschriftart" style:family="text">
      <style:text-properties fo:letter-spacing="-0.0083in"/>
    </style:style>
    <style:style style:name="T2278" style:parent-style-name="Absatz-Standardschriftart" style:family="text">
      <style:text-properties fo:letter-spacing="-0.0006in"/>
    </style:style>
    <style:style style:name="P2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81" style:parent-style-name="Textkörper" style:family="paragraph">
      <style:paragraph-properties fo:margin-right="0.0465in" fo:text-indent="0.5013in"/>
    </style:style>
    <style:style style:name="T2282" style:parent-style-name="Absatz-Standardschriftart" style:family="text">
      <style:text-properties fo:letter-spacing="-0.004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48in"/>
    </style:style>
    <style:style style:name="T2285" style:parent-style-name="Absatz-Standardschriftart" style:family="text">
      <style:text-properties fo:letter-spacing="-0.004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55in"/>
    </style:style>
    <style:style style:name="T2288" style:parent-style-name="Absatz-Standardschriftart" style:family="text">
      <style:text-properties fo:letter-spacing="-0.004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4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48in"/>
    </style:style>
    <style:style style:name="T2293" style:parent-style-name="Absatz-Standardschriftart" style:family="text">
      <style:text-properties fo:letter-spacing="-0.003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4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48in"/>
    </style:style>
    <style:style style:name="T2298" style:parent-style-name="Absatz-Standardschriftart" style:family="text">
      <style:text-properties fo:letter-spacing="-0.004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4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4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4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fo:letter-spacing="0.0569in" style:text-scale="99%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4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4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2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34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41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34in"/>
    </style:style>
    <style:style style:name="T2321" style:parent-style-name="Absatz-Standardschriftart" style:family="text">
      <style:text-properties fo:letter-spacing="-0.004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48in"/>
    </style:style>
    <style:style style:name="T2324" style:parent-style-name="Absatz-Standardschriftart" style:family="text">
      <style:text-properties fo:letter-spacing="-0.0048in"/>
    </style:style>
    <style:style style:name="T2325" style:parent-style-name="Absatz-Standardschriftart" style:family="text">
      <style:text-properties fo:letter-spacing="-0.0048in"/>
    </style:style>
    <style:style style:name="T2326" style:parent-style-name="Absatz-Standardschriftart" style:family="text">
      <style:text-properties fo:letter-spacing="-0.004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34in"/>
    </style:style>
    <style:style style:name="T2329" style:parent-style-name="Absatz-Standardschriftart" style:family="text">
      <style:text-properties fo:letter-spacing="-0.0048in"/>
    </style:style>
    <style:style style:name="T2330" style:parent-style-name="Absatz-Standardschriftart" style:family="text">
      <style:text-properties fo:letter-spacing="-0.0041in"/>
    </style:style>
    <style:style style:name="T2331" style:parent-style-name="Absatz-Standardschriftart" style:family="text">
      <style:text-properties fo:letter-spacing="-0.004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style:font-name="Times New Roman" fo:letter-spacing="0.0652in" style:text-scale="99%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55in"/>
    </style:style>
    <style:style style:name="T2336" style:parent-style-name="Absatz-Standardschriftart" style:family="text">
      <style:text-properties fo:letter-spacing="-0.0055in"/>
    </style:style>
    <style:style style:name="T2337" style:parent-style-name="Absatz-Standardschriftart" style:family="text">
      <style:text-properties fo:letter-spacing="-0.0048in"/>
    </style:style>
    <style:style style:name="T2338" style:parent-style-name="Absatz-Standardschriftart" style:family="text">
      <style:text-properties fo:letter-spacing="-0.0048in"/>
    </style:style>
    <style:style style:name="T2339" style:parent-style-name="Absatz-Standardschriftart" style:family="text">
      <style:text-properties fo:letter-spacing="-0.004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41in"/>
    </style:style>
    <style:style style:name="P2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34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64" style:parent-style-name="Textkörper" style:family="paragraph">
      <style:paragraph-properties fo:margin-right="0.1916in" fo:text-indent="0.5013in"/>
    </style:style>
    <style:style style:name="T2365" style:parent-style-name="Absatz-Standardschriftart" style:family="text">
      <style:text-properties fo:letter-spacing="-0.005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4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4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4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2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4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34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4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4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4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48in"/>
    </style:style>
    <style:style style:name="T2388" style:parent-style-name="Absatz-Standardschriftart" style:family="text">
      <style:text-properties fo:letter-spacing="-0.003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34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style:font-name="Times New Roman" fo:letter-spacing="0.0729in" style:text-scale="99%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5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4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3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4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3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48in"/>
    </style:style>
    <style:style style:name="T2405" style:parent-style-name="Absatz-Standardschriftart" style:family="text">
      <style:text-properties fo:letter-spacing="-0.0048in"/>
    </style:style>
    <style:style style:name="T2406" style:parent-style-name="Absatz-Standardschriftart" style:family="text">
      <style:text-properties fo:letter-spacing="-0.004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34in"/>
    </style:style>
    <style:style style:name="T2409" style:parent-style-name="Absatz-Standardschriftart" style:family="text">
      <style:text-properties fo:letter-spacing="-0.0006in"/>
    </style:style>
    <style:style style:name="P2410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2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433" style:parent-style-name="Überschrift3" style:family="paragraph">
      <style:paragraph-properties fo:margin-top="0.0513in" fo:margin-left="0.4222in" fo:text-indent="-0.2347in">
        <style:tab-stops>
          <style:tab-stop style:type="left" style:position="0.0006in"/>
        </style:tab-stops>
      </style:paragraph-properties>
    </style:style>
    <style:style style:name="T24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35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24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37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24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39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24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41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244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443" style:parent-style-name="Absatz-Standardschriftart" style:family="text">
      <style:text-properties fo:letter-spacing="-0.0013in" style:text-underline-type="none"/>
    </style:style>
    <style:style style:name="P244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45" style:parent-style-name="Standard" style:family="paragraph">
      <style:paragraph-properties fo:margin-top="0.0513in" fo:text-indent="-0.1618in">
        <style:tab-stops>
          <style:tab-stop style:type="left" style:position="0.0006in"/>
        </style:tab-stops>
      </style:paragraph-properties>
    </style:style>
    <style:style style:name="T2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5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6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46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47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78" style:parent-style-name="Textkörper" style:family="paragraph">
      <style:paragraph-properties fo:margin-right="0.191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34in"/>
    </style:style>
    <style:style style:name="T2481" style:parent-style-name="Absatz-Standardschriftart" style:family="text">
      <style:text-properties fo:font-weight="bold" style:font-weight-asian="bold" fo:letter-spacing="-0.0006in"/>
    </style:style>
    <style:style style:name="T2482" style:parent-style-name="Absatz-Standardschriftart" style:family="text">
      <style:text-properties fo:font-weight="bold" style:font-weight-asian="bold" fo:letter-spacing="-0.0041in"/>
    </style:style>
    <style:style style:name="T2483" style:parent-style-name="Absatz-Standardschriftart" style:family="text">
      <style:text-properties fo:font-weight="bold" style:font-weight-asian="bold"/>
    </style:style>
    <style:style style:name="T2484" style:parent-style-name="Absatz-Standardschriftart" style:family="text">
      <style:text-properties fo:letter-spacing="-0.0041in"/>
    </style:style>
    <style:style style:name="T2485" style:parent-style-name="Absatz-Standardschriftart" style:family="text">
      <style:text-properties fo:letter-spacing="-0.003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2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48in"/>
    </style:style>
    <style:style style:name="T2490" style:parent-style-name="Absatz-Standardschriftart" style:family="text">
      <style:text-properties fo:letter-spacing="-0.004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27in"/>
    </style:style>
    <style:style style:name="T2493" style:parent-style-name="Absatz-Standardschriftart" style:family="text">
      <style:text-properties fo:letter-spacing="-0.0041in"/>
    </style:style>
    <style:style style:name="T2494" style:parent-style-name="Absatz-Standardschriftart" style:family="text">
      <style:text-properties fo:letter-spacing="-0.004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3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4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3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3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4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style:font-name="Times New Roman" fo:letter-spacing="0.0548in" style:text-scale="99%"/>
    </style:style>
    <style:style style:name="T2507" style:parent-style-name="Absatz-Standardschriftart" style:family="text">
      <style:text-properties fo:letter-spacing="-0.0006in"/>
    </style:style>
    <style:style style:name="P25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09" style:parent-style-name="Standard" style:family="paragraph">
      <style:paragraph-properties fo:margin-left="0.077in">
        <style:tab-stops/>
      </style:paragraph-properties>
    </style:style>
    <style:style style:name="T251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11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13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15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1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17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1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19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21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2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23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2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25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27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2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29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3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31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3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33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35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3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5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38" style:parent-style-name="Textkörper" style:family="paragraph">
      <style:paragraph-properties fo:margin-top="0.0513in" fo:margin-right="0.191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41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34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3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2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4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41in"/>
    </style:style>
    <style:style style:name="T2551" style:parent-style-name="Absatz-Standardschriftart" style:family="text">
      <style:text-properties fo:letter-spacing="-0.0041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4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4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48in"/>
    </style:style>
    <style:style style:name="T2559" style:parent-style-name="Absatz-Standardschriftart" style:family="text">
      <style:text-properties fo:letter-spacing="-0.0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3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3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3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3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style:font-name="Times New Roman" fo:letter-spacing="0.0666in" style:text-scale="99%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131in"/>
    </style:style>
    <style:style style:name="T2572" style:parent-style-name="Absatz-Standardschriftart" style:family="text">
      <style:text-properties fo:letter-spacing="-0.0006in"/>
    </style:style>
    <style:style style:name="P25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74" style:parent-style-name="Textkörper" style:family="paragraph">
      <style:paragraph-properties fo:text-indent="0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4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27in"/>
    </style:style>
    <style:style style:name="T2579" style:parent-style-name="Absatz-Standardschriftart" style:family="text">
      <style:text-properties fo:letter-spacing="-0.0041in"/>
    </style:style>
    <style:style style:name="T2580" style:parent-style-name="Absatz-Standardschriftart" style:family="text">
      <style:text-properties fo:letter-spacing="-0.004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2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41in"/>
    </style:style>
    <style:style style:name="T2585" style:parent-style-name="Absatz-Standardschriftart" style:family="text">
      <style:text-properties fo:letter-spacing="-0.004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4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4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41in"/>
    </style:style>
    <style:style style:name="T2592" style:parent-style-name="Absatz-Standardschriftart" style:family="text">
      <style:text-properties fo:letter-spacing="-0.0006in"/>
    </style:style>
    <style:style style:name="P259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94" style:parent-style-name="Textkörper" style:family="paragraph">
      <style:paragraph-properties fo:margin-right="0.1916in" fo:text-indent="0.4916in">
        <style:tab-stops>
          <style:tab-stop style:type="left" style:position="0.6541in"/>
        </style:tab-stops>
      </style:paragraph-properties>
    </style:style>
    <style:style style:name="T2595" style:parent-style-name="Absatz-Standardschriftart" style:family="text">
      <style:text-properties fo:letter-spacing="-0.003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41in"/>
    </style:style>
    <style:style style:name="T2598" style:parent-style-name="Absatz-Standardschriftart" style:family="text">
      <style:text-properties fo:letter-spacing="-0.0034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41in"/>
    </style:style>
    <style:style style:name="T2601" style:parent-style-name="Absatz-Standardschriftart" style:family="text">
      <style:text-properties fo:letter-spacing="-0.004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3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4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2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48in"/>
    </style:style>
    <style:style style:name="T2612" style:parent-style-name="Absatz-Standardschriftart" style:family="text">
      <style:text-properties fo:letter-spacing="-0.004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41in"/>
    </style:style>
    <style:style style:name="T2617" style:parent-style-name="Absatz-Standardschriftart" style:family="text">
      <style:text-properties fo:letter-spacing="-0.0041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4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style:font-name="Times New Roman" fo:letter-spacing="0.0638in" style:text-scale="99%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5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4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34in"/>
    </style:style>
    <style:style style:name="T2630" style:parent-style-name="Absatz-Standardschriftart" style:family="text">
      <style:text-properties fo:letter-spacing="-0.004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48in"/>
    </style:style>
    <style:style style:name="T2633" style:parent-style-name="Absatz-Standardschriftart" style:family="text">
      <style:text-properties fo:letter-spacing="-0.004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3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4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48in"/>
    </style:style>
    <style:style style:name="T2640" style:parent-style-name="Absatz-Standardschriftart" style:family="text">
      <style:text-properties fo:letter-spacing="-0.004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34in"/>
    </style:style>
    <style:style style:name="T2643" style:parent-style-name="Absatz-Standardschriftart" style:family="text">
      <style:text-properties fo:letter-spacing="-0.004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2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48in"/>
    </style:style>
    <style:style style:name="T2648" style:parent-style-name="Absatz-Standardschriftart" style:family="text">
      <style:text-properties fo:letter-spacing="-0.0048in"/>
    </style:style>
    <style:style style:name="T2649" style:parent-style-name="Absatz-Standardschriftart" style:family="text">
      <style:text-properties fo:letter-spacing="-0.004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style:font-name="Times New Roman" fo:letter-spacing="0.0708in" style:text-scale="99%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4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4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4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48in"/>
    </style:style>
    <style:style style:name="T2660" style:parent-style-name="Absatz-Standardschriftart" style:family="text">
      <style:text-properties fo:letter-spacing="-0.0034in"/>
    </style:style>
    <style:style style:name="T2661" style:parent-style-name="Absatz-Standardschriftart" style:family="text">
      <style:text-properties fo:letter-spacing="-0.0006in"/>
    </style:style>
    <style:style style:name="P2662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663" style:parent-style-name="Textkörper" style:family="paragraph">
      <style:paragraph-properties fo:margin-right="0.1916in" fo:text-indent="0.4916in">
        <style:tab-stops>
          <style:tab-stop style:type="left" style:position="0.6541in"/>
        </style:tab-stops>
      </style:paragraph-properties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41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4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4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4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4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4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55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4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41in"/>
    </style:style>
    <style:style style:name="T2682" style:parent-style-name="Absatz-Standardschriftart" style:family="text">
      <style:text-properties fo:letter-spacing="-0.004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48in"/>
    </style:style>
    <style:style style:name="T2685" style:parent-style-name="Absatz-Standardschriftart" style:family="text">
      <style:text-properties fo:letter-spacing="-0.004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4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style:font-name="Times New Roman" fo:letter-spacing="0.0659in" style:text-scale="99%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41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34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4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34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3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3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34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41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41in"/>
    </style:style>
    <style:style style:name="T2708" style:parent-style-name="Absatz-Standardschriftart" style:family="text">
      <style:text-properties fo:letter-spacing="-0.0041in"/>
    </style:style>
    <style:style style:name="T2709" style:parent-style-name="Absatz-Standardschriftart" style:family="text">
      <style:text-properties fo:letter-spacing="-0.0055in"/>
    </style:style>
    <style:style style:name="T2710" style:parent-style-name="Absatz-Standardschriftart" style:family="text">
      <style:text-properties fo:letter-spacing="-0.004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48in"/>
    </style:style>
    <style:style style:name="P27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14" style:parent-style-name="Textkörper" style:family="paragraph">
      <style:paragraph-properties fo:margin-right="0.2854in" fo:text-indent="0.4916in">
        <style:tab-stops>
          <style:tab-stop style:type="left" style:position="0.6472in"/>
        </style:tab-stops>
      </style:paragraph-properties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48in"/>
    </style:style>
    <style:style style:name="T2717" style:parent-style-name="Absatz-Standardschriftart" style:family="text">
      <style:text-properties fo:letter-spacing="-0.004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3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4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4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34in"/>
    </style:style>
    <style:style style:name="T2726" style:parent-style-name="Absatz-Standardschriftart" style:family="text">
      <style:text-properties fo:letter-spacing="-0.004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41in"/>
    </style:style>
    <style:style style:name="T2729" style:parent-style-name="Absatz-Standardschriftart" style:family="text">
      <style:text-properties fo:letter-spacing="-0.0048in"/>
    </style:style>
    <style:style style:name="T2730" style:parent-style-name="Absatz-Standardschriftart" style:family="text">
      <style:text-properties fo:letter-spacing="-0.0041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48in"/>
    </style:style>
    <style:style style:name="T2733" style:parent-style-name="Absatz-Standardschriftart" style:family="text">
      <style:text-properties fo:letter-spacing="-0.0041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34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41in"/>
    </style:style>
    <style:style style:name="T2738" style:parent-style-name="Absatz-Standardschriftart" style:family="text">
      <style:text-properties fo:letter-spacing="-0.0048in"/>
    </style:style>
    <style:style style:name="T2739" style:parent-style-name="Absatz-Standardschriftart" style:family="text">
      <style:text-properties style:font-name="Times New Roman" fo:letter-spacing="0.0687in" style:text-scale="99%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69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55in"/>
    </style:style>
    <style:style style:name="T2744" style:parent-style-name="Absatz-Standardschriftart" style:family="text">
      <style:text-properties fo:letter-spacing="-0.006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5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48in"/>
    </style:style>
    <style:style style:name="T2749" style:parent-style-name="Absatz-Standardschriftart" style:family="text">
      <style:text-properties fo:letter-spacing="-0.0006in"/>
    </style:style>
    <style:style style:name="P27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51" style:parent-style-name="Textkörper" style:family="paragraph">
      <style:paragraph-properties fo:margin-right="0.191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4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4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4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3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41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55in"/>
    </style:style>
    <style:style style:name="T2764" style:parent-style-name="Absatz-Standardschriftart" style:family="text">
      <style:text-properties fo:letter-spacing="-0.0048in"/>
    </style:style>
    <style:style style:name="T2765" style:parent-style-name="Absatz-Standardschriftart" style:family="text">
      <style:text-properties fo:letter-spacing="-0.004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4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55in"/>
    </style:style>
    <style:style style:name="T2770" style:parent-style-name="Absatz-Standardschriftart" style:family="text">
      <style:text-properties fo:letter-spacing="-0.0048in"/>
    </style:style>
    <style:style style:name="T2771" style:parent-style-name="Absatz-Standardschriftart" style:family="text">
      <style:text-properties fo:letter-spacing="-0.004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4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4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style:font-name="Times New Roman" fo:letter-spacing="0.0652in" style:text-scale="99%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41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41in"/>
    </style:style>
    <style:style style:name="T2782" style:parent-style-name="Absatz-Standardschriftart" style:family="text">
      <style:text-properties fo:letter-spacing="-0.003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4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34in"/>
    </style:style>
    <style:style style:name="T2787" style:parent-style-name="Absatz-Standardschriftart" style:family="text">
      <style:text-properties fo:letter-spacing="-0.004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34in"/>
    </style:style>
    <style:style style:name="T2790" style:parent-style-name="Absatz-Standardschriftart" style:family="text">
      <style:text-properties fo:letter-spacing="-0.0041in"/>
    </style:style>
    <style:style style:name="T2791" style:parent-style-name="Absatz-Standardschriftart" style:family="text">
      <style:text-properties fo:letter-spacing="-0.004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3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41in"/>
    </style:style>
    <style:style style:name="T2798" style:parent-style-name="Absatz-Standardschriftart" style:family="text">
      <style:text-properties fo:letter-spacing="-0.004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4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34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2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style:font-name="Times New Roman" fo:letter-spacing="0.0798in" style:text-scale="99%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4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4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4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48in"/>
    </style:style>
    <style:style style:name="T2815" style:parent-style-name="Absatz-Standardschriftart" style:family="text">
      <style:text-properties fo:letter-spacing="-0.0055in"/>
    </style:style>
    <style:style style:name="T2816" style:parent-style-name="Absatz-Standardschriftart" style:family="text">
      <style:text-properties fo:letter-spacing="-0.004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41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55in"/>
    </style:style>
    <style:style style:name="T2821" style:parent-style-name="Absatz-Standardschriftart" style:family="text">
      <style:text-properties fo:letter-spacing="-0.004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3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55in"/>
    </style:style>
    <style:style style:name="T2826" style:parent-style-name="Absatz-Standardschriftart" style:family="text">
      <style:text-properties fo:letter-spacing="-0.0048in"/>
    </style:style>
    <style:style style:name="T2827" style:parent-style-name="Absatz-Standardschriftart" style:family="text">
      <style:text-properties fo:letter-spacing="-0.003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4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style:font-name="Times New Roman" fo:letter-spacing="0.0659in" style:text-scale="99%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4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4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41in"/>
    </style:style>
    <style:style style:name="T2838" style:parent-style-name="Absatz-Standardschriftart" style:family="text">
      <style:text-properties fo:letter-spacing="-0.003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48in"/>
    </style:style>
    <style:style style:name="T2841" style:parent-style-name="Absatz-Standardschriftart" style:family="text">
      <style:text-properties fo:letter-spacing="-0.0055in"/>
    </style:style>
    <style:style style:name="T2842" style:parent-style-name="Absatz-Standardschriftart" style:family="text">
      <style:text-properties fo:letter-spacing="-0.0006in"/>
    </style:style>
    <style:style style:name="P28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44" style:parent-style-name="Textkörper" style:family="paragraph">
      <style:paragraph-properties fo:margin-right="0.191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4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4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55in"/>
    </style:style>
    <style:style style:name="T2853" style:parent-style-name="Absatz-Standardschriftart" style:family="text">
      <style:text-properties fo:letter-spacing="-0.004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4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5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4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5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62in"/>
    </style:style>
    <style:style style:name="T2864" style:parent-style-name="Absatz-Standardschriftart" style:family="text">
      <style:text-properties fo:letter-spacing="-0.0048in"/>
    </style:style>
    <style:style style:name="T2865" style:parent-style-name="Absatz-Standardschriftart" style:family="text">
      <style:text-properties fo:letter-spacing="-0.005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style:font-name="Times New Roman" fo:letter-spacing="0.0611in" style:text-scale="99%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48in"/>
    </style:style>
    <style:style style:name="T2870" style:parent-style-name="Absatz-Standardschriftart" style:family="text">
      <style:text-properties fo:letter-spacing="-0.0041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2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34in"/>
    </style:style>
    <style:style style:name="T2875" style:parent-style-name="Absatz-Standardschriftart" style:family="text">
      <style:text-properties fo:letter-spacing="-0.0041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41in"/>
    </style:style>
    <style:style style:name="T2878" style:parent-style-name="Absatz-Standardschriftart" style:family="text">
      <style:text-properties fo:letter-spacing="-0.0041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41in"/>
    </style:style>
    <style:style style:name="T2881" style:parent-style-name="Absatz-Standardschriftart" style:family="text">
      <style:text-properties fo:letter-spacing="-0.0041in"/>
    </style:style>
    <style:style style:name="T2882" style:parent-style-name="Absatz-Standardschriftart" style:family="text">
      <style:text-properties fo:letter-spacing="-0.0006in"/>
    </style:style>
    <style:style style:name="P28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85" style:parent-style-name="Überschrift2" style:family="paragraph">
      <style:paragraph-properties>
        <style:tab-stops>
          <style:tab-stop style:type="left" style:position="2.6513in"/>
        </style:tab-stops>
      </style:paragraph-properties>
    </style:style>
    <style:style style:name="T28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8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8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89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8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9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8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95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2896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P289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898" style:parent-style-name="Textkörper" style:family="paragraph">
      <style:paragraph-properties fo:margin-top="0.0513in" fo:margin-right="0.1916in" fo:text-indent="0.491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4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3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3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55in"/>
    </style:style>
    <style:style style:name="T2907" style:parent-style-name="Absatz-Standardschriftart" style:family="text">
      <style:text-properties fo:letter-spacing="-0.004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4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4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4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4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34in"/>
    </style:style>
    <style:style style:name="T2918" style:parent-style-name="Absatz-Standardschriftart" style:family="text">
      <style:text-properties fo:letter-spacing="-0.0041in"/>
    </style:style>
    <style:style style:name="T2919" style:parent-style-name="Absatz-Standardschriftart" style:family="text">
      <style:text-properties fo:letter-spacing="-0.0048in"/>
    </style:style>
    <style:style style:name="T2920" style:parent-style-name="Absatz-Standardschriftart" style:family="text">
      <style:text-properties fo:letter-spacing="-0.004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3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3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style:font-name="Times New Roman" fo:letter-spacing="0.0486in" style:text-scale="99%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3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48in"/>
    </style:style>
    <style:style style:name="T2931" style:parent-style-name="Absatz-Standardschriftart" style:family="text">
      <style:text-properties fo:letter-spacing="-0.003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2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3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34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4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3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4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34in"/>
    </style:style>
    <style:style style:name="T2948" style:parent-style-name="Absatz-Standardschriftart" style:family="text">
      <style:text-properties fo:letter-spacing="-0.0041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2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34in"/>
    </style:style>
    <style:style style:name="T2955" style:parent-style-name="Absatz-Standardschriftart" style:family="text">
      <style:text-properties fo:letter-spacing="-0.0006in"/>
    </style:style>
    <style:style style:name="P2956" style:parent-style-name="Textkörper" style:family="paragraph">
      <style:paragraph-properties fo:margin-right="0.1916in" fo:text-indent="0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4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2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4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3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41in"/>
    </style:style>
    <style:style style:name="T2967" style:parent-style-name="Absatz-Standardschriftart" style:family="text">
      <style:text-properties fo:letter-spacing="-0.004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48in"/>
    </style:style>
    <style:style style:name="T2970" style:parent-style-name="Absatz-Standardschriftart" style:family="text">
      <style:text-properties fo:letter-spacing="-0.0027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2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4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3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3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4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41in"/>
    </style:style>
    <style:style style:name="T2983" style:parent-style-name="Absatz-Standardschriftart" style:family="text">
      <style:text-properties fo:letter-spacing="-0.0041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4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style:font-name="Times New Roman" fo:letter-spacing="0.0826in" style:text-scale="99%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3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41in"/>
    </style:style>
    <style:style style:name="T2992" style:parent-style-name="Absatz-Standardschriftart" style:family="text">
      <style:text-properties fo:letter-spacing="-0.003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41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4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27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4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48in"/>
    </style:style>
    <style:style style:name="T3003" style:parent-style-name="Absatz-Standardschriftart" style:family="text">
      <style:text-properties fo:letter-spacing="-0.004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3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34in"/>
    </style:style>
    <style:style style:name="T3008" style:parent-style-name="Absatz-Standardschriftart" style:family="text">
      <style:text-properties fo:letter-spacing="-0.004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3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2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41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41in"/>
    </style:style>
    <style:style style:name="T3017" style:parent-style-name="Absatz-Standardschriftart" style:family="text">
      <style:text-properties style:font-name="Times New Roman" fo:letter-spacing="0.0798in" style:text-scale="99%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118in"/>
    </style:style>
    <style:style style:name="T3020" style:parent-style-name="Absatz-Standardschriftart" style:family="text">
      <style:text-properties fo:letter-spacing="-0.0006in"/>
    </style:style>
    <style:style style:name="P30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22" style:parent-style-name="Textkörper" style:family="paragraph">
      <style:paragraph-properties fo:margin-right="0.0465in" fo:text-indent="0.491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4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48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4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3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41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5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41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-0.004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4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41in"/>
    </style:style>
    <style:style style:name="T3043" style:parent-style-name="Absatz-Standardschriftart" style:family="text">
      <style:text-properties fo:letter-spacing="-0.0034in"/>
    </style:style>
    <style:style style:name="T3044" style:parent-style-name="Absatz-Standardschriftart" style:family="text">
      <style:text-properties fo:letter-spacing="-0.004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48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4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style:font-name="Times New Roman" fo:letter-spacing="0.0666in" style:text-scale="99%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3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41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34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34in"/>
    </style:style>
    <style:style style:name="T3063" style:parent-style-name="Absatz-Standardschriftart" style:family="text">
      <style:text-properties fo:letter-spacing="-0.004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2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4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34in"/>
    </style:style>
    <style:style style:name="T3070" style:parent-style-name="Absatz-Standardschriftart" style:family="text">
      <style:text-properties fo:letter-spacing="-0.0034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3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27in"/>
    </style:style>
    <style:style style:name="T3075" style:parent-style-name="Absatz-Standardschriftart" style:family="text">
      <style:text-properties fo:letter-spacing="-0.002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2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2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27in"/>
    </style:style>
    <style:style style:name="T3082" style:parent-style-name="Absatz-Standardschriftart" style:family="text">
      <style:text-properties fo:letter-spacing="-0.003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41in"/>
    </style:style>
    <style:style style:name="T3085" style:parent-style-name="Absatz-Standardschriftart" style:family="text">
      <style:text-properties style:font-name="Times New Roman" fo:letter-spacing="0.0798in" style:text-scale="99%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4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4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41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-0.004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2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4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3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4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3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4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34in"/>
    </style:style>
    <style:style style:name="T3108" style:parent-style-name="Absatz-Standardschriftart" style:family="text">
      <style:text-properties fo:letter-spacing="-0.0055in"/>
    </style:style>
    <style:style style:name="T3109" style:parent-style-name="Absatz-Standardschriftart" style:family="text">
      <style:text-properties fo:letter-spacing="-0.0041in"/>
    </style:style>
    <style:style style:name="T3110" style:parent-style-name="Absatz-Standardschriftart" style:family="text">
      <style:text-properties fo:letter-spacing="-0.003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3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4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style:font-name="Times New Roman" fo:letter-spacing="0.0715in" style:text-scale="99%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4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27in"/>
    </style:style>
    <style:style style:name="T3121" style:parent-style-name="Absatz-Standardschriftart" style:family="text">
      <style:text-properties fo:letter-spacing="-0.0041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41in"/>
    </style:style>
    <style:style style:name="T3124" style:parent-style-name="Absatz-Standardschriftart" style:family="text">
      <style:text-properties fo:letter-spacing="0.032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34in"/>
    </style:style>
    <style:style style:name="T3127" style:parent-style-name="Absatz-Standardschriftart" style:family="text">
      <style:text-properties fo:letter-spacing="-0.0041in"/>
    </style:style>
    <style:style style:name="T3128" style:parent-style-name="Absatz-Standardschriftart" style:family="text">
      <style:text-properties fo:letter-spacing="-0.0034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27in"/>
    </style:style>
    <style:style style:name="T3131" style:parent-style-name="Absatz-Standardschriftart" style:family="text">
      <style:text-properties fo:letter-spacing="-0.0041in"/>
    </style:style>
    <style:style style:name="T3132" style:parent-style-name="Absatz-Standardschriftart" style:family="text">
      <style:text-properties fo:letter-spacing="-0.004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2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41in"/>
    </style:style>
    <style:style style:name="T3137" style:parent-style-name="Absatz-Standardschriftart" style:family="text">
      <style:text-properties fo:letter-spacing="-0.0034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41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34in"/>
    </style:style>
    <style:style style:name="T3144" style:parent-style-name="Absatz-Standardschriftart" style:family="text">
      <style:text-properties fo:letter-spacing="-0.0034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style:font-name="Times New Roman" fo:letter-spacing="0.0708in" style:text-scale="99%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4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2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3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41in"/>
    </style:style>
    <style:style style:name="T3155" style:parent-style-name="Absatz-Standardschriftart" style:family="text">
      <style:text-properties fo:letter-spacing="-0.004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27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2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4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3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48in"/>
    </style:style>
    <style:style style:name="T3169" style:parent-style-name="Absatz-Standardschriftart" style:family="text">
      <style:text-properties fo:letter-spacing="-0.0041in"/>
    </style:style>
    <style:style style:name="T3170" style:parent-style-name="Absatz-Standardschriftart" style:family="text">
      <style:text-properties fo:letter-spacing="-0.0006in"/>
    </style:style>
    <style:style style:name="P31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72" style:parent-style-name="Textkörper" style:family="paragraph">
      <style:paragraph-properties fo:text-indent="0.491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4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48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4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4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4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48in"/>
    </style:style>
    <style:style style:name="T3185" style:parent-style-name="Absatz-Standardschriftart" style:family="text">
      <style:text-properties fo:letter-spacing="-0.005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55in"/>
    </style:style>
    <style:style style:name="T3188" style:parent-style-name="Absatz-Standardschriftart" style:family="text">
      <style:text-properties fo:letter-spacing="-0.004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55in"/>
    </style:style>
    <style:style style:name="T3191" style:parent-style-name="Absatz-Standardschriftart" style:family="text">
      <style:text-properties fo:letter-spacing="-0.0048in"/>
    </style:style>
    <style:style style:name="T3192" style:parent-style-name="Absatz-Standardschriftart" style:family="text">
      <style:text-properties fo:letter-spacing="-0.0048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55in"/>
    </style:style>
    <style:style style:name="T3195" style:parent-style-name="Absatz-Standardschriftart" style:family="text">
      <style:text-properties fo:letter-spacing="-0.0006in"/>
    </style:style>
    <style:style style:name="P3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31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9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2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0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2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0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2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2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0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2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0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2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1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2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1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2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1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2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1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2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2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20" style:parent-style-name="Textkörper" style:family="paragraph">
      <style:paragraph-properties fo:margin-top="0.0513in" fo:margin-right="0.1916in" fo:text-indent="0.491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48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4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4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55in"/>
    </style:style>
    <style:style style:name="T3229" style:parent-style-name="Absatz-Standardschriftart" style:family="text">
      <style:text-properties fo:letter-spacing="-0.005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5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4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4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4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4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55in"/>
    </style:style>
    <style:style style:name="T3242" style:parent-style-name="Absatz-Standardschriftart" style:family="text">
      <style:text-properties fo:letter-spacing="-0.004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48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style:font-name="Times New Roman" fo:letter-spacing="0.0569in" style:text-scale="99%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41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34in"/>
    </style:style>
    <style:style style:name="T3251" style:parent-style-name="Absatz-Standardschriftart" style:family="text">
      <style:text-properties fo:letter-spacing="-0.0034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41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48in"/>
    </style:style>
    <style:style style:name="T3256" style:parent-style-name="Absatz-Standardschriftart" style:family="text">
      <style:text-properties fo:letter-spacing="-0.003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27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4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48in"/>
    </style:style>
    <style:style style:name="T3263" style:parent-style-name="Absatz-Standardschriftart" style:family="text">
      <style:text-properties fo:letter-spacing="-0.004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34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34in"/>
    </style:style>
    <style:style style:name="T3268" style:parent-style-name="Absatz-Standardschriftart" style:family="text">
      <style:text-properties fo:letter-spacing="-0.004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4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2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4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41in"/>
    </style:style>
    <style:style style:name="T3277" style:parent-style-name="Absatz-Standardschriftart" style:family="text">
      <style:text-properties style:font-name="Times New Roman" fo:letter-spacing="0.0798in" style:text-scale="99%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4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48in"/>
    </style:style>
    <style:style style:name="T3282" style:parent-style-name="Absatz-Standardschriftart" style:family="text">
      <style:text-properties fo:letter-spacing="-0.003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41in"/>
    </style:style>
    <style:style style:name="T3285" style:parent-style-name="Absatz-Standardschriftart" style:family="text">
      <style:text-properties fo:letter-spacing="-0.0027in"/>
    </style:style>
    <style:style style:name="T3286" style:parent-style-name="Absatz-Standardschriftart" style:family="text">
      <style:text-properties fo:letter-spacing="-0.0041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41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48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-0.0034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41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41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41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34in"/>
    </style:style>
    <style:style style:name="T3303" style:parent-style-name="Absatz-Standardschriftart" style:family="text">
      <style:text-properties fo:letter-spacing="-0.0041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style:font-name="Times New Roman" fo:letter-spacing="0.0701in" style:text-scale="99%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34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41in"/>
    </style:style>
    <style:style style:name="T3310" style:parent-style-name="Absatz-Standardschriftart" style:family="text">
      <style:text-properties fo:letter-spacing="-0.004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4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48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41in"/>
    </style:style>
    <style:style style:name="T3319" style:parent-style-name="Absatz-Standardschriftart" style:family="text">
      <style:text-properties fo:letter-spacing="-0.004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4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41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41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4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41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3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48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fo:letter-spacing="-0.0041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style:font-name="Times New Roman" fo:letter-spacing="0.077in" style:text-scale="99%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34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34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4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41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4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48in"/>
    </style:style>
    <style:style style:name="T3350" style:parent-style-name="Absatz-Standardschriftart" style:family="text">
      <style:text-properties fo:letter-spacing="-0.0041in"/>
    </style:style>
    <style:style style:name="T3351" style:parent-style-name="Absatz-Standardschriftart" style:family="text">
      <style:text-properties fo:letter-spacing="-0.0048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41in"/>
    </style:style>
    <style:style style:name="T3354" style:parent-style-name="Absatz-Standardschriftart" style:family="text">
      <style:text-properties fo:letter-spacing="-0.0041in"/>
    </style:style>
    <style:style style:name="T3355" style:parent-style-name="Absatz-Standardschriftart" style:family="text">
      <style:text-properties fo:letter-spacing="-0.004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5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2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4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style:font-name="Times New Roman" fo:letter-spacing="0.0597in" style:text-scale="99%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4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4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6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4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48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41in"/>
    </style:style>
    <style:style style:name="T3378" style:parent-style-name="Absatz-Standardschriftart" style:family="text">
      <style:text-properties fo:letter-spacing="-0.0048in"/>
    </style:style>
    <style:style style:name="T3379" style:parent-style-name="Absatz-Standardschriftart" style:family="text">
      <style:text-properties fo:letter-spacing="-0.0055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48in"/>
    </style:style>
    <style:style style:name="T3382" style:parent-style-name="Absatz-Standardschriftart" style:family="text">
      <style:text-properties fo:letter-spacing="-0.0006in"/>
    </style:style>
    <style:style style:name="P3383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0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404" style:parent-style-name="Textkörper" style:family="paragraph">
      <style:paragraph-properties fo:margin-top="0.0513in" fo:margin-right="0.1451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48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4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4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41in"/>
    </style:style>
    <style:style style:name="T3413" style:parent-style-name="Absatz-Standardschriftart" style:family="text">
      <style:text-properties fo:letter-spacing="-0.004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48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48in"/>
    </style:style>
    <style:style style:name="T3418" style:parent-style-name="Absatz-Standardschriftart" style:family="text">
      <style:text-properties fo:letter-spacing="-0.0041in"/>
    </style:style>
    <style:style style:name="T3419" style:parent-style-name="Absatz-Standardschriftart" style:family="text">
      <style:text-properties fo:letter-spacing="-0.0048in"/>
    </style:style>
    <style:style style:name="T3420" style:parent-style-name="Absatz-Standardschriftart" style:family="text">
      <style:text-properties fo:letter-spacing="-0.0041in"/>
    </style:style>
    <style:style style:name="T3421" style:parent-style-name="Absatz-Standardschriftart" style:family="text">
      <style:text-properties fo:letter-spacing="-0.004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41in"/>
    </style:style>
    <style:style style:name="T3424" style:parent-style-name="Absatz-Standardschriftart" style:family="text">
      <style:text-properties fo:letter-spacing="-0.004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4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style:font-name="Times New Roman" fo:letter-spacing="0.0638in" style:text-scale="99%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55in"/>
    </style:style>
    <style:style style:name="T3431" style:parent-style-name="Absatz-Standardschriftart" style:family="text">
      <style:text-properties fo:letter-spacing="-0.0048in"/>
    </style:style>
    <style:style style:name="T3432" style:parent-style-name="Absatz-Standardschriftart" style:family="text">
      <style:text-properties fo:letter-spacing="-0.004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4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41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4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4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4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4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3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4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5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48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34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style:font-name="Times New Roman" fo:letter-spacing="0.0736in" style:text-scale="99%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4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41in"/>
    </style:style>
    <style:style style:name="T3461" style:parent-style-name="Absatz-Standardschriftart" style:family="text">
      <style:text-properties fo:letter-spacing="-0.00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4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41in"/>
    </style:style>
    <style:style style:name="T3466" style:parent-style-name="Absatz-Standardschriftart" style:family="text">
      <style:text-properties fo:letter-spacing="-0.0034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41in"/>
    </style:style>
    <style:style style:name="T3469" style:parent-style-name="Absatz-Standardschriftart" style:family="text">
      <style:text-properties fo:letter-spacing="-0.0041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3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2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2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4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34in"/>
    </style:style>
    <style:style style:name="T3480" style:parent-style-name="Absatz-Standardschriftart" style:family="text">
      <style:text-properties fo:letter-spacing="-0.0041in"/>
    </style:style>
    <style:style style:name="T3481" style:parent-style-name="Absatz-Standardschriftart" style:family="text">
      <style:text-properties fo:letter-spacing="0.0006in"/>
    </style:style>
    <style:style style:name="T3482" style:parent-style-name="Absatz-Standardschriftart" style:family="text">
      <style:text-properties fo:letter-spacing="-0.004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41in"/>
    </style:style>
    <style:style style:name="T3485" style:parent-style-name="Absatz-Standardschriftart" style:family="text">
      <style:text-properties fo:letter-spacing="-0.004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style:font-name="Times New Roman" fo:letter-spacing="0.0611in" style:text-scale="99%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4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41in"/>
    </style:style>
    <style:style style:name="T3492" style:parent-style-name="Absatz-Standardschriftart" style:family="text">
      <style:text-properties fo:letter-spacing="-0.004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41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4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41in"/>
    </style:style>
    <style:style style:name="T3499" style:parent-style-name="Absatz-Standardschriftart" style:family="text">
      <style:text-properties fo:letter-spacing="-0.0048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27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48in"/>
    </style:style>
    <style:style style:name="T3504" style:parent-style-name="Absatz-Standardschriftart" style:family="text">
      <style:text-properties fo:letter-spacing="-0.0034in"/>
    </style:style>
    <style:style style:name="T3505" style:parent-style-name="Absatz-Standardschriftart" style:family="text">
      <style:text-properties fo:letter-spacing="-0.0006in"/>
    </style:style>
    <style:style style:name="P3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7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T35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0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5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1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5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1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5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51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516" style:parent-style-name="Textkörper" style:family="paragraph">
      <style:paragraph-properties fo:margin-top="0.0513in" fo:text-indent="0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41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41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41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55in"/>
    </style:style>
    <style:style style:name="P3525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41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34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48in"/>
    </style:style>
    <style:style style:name="T3532" style:parent-style-name="Absatz-Standardschriftart" style:family="text">
      <style:text-properties fo:letter-spacing="-0.005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41in"/>
    </style:style>
    <style:style style:name="T3535" style:parent-style-name="Absatz-Standardschriftart" style:family="text">
      <style:text-properties fo:letter-spacing="-0.004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48in"/>
    </style:style>
    <style:style style:name="T3538" style:parent-style-name="Absatz-Standardschriftart" style:family="text">
      <style:text-properties fo:letter-spacing="-0.0041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4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48in"/>
    </style:style>
    <style:style style:name="T3543" style:parent-style-name="Absatz-Standardschriftart" style:family="text">
      <style:text-properties fo:letter-spacing="-0.0041in"/>
    </style:style>
    <style:style style:name="T3544" style:parent-style-name="Absatz-Standardschriftart" style:family="text">
      <style:text-properties fo:letter-spacing="-0.0006in"/>
    </style:style>
    <style:style style:name="P3545" style:parent-style-name="Textkörper" style:family="paragraph">
      <style:paragraph-properties fo:text-align="justify" fo:margin-top="0.0111in" fo:line-height="107%" fo:margin-right="0.252in">
        <style:tab-stops>
          <style:tab-stop style:type="left" style:position="0.0006in"/>
        </style:tab-stops>
      </style:paragraph-properties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41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34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34in"/>
    </style:style>
    <style:style style:name="T3552" style:parent-style-name="Absatz-Standardschriftart" style:family="text">
      <style:text-properties fo:letter-spacing="-0.0041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41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34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41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34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41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34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3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4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3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style:font-name="Times New Roman" fo:letter-spacing="0.0854in" style:text-scale="99%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34in"/>
    </style:style>
    <style:style style:name="T3575" style:parent-style-name="Absatz-Standardschriftart" style:family="text">
      <style:text-properties fo:letter-spacing="-0.002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41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2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41in"/>
    </style:style>
    <style:style style:name="T3584" style:parent-style-name="Absatz-Standardschriftart" style:family="text">
      <style:text-properties fo:letter-spacing="-0.002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2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2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34in"/>
    </style:style>
    <style:style style:name="T3591" style:parent-style-name="Absatz-Standardschriftart" style:family="text">
      <style:text-properties fo:letter-spacing="-0.003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2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41in"/>
    </style:style>
    <style:style style:name="T3596" style:parent-style-name="Absatz-Standardschriftart" style:family="text">
      <style:text-properties fo:letter-spacing="-0.0027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34in"/>
    </style:style>
    <style:style style:name="T3599" style:parent-style-name="Absatz-Standardschriftart" style:family="text">
      <style:text-properties fo:letter-spacing="-0.0034in"/>
    </style:style>
    <style:style style:name="T3600" style:parent-style-name="Absatz-Standardschriftart" style:family="text">
      <style:text-properties style:font-name="Times New Roman" fo:letter-spacing="0.0659in" style:text-scale="99%"/>
    </style:style>
    <style:style style:name="T3601" style:parent-style-name="Absatz-Standardschriftart" style:family="text">
      <style:text-properties fo:letter-spacing="-0.005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41in"/>
    </style:style>
    <style:style style:name="T3604" style:parent-style-name="Absatz-Standardschriftart" style:family="text">
      <style:text-properties fo:letter-spacing="-0.004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3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4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4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41in"/>
    </style:style>
    <style:style style:name="T3613" style:parent-style-name="Absatz-Standardschriftart" style:family="text">
      <style:text-properties fo:letter-spacing="-0.0055in"/>
    </style:style>
    <style:style style:name="T3614" style:parent-style-name="Absatz-Standardschriftart" style:family="text">
      <style:text-properties fo:letter-spacing="-0.0048in"/>
    </style:style>
    <style:style style:name="T3615" style:parent-style-name="Absatz-Standardschriftart" style:family="text">
      <style:text-properties fo:letter-spacing="-0.003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41in"/>
    </style:style>
    <style:style style:name="T3618" style:parent-style-name="Absatz-Standardschriftart" style:family="text">
      <style:text-properties fo:letter-spacing="-0.0006in"/>
    </style:style>
    <style:style style:name="P3619" style:parent-style-name="Textkörper" style:family="paragraph">
      <style:paragraph-properties fo:margin-top="0.0027in" fo:line-height="106%" fo:margin-right="0.3125in">
        <style:tab-stops>
          <style:tab-stop style:type="left" style:position="0.0006in"/>
        </style:tab-stops>
      </style:paragraph-properties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41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41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41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41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41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34in"/>
    </style:style>
    <style:style style:name="T3634" style:parent-style-name="Absatz-Standardschriftart" style:family="text">
      <style:text-properties fo:letter-spacing="-0.0048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3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41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27in"/>
    </style:style>
    <style:style style:name="T3641" style:parent-style-name="Absatz-Standardschriftart" style:family="text">
      <style:text-properties fo:letter-spacing="-0.004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48in"/>
    </style:style>
    <style:style style:name="T3644" style:parent-style-name="Absatz-Standardschriftart" style:family="text">
      <style:text-properties fo:letter-spacing="-0.0041in"/>
    </style:style>
    <style:style style:name="T3645" style:parent-style-name="Absatz-Standardschriftart" style:family="text">
      <style:text-properties fo:letter-spacing="-0.0048in"/>
    </style:style>
    <style:style style:name="T3646" style:parent-style-name="Absatz-Standardschriftart" style:family="text">
      <style:text-properties style:font-name="Times New Roman" fo:letter-spacing="0.0631in" style:text-scale="99%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4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4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55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34in"/>
    </style:style>
    <style:style style:name="T3655" style:parent-style-name="Absatz-Standardschriftart" style:family="text">
      <style:text-properties fo:letter-spacing="-0.004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48in"/>
    </style:style>
    <style:style style:name="T3658" style:parent-style-name="Absatz-Standardschriftart" style:family="text">
      <style:text-properties fo:letter-spacing="-0.004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48in"/>
    </style:style>
    <style:style style:name="T3661" style:parent-style-name="Absatz-Standardschriftart" style:family="text">
      <style:text-properties fo:letter-spacing="-0.0006in"/>
    </style:style>
    <style:style style:name="P3662" style:parent-style-name="Textkörper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4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41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41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4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3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41in"/>
    </style:style>
    <style:style style:name="T3675" style:parent-style-name="Absatz-Standardschriftart" style:family="text">
      <style:text-properties fo:letter-spacing="-0.004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48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41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48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41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48in"/>
    </style:style>
    <style:style style:name="T3686" style:parent-style-name="Absatz-Standardschriftart" style:family="text">
      <style:text-properties fo:letter-spacing="-0.0048in"/>
    </style:style>
    <style:style style:name="T3687" style:parent-style-name="Absatz-Standardschriftart" style:family="text">
      <style:text-properties fo:letter-spacing="-0.0006in"/>
    </style:style>
    <style:style style:name="P3688" style:parent-style-name="Textkörper" style:family="paragraph">
      <style:paragraph-properties fo:margin-top="0.0111in">
        <style:tab-stops>
          <style:tab-stop style:type="left" style:position="0.0006in"/>
        </style:tab-stops>
      </style:paragraph-properties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6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6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55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62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69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69in"/>
    </style:style>
    <style:style style:name="T3701" style:parent-style-name="Absatz-Standardschriftart" style:family="text">
      <style:text-properties fo:letter-spacing="-0.0062in"/>
    </style:style>
    <style:style style:name="T3702" style:parent-style-name="Absatz-Standardschriftart" style:family="text">
      <style:text-properties fo:letter-spacing="-0.0006in"/>
    </style:style>
    <style:style style:name="P3703" style:parent-style-name="Textkörper" style:family="paragraph">
      <style:paragraph-properties fo:margin-top="0.0111in" fo:line-height="106%" fo:margin-right="0.3125in">
        <style:tab-stops>
          <style:tab-stop style:type="left" style:position="0.0006in"/>
        </style:tab-stops>
      </style:paragraph-properties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48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3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4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41in"/>
    </style:style>
    <style:style style:name="T3712" style:parent-style-name="Absatz-Standardschriftart" style:family="text">
      <style:text-properties fo:letter-spacing="-0.0041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4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48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41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34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34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4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41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48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48in"/>
    </style:style>
    <style:style style:name="T3731" style:parent-style-name="Absatz-Standardschriftart" style:family="text">
      <style:text-properties style:font-name="Times New Roman" fo:letter-spacing="0.0729in" style:text-scale="99%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41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34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41in"/>
    </style:style>
    <style:style style:name="T3738" style:parent-style-name="Absatz-Standardschriftart" style:family="text">
      <style:text-properties fo:letter-spacing="-0.004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27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34in"/>
    </style:style>
    <style:style style:name="T3743" style:parent-style-name="Absatz-Standardschriftart" style:family="text">
      <style:text-properties fo:letter-spacing="-0.0034in"/>
    </style:style>
    <style:style style:name="T3744" style:parent-style-name="Absatz-Standardschriftart" style:family="text">
      <style:text-properties fo:letter-spacing="-0.0006in"/>
    </style:style>
    <style:style style:name="P3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6" style:parent-style-name="Textkörper" style:family="paragraph">
      <style:paragraph-properties fo:text-align="justify" fo:margin-top="0.1138in" fo:margin-right="0.1388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4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4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34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48in"/>
    </style:style>
    <style:style style:name="T3755" style:parent-style-name="Absatz-Standardschriftart" style:family="text">
      <style:text-properties fo:letter-spacing="-0.0048in"/>
    </style:style>
    <style:style style:name="T3756" style:parent-style-name="Absatz-Standardschriftart" style:family="text">
      <style:text-properties fo:letter-spacing="-0.004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34in"/>
    </style:style>
    <style:style style:name="T3759" style:parent-style-name="Absatz-Standardschriftart" style:family="text">
      <style:text-properties fo:letter-spacing="-0.004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4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34in"/>
    </style:style>
    <style:style style:name="T3764" style:parent-style-name="Absatz-Standardschriftart" style:family="text">
      <style:text-properties fo:letter-spacing="-0.0041in"/>
    </style:style>
    <style:style style:name="T3765" style:parent-style-name="Absatz-Standardschriftart" style:family="text">
      <style:text-properties fo:letter-spacing="-0.004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3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48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style:font-name="Times New Roman" fo:letter-spacing="0.0777in" style:text-scale="99%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41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34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34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41in"/>
    </style:style>
    <style:style style:name="T3780" style:parent-style-name="Absatz-Standardschriftart" style:family="text">
      <style:text-properties fo:letter-spacing="-0.0041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41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27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34in"/>
    </style:style>
    <style:style style:name="T3787" style:parent-style-name="Absatz-Standardschriftart" style:family="text">
      <style:text-properties fo:letter-spacing="-0.003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34in"/>
    </style:style>
    <style:style style:name="T3790" style:parent-style-name="Absatz-Standardschriftart" style:family="text">
      <style:text-properties fo:letter-spacing="-0.0034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41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34in"/>
    </style:style>
    <style:style style:name="T3795" style:parent-style-name="Absatz-Standardschriftart" style:family="text">
      <style:text-properties fo:letter-spacing="-0.002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3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style:font-name="Times New Roman" fo:letter-spacing="0.0812in" style:text-scale="99%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55in"/>
    </style:style>
    <style:style style:name="T3802" style:parent-style-name="Absatz-Standardschriftart" style:family="text">
      <style:text-properties fo:letter-spacing="-0.0041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3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4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3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41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34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41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48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4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34in"/>
    </style:style>
    <style:style style:name="T3821" style:parent-style-name="Absatz-Standardschriftart" style:family="text">
      <style:text-properties fo:letter-spacing="-0.0006in"/>
    </style:style>
    <style:style style:name="P3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24" style:parent-style-name="Textkörper" style:family="paragraph">
      <style:paragraph-properties fo:margin-right="0.1451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34in"/>
    </style:style>
    <style:style style:name="T3827" style:parent-style-name="Absatz-Standardschriftart" style:family="text">
      <style:text-properties fo:font-weight="bold" style:font-weight-asian="bold" fo:letter-spacing="-0.0006in"/>
    </style:style>
    <style:style style:name="T3828" style:parent-style-name="Absatz-Standardschriftart" style:family="text">
      <style:text-properties fo:font-weight="bold" style:font-weight-asian="bold" fo:letter-spacing="-0.0041in"/>
    </style:style>
    <style:style style:name="T3829" style:parent-style-name="Absatz-Standardschriftart" style:family="text">
      <style:text-properties fo:font-weight="bold" style:font-weight-asian="bold"/>
    </style:style>
    <style:style style:name="T3830" style:parent-style-name="Absatz-Standardschriftart" style:family="text">
      <style:text-properties fo:letter-spacing="-0.0041in"/>
    </style:style>
    <style:style style:name="T3831" style:parent-style-name="Absatz-Standardschriftart" style:family="text">
      <style:text-properties fo:letter-spacing="-0.0034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27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48in"/>
    </style:style>
    <style:style style:name="T3836" style:parent-style-name="Absatz-Standardschriftart" style:family="text">
      <style:text-properties fo:letter-spacing="-0.0041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27in"/>
    </style:style>
    <style:style style:name="T3839" style:parent-style-name="Absatz-Standardschriftart" style:family="text">
      <style:text-properties fo:letter-spacing="-0.0041in"/>
    </style:style>
    <style:style style:name="T3840" style:parent-style-name="Absatz-Standardschriftart" style:family="text">
      <style:text-properties fo:letter-spacing="-0.0048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3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4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34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34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4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style:font-name="Times New Roman" fo:letter-spacing="0.0548in" style:text-scale="99%"/>
    </style:style>
    <style:style style:name="T3853" style:parent-style-name="Absatz-Standardschriftart" style:family="text">
      <style:text-properties fo:letter-spacing="-0.0006in"/>
    </style:style>
    <style:style style:name="P38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38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5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8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58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8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60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8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6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8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6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865" style:parent-style-name="Textkörper" style:family="paragraph">
      <style:paragraph-properties fo:margin-top="0.0513in" fo:margin-right="0.1451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48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41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34in"/>
    </style:style>
    <style:style style:name="T3872" style:parent-style-name="Absatz-Standardschriftart" style:family="text">
      <style:text-properties fo:letter-spacing="-0.004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4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34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4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48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41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48in"/>
    </style:style>
    <style:style style:name="T3885" style:parent-style-name="Absatz-Standardschriftart" style:family="text">
      <style:text-properties fo:letter-spacing="-0.0041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48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41in"/>
    </style:style>
    <style:style style:name="T3890" style:parent-style-name="Absatz-Standardschriftart" style:family="text">
      <style:text-properties fo:letter-spacing="-0.004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style:font-name="Times New Roman" fo:letter-spacing="0.0631in" style:text-scale="99%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48in"/>
    </style:style>
    <style:style style:name="T3895" style:parent-style-name="Absatz-Standardschriftart" style:family="text">
      <style:text-properties fo:letter-spacing="-0.004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2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34in"/>
    </style:style>
    <style:style style:name="T3900" style:parent-style-name="Absatz-Standardschriftart" style:family="text">
      <style:text-properties fo:letter-spacing="-0.004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41in"/>
    </style:style>
    <style:style style:name="T3903" style:parent-style-name="Absatz-Standardschriftart" style:family="text">
      <style:text-properties fo:letter-spacing="-0.0041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41in"/>
    </style:style>
    <style:style style:name="T3906" style:parent-style-name="Absatz-Standardschriftart" style:family="text">
      <style:text-properties fo:letter-spacing="-0.0041in"/>
    </style:style>
    <style:style style:name="T3907" style:parent-style-name="Absatz-Standardschriftart" style:family="text">
      <style:text-properties fo:letter-spacing="-0.0006in"/>
    </style:style>
    <style:style style:name="P39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09" style:parent-style-name="Textkörper" style:family="paragraph">
      <style:paragraph-properties fo:text-align="justify" fo:margin-right="0.3125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34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34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27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34in"/>
    </style:style>
    <style:style style:name="T3918" style:parent-style-name="Absatz-Standardschriftart" style:family="text">
      <style:text-properties fo:letter-spacing="-0.0034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34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2in"/>
    </style:style>
    <style:style style:name="T3923" style:parent-style-name="Absatz-Standardschriftart" style:family="text">
      <style:text-properties fo:letter-spacing="-0.0034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34in"/>
    </style:style>
    <style:style style:name="T3926" style:parent-style-name="Absatz-Standardschriftart" style:family="text">
      <style:text-properties fo:letter-spacing="-0.0034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27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27in"/>
    </style:style>
    <style:style style:name="T3931" style:parent-style-name="Absatz-Standardschriftart" style:family="text">
      <style:text-properties fo:letter-spacing="-0.0034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41in"/>
    </style:style>
    <style:style style:name="T3934" style:parent-style-name="Absatz-Standardschriftart" style:family="text">
      <style:text-properties fo:letter-spacing="-0.0027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34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style:font-name="Times New Roman" fo:letter-spacing="0.0715in" style:text-scale="99%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41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41in"/>
    </style:style>
    <style:style style:name="T3943" style:parent-style-name="Absatz-Standardschriftart" style:family="text">
      <style:text-properties fo:letter-spacing="-0.0041in"/>
    </style:style>
    <style:style style:name="T3944" style:parent-style-name="Absatz-Standardschriftart" style:family="text">
      <style:text-properties fo:letter-spacing="-0.0034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48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4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48in"/>
    </style:style>
    <style:style style:name="T3951" style:parent-style-name="Absatz-Standardschriftart" style:family="text">
      <style:text-properties fo:letter-spacing="-0.0041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34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27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48in"/>
    </style:style>
    <style:style style:name="T3958" style:parent-style-name="Absatz-Standardschriftart" style:family="text">
      <style:text-properties fo:letter-spacing="-0.0041in"/>
    </style:style>
    <style:style style:name="T3959" style:parent-style-name="Absatz-Standardschriftart" style:family="text">
      <style:text-properties fo:letter-spacing="-0.0041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41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2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style:font-name="Times New Roman" fo:letter-spacing="0.0826in" style:text-scale="99%"/>
    </style:style>
    <style:style style:name="T3966" style:parent-style-name="Absatz-Standardschriftart" style:family="text">
      <style:text-properties fo:letter-spacing="-0.0006in"/>
    </style:style>
    <style:style style:name="P39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68" style:parent-style-name="Textkörper" style:family="paragraph">
      <style:paragraph-properties fo:text-align="justify" fo:margin-right="0.145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27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3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3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27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34in"/>
    </style:style>
    <style:style style:name="T3979" style:parent-style-name="Absatz-Standardschriftart" style:family="text">
      <style:text-properties fo:letter-spacing="-0.0027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27in"/>
    </style:style>
    <style:style style:name="T3982" style:parent-style-name="Absatz-Standardschriftart" style:family="text">
      <style:text-properties fo:letter-spacing="-0.003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34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41in"/>
    </style:style>
    <style:style style:name="T3988" style:parent-style-name="Absatz-Standardschriftart" style:family="text">
      <style:text-properties fo:letter-spacing="-0.0041in"/>
    </style:style>
    <style:style style:name="T3989" style:parent-style-name="Absatz-Standardschriftart" style:family="text">
      <style:text-properties fo:letter-spacing="-0.002in"/>
    </style:style>
    <style:style style:name="T3990" style:parent-style-name="Absatz-Standardschriftart" style:family="text">
      <style:text-properties fo:letter-spacing="-0.0041in"/>
    </style:style>
    <style:style style:name="T3991" style:parent-style-name="Absatz-Standardschriftart" style:family="text">
      <style:text-properties fo:letter-spacing="-0.003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27in"/>
    </style:style>
    <style:style style:name="T3994" style:parent-style-name="Absatz-Standardschriftart" style:family="text">
      <style:text-properties fo:letter-spacing="-0.002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2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style:font-name="Times New Roman" fo:letter-spacing="0.0583in" style:text-scale="99%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27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34in"/>
    </style:style>
    <style:style style:name="T4003" style:parent-style-name="Absatz-Standardschriftart" style:family="text">
      <style:text-properties fo:letter-spacing="-0.002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27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27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27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2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27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2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27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27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27in"/>
    </style:style>
    <style:style style:name="T4022" style:parent-style-name="Absatz-Standardschriftart" style:family="text">
      <style:text-properties fo:letter-spacing="-0.0027in"/>
    </style:style>
    <style:style style:name="T4023" style:parent-style-name="Absatz-Standardschriftart" style:family="text">
      <style:text-properties fo:letter-spacing="-0.00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27in"/>
    </style:style>
    <style:style style:name="T4026" style:parent-style-name="Absatz-Standardschriftart" style:family="text">
      <style:text-properties fo:letter-spacing="0.0006in"/>
    </style:style>
    <style:style style:name="T4027" style:parent-style-name="Absatz-Standardschriftart" style:family="text">
      <style:text-properties style:font-name="Times New Roman" fo:letter-spacing="0.0756in" style:text-scale="99%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55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2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41in"/>
    </style:style>
    <style:style style:name="T4034" style:parent-style-name="Absatz-Standardschriftart" style:family="text">
      <style:text-properties fo:letter-spacing="-0.0034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34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1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13in"/>
    </style:style>
    <style:style style:name="T4041" style:parent-style-name="Absatz-Standardschriftart" style:family="text">
      <style:text-properties fo:letter-spacing="-0.0034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41in"/>
    </style:style>
    <style:style style:name="T4044" style:parent-style-name="Absatz-Standardschriftart" style:family="text">
      <style:text-properties fo:letter-spacing="-0.0006in"/>
    </style:style>
    <style:style style:name="P404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46" style:parent-style-name="Textkörper" style:family="paragraph">
      <style:paragraph-properties fo:margin-right="0.1451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4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4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4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48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41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4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5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48in"/>
    </style:style>
    <style:style style:name="T4063" style:parent-style-name="Absatz-Standardschriftart" style:family="text">
      <style:text-properties fo:letter-spacing="-0.0055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48in"/>
    </style:style>
    <style:style style:name="T4066" style:parent-style-name="Absatz-Standardschriftart" style:family="text">
      <style:text-properties fo:letter-spacing="-0.0048in"/>
    </style:style>
    <style:style style:name="T4067" style:parent-style-name="Absatz-Standardschriftart" style:family="text">
      <style:text-properties fo:letter-spacing="-0.004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55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style:font-name="Times New Roman" fo:letter-spacing="0.0791in" style:text-scale="99%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41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4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41in"/>
    </style:style>
    <style:style style:name="T4078" style:parent-style-name="Absatz-Standardschriftart" style:family="text">
      <style:text-properties fo:letter-spacing="-0.0041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41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48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41in"/>
    </style:style>
    <style:style style:name="T4085" style:parent-style-name="Absatz-Standardschriftart" style:family="text">
      <style:text-properties fo:letter-spacing="-0.0041in"/>
    </style:style>
    <style:style style:name="T4086" style:parent-style-name="Absatz-Standardschriftart" style:family="text">
      <style:text-properties fo:letter-spacing="-0.0041in"/>
    </style:style>
    <style:style style:name="T4087" style:parent-style-name="Absatz-Standardschriftart" style:family="text">
      <style:text-properties fo:letter-spacing="-0.004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34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4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41in"/>
    </style:style>
    <style:style style:name="T4094" style:parent-style-name="Absatz-Standardschriftart" style:family="text">
      <style:text-properties fo:letter-spacing="-0.0041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41in"/>
    </style:style>
    <style:style style:name="T4097" style:parent-style-name="Absatz-Standardschriftart" style:family="text">
      <style:text-properties fo:letter-spacing="-0.0006in"/>
    </style:style>
    <style:style style:name="P4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T41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0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1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0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1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0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1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0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0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1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1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1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1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1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1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12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12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1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1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7" style:parent-style-name="Absatz-Standardschriftart" style:family="text">
      <style:text-properties style:text-underline-type="none"/>
    </style:style>
    <style:style style:name="P412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129" style:parent-style-name="Textkörper" style:family="paragraph">
      <style:paragraph-properties fo:margin-top="0.0513in" fo:margin-right="0.1451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41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41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27in"/>
    </style:style>
    <style:style style:name="T4136" style:parent-style-name="Absatz-Standardschriftart" style:family="text">
      <style:text-properties fo:letter-spacing="-0.0034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27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41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3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34in"/>
    </style:style>
    <style:style style:name="T4145" style:parent-style-name="Absatz-Standardschriftart" style:family="text">
      <style:text-properties fo:letter-spacing="-0.0048in"/>
    </style:style>
    <style:style style:name="T4146" style:parent-style-name="Absatz-Standardschriftart" style:family="text">
      <style:text-properties fo:letter-spacing="-0.002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13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41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41in"/>
    </style:style>
    <style:style style:name="T4153" style:parent-style-name="Absatz-Standardschriftart" style:family="text">
      <style:text-properties fo:letter-spacing="-0.0027in"/>
    </style:style>
    <style:style style:name="T4154" style:parent-style-name="Absatz-Standardschriftart" style:family="text">
      <style:text-properties fo:letter-spacing="-0.004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34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style:font-name="Times New Roman" fo:letter-spacing="0.0541in" style:text-scale="99%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41in"/>
    </style:style>
    <style:style style:name="T4161" style:parent-style-name="Absatz-Standardschriftart" style:family="text">
      <style:text-properties fo:letter-spacing="-0.0055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55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41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4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4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4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41in"/>
    </style:style>
    <style:style style:name="T4174" style:parent-style-name="Absatz-Standardschriftart" style:family="text">
      <style:text-properties fo:letter-spacing="-0.004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41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48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48in"/>
    </style:style>
    <style:style style:name="T4181" style:parent-style-name="Absatz-Standardschriftart" style:family="text">
      <style:text-properties fo:letter-spacing="-0.0048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4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48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style:font-name="Times New Roman" fo:letter-spacing="0.0902in" style:text-scale="99%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4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4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48in"/>
    </style:style>
    <style:style style:name="T4194" style:parent-style-name="Absatz-Standardschriftart" style:family="text">
      <style:text-properties fo:letter-spacing="-0.0048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34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34in"/>
    </style:style>
    <style:style style:name="T4199" style:parent-style-name="Absatz-Standardschriftart" style:family="text">
      <style:text-properties fo:letter-spacing="-0.0041in"/>
    </style:style>
    <style:style style:name="T4200" style:parent-style-name="Absatz-Standardschriftart" style:family="text">
      <style:text-properties fo:letter-spacing="-0.0048in"/>
    </style:style>
    <style:style style:name="T4201" style:parent-style-name="Absatz-Standardschriftart" style:family="text">
      <style:text-properties fo:letter-spacing="-0.0041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41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34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4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27in"/>
    </style:style>
    <style:style style:name="P421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11" style:parent-style-name="Textkörper" style:family="paragraph">
      <style:paragraph-properties fo:margin-right="0.3125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41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41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34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34in"/>
    </style:style>
    <style:style style:name="T4220" style:parent-style-name="Absatz-Standardschriftart" style:family="text">
      <style:text-properties fo:letter-spacing="-0.0041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41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34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27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34in"/>
    </style:style>
    <style:style style:name="T4229" style:parent-style-name="Absatz-Standardschriftart" style:family="text">
      <style:text-properties fo:letter-spacing="-0.0048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41in"/>
    </style:style>
    <style:style style:name="T4232" style:parent-style-name="Absatz-Standardschriftart" style:family="text">
      <style:text-properties fo:letter-spacing="-0.0034in"/>
    </style:style>
    <style:style style:name="T4233" style:parent-style-name="Absatz-Standardschriftart" style:family="text">
      <style:text-properties fo:letter-spacing="-0.0027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27in"/>
    </style:style>
    <style:style style:name="T4236" style:parent-style-name="Absatz-Standardschriftart" style:family="text">
      <style:text-properties fo:letter-spacing="-0.0041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34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style:font-name="Times New Roman" fo:letter-spacing="0.0715in" style:text-scale="99%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62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55in"/>
    </style:style>
    <style:style style:name="T4245" style:parent-style-name="Absatz-Standardschriftart" style:family="text">
      <style:text-properties fo:letter-spacing="-0.0062in"/>
    </style:style>
    <style:style style:name="T4246" style:parent-style-name="Absatz-Standardschriftart" style:family="text">
      <style:text-properties fo:letter-spacing="-0.0055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69in"/>
    </style:style>
    <style:style style:name="T4249" style:parent-style-name="Absatz-Standardschriftart" style:family="text">
      <style:text-properties fo:letter-spacing="-0.0006in"/>
    </style:style>
    <style:style style:name="P42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51" style:parent-style-name="Textkörper" style:family="paragraph">
      <style:paragraph-properties fo:margin-left="0.6305in" fo:text-indent="0in">
        <style:tab-stops/>
      </style:paragraph-properties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34in"/>
    </style:style>
    <style:style style:name="T4254" style:parent-style-name="Absatz-Standardschriftart" style:family="text">
      <style:text-properties fo:letter-spacing="-0.0041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48in"/>
    </style:style>
    <style:style style:name="T4257" style:parent-style-name="Absatz-Standardschriftart" style:family="text">
      <style:text-properties fo:letter-spacing="-0.0041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41in"/>
    </style:style>
    <style:style style:name="T4260" style:parent-style-name="Absatz-Standardschriftart" style:family="text">
      <style:text-properties fo:letter-spacing="-0.004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4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41in"/>
    </style:style>
    <style:style style:name="T4265" style:parent-style-name="Absatz-Standardschriftart" style:family="text">
      <style:text-properties fo:letter-spacing="-0.0041in"/>
    </style:style>
    <style:style style:name="T4266" style:parent-style-name="Absatz-Standardschriftart" style:family="text">
      <style:text-properties fo:letter-spacing="-0.0041in"/>
    </style:style>
    <style:style style:name="T4267" style:parent-style-name="Absatz-Standardschriftart" style:family="text">
      <style:text-properties fo:letter-spacing="-0.0048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34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34in"/>
    </style:style>
    <style:style style:name="T4272" style:parent-style-name="Absatz-Standardschriftart" style:family="text">
      <style:text-properties fo:letter-spacing="-0.0041in"/>
    </style:style>
    <style:style style:name="T4273" style:parent-style-name="Absatz-Standardschriftart" style:family="text">
      <style:text-properties fo:letter-spacing="-0.0006in"/>
    </style:style>
    <style:style style:name="P4274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294" style:parent-style-name="Standard" style:family="paragraph">
      <style:paragraph-properties fo:margin-top="0.0513in" fo:text-indent="0in">
        <style:tab-stops>
          <style:tab-stop style:type="left" style:position="0.1625in"/>
        </style:tab-stops>
      </style:paragraph-properties>
    </style:style>
    <style:style style:name="T4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6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42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43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30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03" style:parent-style-name="Textkörper" style:family="paragraph">
      <style:paragraph-properties fo:margin-right="0.178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48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48in"/>
    </style:style>
    <style:style style:name="T43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3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1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3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1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3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1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3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34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62in"/>
    </style:style>
    <style:style style:name="T4321" style:parent-style-name="Absatz-Standardschriftart" style:family="text">
      <style:text-properties fo:letter-spacing="-0.0048in"/>
    </style:style>
    <style:style style:name="T4322" style:parent-style-name="Absatz-Standardschriftart" style:family="text">
      <style:text-properties fo:letter-spacing="-0.0048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55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48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48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48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style:font-name="Times New Roman" fo:letter-spacing="0.0708in" style:text-scale="99%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4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41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34in"/>
    </style:style>
    <style:style style:name="T4339" style:parent-style-name="Absatz-Standardschriftart" style:family="text">
      <style:text-properties fo:letter-spacing="-0.0034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48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27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34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34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34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48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2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34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41in"/>
    </style:style>
    <style:style style:name="T4358" style:parent-style-name="Absatz-Standardschriftart" style:family="text">
      <style:text-properties fo:letter-spacing="-0.004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27in"/>
    </style:style>
    <style:style style:name="T4361" style:parent-style-name="Absatz-Standardschriftart" style:family="text">
      <style:text-properties fo:letter-spacing="-0.0034in"/>
    </style:style>
    <style:style style:name="T4362" style:parent-style-name="Absatz-Standardschriftart" style:family="text">
      <style:text-properties fo:letter-spacing="-0.0041in"/>
    </style:style>
    <style:style style:name="T4363" style:parent-style-name="Absatz-Standardschriftart" style:family="text">
      <style:text-properties fo:letter-spacing="-0.0041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style:font-name="Times New Roman" fo:letter-spacing="0.0729in" style:text-scale="99%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62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55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48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48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48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41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48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55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48in"/>
    </style:style>
    <style:style style:name="T4384" style:parent-style-name="Absatz-Standardschriftart" style:family="text">
      <style:text-properties fo:letter-spacing="-0.0062in"/>
    </style:style>
    <style:style style:name="T4385" style:parent-style-name="Absatz-Standardschriftart" style:family="text">
      <style:text-properties fo:letter-spacing="-0.0055in"/>
    </style:style>
    <style:style style:name="T4386" style:parent-style-name="Absatz-Standardschriftart" style:family="text">
      <style:text-properties fo:letter-spacing="-0.0048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style:font-name="Times New Roman" fo:letter-spacing="0.0784in" style:text-scale="99%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6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41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55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55in"/>
    </style:style>
    <style:style style:name="T4397" style:parent-style-name="Absatz-Standardschriftart" style:family="text">
      <style:text-properties fo:letter-spacing="-0.0048in"/>
    </style:style>
    <style:style style:name="T4398" style:parent-style-name="Absatz-Standardschriftart" style:family="text">
      <style:text-properties fo:letter-spacing="-0.0055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48in"/>
    </style:style>
    <style:style style:name="T4401" style:parent-style-name="Absatz-Standardschriftart" style:family="text">
      <style:text-properties fo:letter-spacing="-0.0006in"/>
    </style:style>
    <style:style style:name="P44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03" style:parent-style-name="Textkörper" style:family="paragraph">
      <style:paragraph-properties fo:margin-right="0.1784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4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41in"/>
    </style:style>
    <style:style style:name="T4408" style:parent-style-name="Absatz-Standardschriftart" style:family="text">
      <style:text-properties fo:letter-spacing="-0.0034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27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27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2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27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34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34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27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34in"/>
    </style:style>
    <style:style style:name="T4425" style:parent-style-name="Absatz-Standardschriftart" style:family="text">
      <style:text-properties fo:letter-spacing="-0.003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27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2in"/>
    </style:style>
    <style:style style:name="T4430" style:parent-style-name="Absatz-Standardschriftart" style:family="text">
      <style:text-properties fo:letter-spacing="-0.0034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3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27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27in"/>
    </style:style>
    <style:style style:name="T4437" style:parent-style-name="Absatz-Standardschriftart" style:family="text">
      <style:text-properties fo:letter-spacing="-0.0027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style:font-name="Times New Roman" fo:letter-spacing="0.0652in" style:text-scale="99%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41in"/>
    </style:style>
    <style:style style:name="T4442" style:parent-style-name="Absatz-Standardschriftart" style:family="text">
      <style:text-properties fo:letter-spacing="-0.0041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27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41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34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34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27in"/>
    </style:style>
    <style:style style:name="T4453" style:parent-style-name="Absatz-Standardschriftart" style:family="text">
      <style:text-properties fo:letter-spacing="-0.0006in"/>
    </style:style>
    <style:style style:name="P44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55" style:parent-style-name="Textkörper" style:family="paragraph">
      <style:paragraph-properties fo:margin-right="0.1784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34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4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41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41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27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41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34in"/>
    </style:style>
    <style:style style:name="T4472" style:parent-style-name="Absatz-Standardschriftart" style:family="text">
      <style:text-properties fo:letter-spacing="-0.0041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2in"/>
    </style:style>
    <style:style style:name="T4475" style:parent-style-name="Absatz-Standardschriftart" style:family="text">
      <style:text-properties fo:letter-spacing="-0.004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34in"/>
    </style:style>
    <style:style style:name="T4478" style:parent-style-name="Absatz-Standardschriftart" style:family="text">
      <style:text-properties fo:letter-spacing="-0.0041in"/>
    </style:style>
    <style:style style:name="T4479" style:parent-style-name="Absatz-Standardschriftart" style:family="text">
      <style:text-properties fo:letter-spacing="-0.0034in"/>
    </style:style>
    <style:style style:name="T4480" style:parent-style-name="Absatz-Standardschriftart" style:family="text">
      <style:text-properties fo:letter-spacing="-0.0041in"/>
    </style:style>
    <style:style style:name="T4481" style:parent-style-name="Absatz-Standardschriftart" style:family="text">
      <style:text-properties fo:letter-spacing="-0.0034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style:font-name="Times New Roman" fo:letter-spacing="0.0486in" style:text-scale="99%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4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34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55in"/>
    </style:style>
    <style:style style:name="T4490" style:parent-style-name="Absatz-Standardschriftart" style:family="text">
      <style:text-properties fo:letter-spacing="-0.0048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41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55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48in"/>
    </style:style>
    <style:style style:name="T4497" style:parent-style-name="Absatz-Standardschriftart" style:family="text">
      <style:text-properties fo:letter-spacing="-0.0027in"/>
    </style:style>
    <style:style style:name="T4498" style:parent-style-name="Absatz-Standardschriftart" style:family="text">
      <style:text-properties fo:letter-spacing="-0.0006in"/>
    </style:style>
    <style:style style:name="P44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00" style:parent-style-name="Textkörper" style:family="paragraph">
      <style:paragraph-properties fo:margin-right="0.077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41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41in"/>
    </style:style>
    <style:style style:name="T45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0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0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5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1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5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1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5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1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5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1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5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1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5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2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5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2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5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2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52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526" style:parent-style-name="Absatz-Standardschriftart" style:family="text">
      <style:text-properties fo:letter-spacing="0.0006in"/>
    </style:style>
    <style:style style:name="T4527" style:parent-style-name="Absatz-Standardschriftart" style:family="text">
      <style:text-properties fo:letter-spacing="-0.0034in"/>
    </style:style>
    <style:style style:name="T4528" style:parent-style-name="Absatz-Standardschriftart" style:family="text">
      <style:text-properties fo:letter-spacing="-0.0048in"/>
    </style:style>
    <style:style style:name="T4529" style:parent-style-name="Absatz-Standardschriftart" style:family="text">
      <style:text-properties fo:letter-spacing="-0.0041in"/>
    </style:style>
    <style:style style:name="T4530" style:parent-style-name="Absatz-Standardschriftart" style:family="text">
      <style:text-properties fo:letter-spacing="-0.0041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style:font-name="Times New Roman" fo:letter-spacing="0.0444in" style:text-scale="99%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55in"/>
    </style:style>
    <style:style style:name="T4535" style:parent-style-name="Absatz-Standardschriftart" style:family="text">
      <style:text-properties fo:letter-spacing="-0.0041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48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4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48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41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41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34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41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41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41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41in"/>
    </style:style>
    <style:style style:name="T4556" style:parent-style-name="Absatz-Standardschriftart" style:family="text">
      <style:text-properties fo:letter-spacing="-0.0041in"/>
    </style:style>
    <style:style style:name="T4557" style:parent-style-name="Absatz-Standardschriftart" style:family="text">
      <style:text-properties fo:letter-spacing="-0.0055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48in"/>
    </style:style>
    <style:style style:name="T4560" style:parent-style-name="Absatz-Standardschriftart" style:family="text">
      <style:text-properties fo:letter-spacing="0.0006in"/>
    </style:style>
    <style:style style:name="T4561" style:parent-style-name="Absatz-Standardschriftart" style:family="text">
      <style:text-properties style:font-name="Times New Roman" fo:letter-spacing="0.0701in" style:text-scale="99%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48in"/>
    </style:style>
    <style:style style:name="T4564" style:parent-style-name="Absatz-Standardschriftart" style:family="text">
      <style:text-properties fo:letter-spacing="-0.0041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27in"/>
    </style:style>
    <style:style style:name="T4567" style:parent-style-name="Absatz-Standardschriftart" style:family="text">
      <style:text-properties fo:letter-spacing="-0.0041in"/>
    </style:style>
    <style:style style:name="T4568" style:parent-style-name="Absatz-Standardschriftart" style:family="text">
      <style:text-properties fo:letter-spacing="-0.004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34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41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41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34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4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34in"/>
    </style:style>
    <style:style style:name="T4583" style:parent-style-name="Absatz-Standardschriftart" style:family="text">
      <style:text-properties fo:letter-spacing="-0.0034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4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34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27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34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style:font-name="Times New Roman" fo:letter-spacing="0.0638in" style:text-scale="99%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41in"/>
    </style:style>
    <style:style style:name="T4596" style:parent-style-name="Absatz-Standardschriftart" style:family="text">
      <style:text-properties fo:letter-spacing="-0.004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27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48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34in"/>
    </style:style>
    <style:style style:name="T4603" style:parent-style-name="Absatz-Standardschriftart" style:family="text">
      <style:text-properties fo:letter-spacing="-0.0055in"/>
    </style:style>
    <style:style style:name="T4604" style:parent-style-name="Absatz-Standardschriftart" style:family="text">
      <style:text-properties fo:letter-spacing="-0.0041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41in"/>
    </style:style>
    <style:style style:name="T4607" style:parent-style-name="Absatz-Standardschriftart" style:family="text">
      <style:text-properties fo:letter-spacing="-0.0006in"/>
    </style:style>
    <style:style style:name="P46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09" style:parent-style-name="Textkörper" style:family="paragraph">
      <style:paragraph-properties fo:line-height="107%" fo:margin-right="0.1097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48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48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41in"/>
    </style:style>
    <style:style style:name="T4616" style:parent-style-name="Absatz-Standardschriftart" style:family="text">
      <style:text-properties fo:letter-spacing="-0.004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27in"/>
    </style:style>
    <style:style style:name="T4619" style:parent-style-name="Absatz-Standardschriftart" style:family="text">
      <style:text-properties fo:letter-spacing="-0.0048in"/>
    </style:style>
    <style:style style:name="T4620" style:parent-style-name="Absatz-Standardschriftart" style:family="text">
      <style:text-properties fo:letter-spacing="-0.0034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48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41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41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41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4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34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41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27in"/>
    </style:style>
    <style:style style:name="T4637" style:parent-style-name="Absatz-Standardschriftart" style:family="text">
      <style:text-properties fo:letter-spacing="-0.0041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style:font-name="Times New Roman" fo:letter-spacing="0.0729in" style:text-scale="99%"/>
    </style:style>
    <style:style style:name="T4640" style:parent-style-name="Absatz-Standardschriftart" style:family="text">
      <style:text-properties fo:letter-spacing="-0.0055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5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41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34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48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5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55in"/>
    </style:style>
    <style:style style:name="T4653" style:parent-style-name="Absatz-Standardschriftart" style:family="text">
      <style:text-properties fo:letter-spacing="-0.0048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34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55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48in"/>
    </style:style>
    <style:style style:name="T4660" style:parent-style-name="Absatz-Standardschriftart" style:family="text">
      <style:text-properties fo:letter-spacing="-0.0048in"/>
    </style:style>
    <style:style style:name="T4661" style:parent-style-name="Absatz-Standardschriftart" style:family="text">
      <style:text-properties fo:letter-spacing="-0.0055in"/>
    </style:style>
    <style:style style:name="T4662" style:parent-style-name="Absatz-Standardschriftart" style:family="text">
      <style:text-properties fo:letter-spacing="-0.0048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style:font-name="Times New Roman" fo:letter-spacing="0.0812in" style:text-scale="99%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34in"/>
    </style:style>
    <style:style style:name="T4667" style:parent-style-name="Absatz-Standardschriftart" style:family="text">
      <style:text-properties fo:letter-spacing="-0.0027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41in"/>
    </style:style>
    <style:style style:name="T4670" style:parent-style-name="Absatz-Standardschriftart" style:family="text">
      <style:text-properties fo:letter-spacing="-0.0027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34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41in"/>
    </style:style>
    <style:style style:name="T4675" style:parent-style-name="Absatz-Standardschriftart" style:family="text">
      <style:text-properties fo:letter-spacing="-0.002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27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41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41in"/>
    </style:style>
    <style:style style:name="T4682" style:parent-style-name="Absatz-Standardschriftart" style:family="text">
      <style:text-properties fo:letter-spacing="-0.0034in"/>
    </style:style>
    <style:style style:name="T4683" style:parent-style-name="Absatz-Standardschriftart" style:family="text">
      <style:text-properties fo:letter-spacing="-0.0041in"/>
    </style:style>
    <style:style style:name="T4684" style:parent-style-name="Absatz-Standardschriftart" style:family="text">
      <style:text-properties fo:letter-spacing="-0.0034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34in"/>
    </style:style>
    <style:style style:name="T4687" style:parent-style-name="Absatz-Standardschriftart" style:family="text">
      <style:text-properties fo:letter-spacing="-0.0041in"/>
    </style:style>
    <style:style style:name="T4688" style:parent-style-name="Absatz-Standardschriftart" style:family="text">
      <style:text-properties fo:letter-spacing="-0.0006in"/>
    </style:style>
    <style:style style:name="P4689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4690" style:parent-style-name="Textkörper" style:family="paragraph">
      <style:paragraph-properties fo:line-height="107%" fo:margin-right="0.178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48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48in"/>
    </style:style>
    <style:style style:name="T46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9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6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9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6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0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7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0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703" style:parent-style-name="Absatz-Standardschriftart" style:family="text">
      <style:text-properties fo:letter-spacing="-0.0048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41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41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34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34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48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41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48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style:font-name="Times New Roman" fo:letter-spacing="0.0652in" style:text-scale="99%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34in"/>
    </style:style>
    <style:style style:name="T4722" style:parent-style-name="Absatz-Standardschriftart" style:family="text">
      <style:text-properties fo:letter-spacing="-0.0041in"/>
    </style:style>
    <style:style style:name="T4723" style:parent-style-name="Absatz-Standardschriftart" style:family="text">
      <style:text-properties fo:letter-spacing="-0.0041in"/>
    </style:style>
    <style:style style:name="T4724" style:parent-style-name="Absatz-Standardschriftart" style:family="text">
      <style:text-properties fo:letter-spacing="-0.0048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27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41in"/>
    </style:style>
    <style:style style:name="T4729" style:parent-style-name="Absatz-Standardschriftart" style:family="text">
      <style:text-properties fo:letter-spacing="-0.0041in"/>
    </style:style>
    <style:style style:name="T4730" style:parent-style-name="Absatz-Standardschriftart" style:family="text">
      <style:text-properties fo:letter-spacing="-0.0041in"/>
    </style:style>
    <style:style style:name="T4731" style:parent-style-name="Absatz-Standardschriftart" style:family="text">
      <style:text-properties fo:letter-spacing="-0.0048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4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27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34in"/>
    </style:style>
    <style:style style:name="T4738" style:parent-style-name="Absatz-Standardschriftart" style:family="text">
      <style:text-properties fo:letter-spacing="-0.0041in"/>
    </style:style>
    <style:style style:name="T4739" style:parent-style-name="Absatz-Standardschriftart" style:family="text">
      <style:text-properties fo:letter-spacing="-0.0027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41in"/>
    </style:style>
    <style:style style:name="T4742" style:parent-style-name="Absatz-Standardschriftart" style:family="text">
      <style:text-properties fo:letter-spacing="-0.0041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41in"/>
    </style:style>
    <style:style style:name="T4745" style:parent-style-name="Absatz-Standardschriftart" style:family="text">
      <style:text-properties fo:letter-spacing="-0.0006in"/>
    </style:style>
    <style:style style:name="P474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4747" style:parent-style-name="Textkörper" style:family="paragraph">
      <style:paragraph-properties fo:line-height="107%" fo:margin-right="0.109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41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2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34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27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34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34in"/>
    </style:style>
    <style:style style:name="T4760" style:parent-style-name="Absatz-Standardschriftart" style:family="text">
      <style:text-properties fo:letter-spacing="-0.0034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2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34in"/>
    </style:style>
    <style:style style:name="T4765" style:parent-style-name="Absatz-Standardschriftart" style:family="text">
      <style:text-properties fo:letter-spacing="-0.0041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34in"/>
    </style:style>
    <style:style style:name="T4768" style:parent-style-name="Absatz-Standardschriftart" style:family="text">
      <style:text-properties fo:letter-spacing="0.0006in"/>
    </style:style>
    <style:style style:name="T4769" style:parent-style-name="Absatz-Standardschriftart" style:family="text">
      <style:text-properties fo:letter-spacing="-0.0034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27in"/>
    </style:style>
    <style:style style:name="T4772" style:parent-style-name="Absatz-Standardschriftart" style:family="text">
      <style:text-properties fo:letter-spacing="-0.003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3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34in"/>
    </style:style>
    <style:style style:name="T4777" style:parent-style-name="Absatz-Standardschriftart" style:family="text">
      <style:text-properties fo:letter-spacing="-0.002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3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style:font-name="Times New Roman" fo:letter-spacing="0.0659in" style:text-scale="99%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41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34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34in"/>
    </style:style>
    <style:style style:name="T4788" style:parent-style-name="Absatz-Standardschriftart" style:family="text">
      <style:text-properties fo:letter-spacing="-0.0041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55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27in"/>
    </style:style>
    <style:style style:name="T4793" style:parent-style-name="Absatz-Standardschriftart" style:family="text">
      <style:text-properties fo:letter-spacing="-0.0048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34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27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34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48in"/>
    </style:style>
    <style:style style:name="T4802" style:parent-style-name="Absatz-Standardschriftart" style:family="text">
      <style:text-properties fo:letter-spacing="-0.0027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48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34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48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27in"/>
    </style:style>
    <style:style style:name="T4811" style:parent-style-name="Absatz-Standardschriftart" style:family="text">
      <style:text-properties style:font-name="Times New Roman" fo:letter-spacing="0.0659in" style:text-scale="99%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41in"/>
    </style:style>
    <style:style style:name="T4814" style:parent-style-name="Absatz-Standardschriftart" style:family="text">
      <style:text-properties fo:letter-spacing="-0.0034in"/>
    </style:style>
    <style:style style:name="T4815" style:parent-style-name="Absatz-Standardschriftart" style:family="text">
      <style:text-properties fo:letter-spacing="-0.0034in"/>
    </style:style>
    <style:style style:name="T4816" style:parent-style-name="Absatz-Standardschriftart" style:family="text">
      <style:text-properties fo:letter-spacing="-0.0041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34in"/>
    </style:style>
    <style:style style:name="T4819" style:parent-style-name="Absatz-Standardschriftart" style:family="text">
      <style:text-properties fo:letter-spacing="-0.0041in"/>
    </style:style>
    <style:style style:name="T4820" style:parent-style-name="Absatz-Standardschriftart" style:family="text">
      <style:text-properties fo:letter-spacing="-0.0034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34in"/>
    </style:style>
    <style:style style:name="T4823" style:parent-style-name="Absatz-Standardschriftart" style:family="text">
      <style:text-properties fo:letter-spacing="-0.0034in"/>
    </style:style>
    <style:style style:name="T4824" style:parent-style-name="Absatz-Standardschriftart" style:family="text">
      <style:text-properties fo:letter-spacing="-0.0034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27in"/>
    </style:style>
    <style:style style:name="T4827" style:parent-style-name="Absatz-Standardschriftart" style:family="text">
      <style:text-properties fo:letter-spacing="-0.0034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27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27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27in"/>
    </style:style>
    <style:style style:name="T4834" style:parent-style-name="Absatz-Standardschriftart" style:family="text">
      <style:text-properties fo:letter-spacing="-0.0006in"/>
    </style:style>
    <style:style style:name="P4835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4836" style:parent-style-name="Textkörper" style:family="paragraph">
      <style:paragraph-properties fo:line-height="107%" fo:margin-right="0.1784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3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41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41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34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27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34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41in"/>
    </style:style>
    <style:style style:name="T4851" style:parent-style-name="Absatz-Standardschriftart" style:family="text">
      <style:text-properties fo:letter-spacing="-0.0034in"/>
    </style:style>
    <style:style style:name="T4852" style:parent-style-name="Absatz-Standardschriftart" style:family="text">
      <style:text-properties fo:letter-spacing="-0.0041in"/>
    </style:style>
    <style:style style:name="T4853" style:parent-style-name="Absatz-Standardschriftart" style:family="text">
      <style:text-properties fo:letter-spacing="-0.0041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41in"/>
    </style:style>
    <style:style style:name="T4856" style:parent-style-name="Absatz-Standardschriftart" style:family="text">
      <style:text-properties fo:letter-spacing="-0.0041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41in"/>
    </style:style>
    <style:style style:name="T4859" style:parent-style-name="Absatz-Standardschriftart" style:family="text">
      <style:text-properties fo:letter-spacing="-0.0034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41in"/>
    </style:style>
    <style:style style:name="T4862" style:parent-style-name="Absatz-Standardschriftart" style:family="text">
      <style:text-properties fo:letter-spacing="-0.0027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style:font-name="Times New Roman" fo:letter-spacing="0.0597in" style:text-scale="99%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48in"/>
    </style:style>
    <style:style style:name="T4867" style:parent-style-name="Absatz-Standardschriftart" style:family="text">
      <style:text-properties fo:letter-spacing="-0.002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34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41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27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27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34in"/>
    </style:style>
    <style:style style:name="T4878" style:parent-style-name="Absatz-Standardschriftart" style:family="text">
      <style:text-properties fo:letter-spacing="-0.004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34in"/>
    </style:style>
    <style:style style:name="T4881" style:parent-style-name="Absatz-Standardschriftart" style:family="text">
      <style:text-properties fo:letter-spacing="-0.0027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41in"/>
    </style:style>
    <style:style style:name="T4884" style:parent-style-name="Absatz-Standardschriftart" style:family="text">
      <style:text-properties fo:letter-spacing="-0.0034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4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41in"/>
    </style:style>
    <style:style style:name="T4889" style:parent-style-name="Absatz-Standardschriftart" style:family="text">
      <style:text-properties fo:letter-spacing="-0.0034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27in"/>
    </style:style>
    <style:style style:name="T4892" style:parent-style-name="Absatz-Standardschriftart" style:family="text">
      <style:text-properties fo:letter-spacing="-0.0034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34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style:font-name="Times New Roman" fo:letter-spacing="0.068in" style:text-scale="99%"/>
    </style:style>
    <style:style style:name="T4897" style:parent-style-name="Absatz-Standardschriftart" style:family="text">
      <style:text-properties fo:letter-spacing="-0.0013in"/>
    </style:style>
    <style:style style:name="T4898" style:parent-style-name="Absatz-Standardschriftart" style:family="text">
      <style:text-properties fo:letter-spacing="-0.0034in"/>
    </style:style>
    <style:style style:name="T4899" style:parent-style-name="Absatz-Standardschriftart" style:family="text">
      <style:text-properties fo:letter-spacing="-0.0062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41in"/>
    </style:style>
    <style:style style:name="T4902" style:parent-style-name="Absatz-Standardschriftart" style:family="text">
      <style:text-properties fo:letter-spacing="-0.0006in"/>
    </style:style>
    <style:style style:name="P490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4904" style:parent-style-name="Standard" style:family="paragraph">
      <style:paragraph-properties fo:margin-left="0.2319in" fo:text-indent="-0.1548in">
        <style:tab-stops>
          <style:tab-stop style:type="left" style:position="0.0006in"/>
        </style:tab-stops>
      </style:paragraph-properties>
    </style:style>
    <style:style style:name="T4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9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2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9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3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9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932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4933" style:parent-style-name="Textkörper" style:family="paragraph">
      <style:paragraph-properties fo:margin-left="0.4236in" fo:text-indent="0in">
        <style:tab-stops/>
      </style:paragraph-properties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48in"/>
    </style:style>
    <style:style style:name="T4936" style:parent-style-name="Absatz-Standardschriftart" style:family="text">
      <style:text-properties fo:letter-spacing="-0.0041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41in"/>
    </style:style>
    <style:style style:name="T4939" style:parent-style-name="Absatz-Standardschriftart" style:family="text">
      <style:text-properties fo:letter-spacing="-0.0041in"/>
    </style:style>
    <style:style style:name="T4940" style:parent-style-name="Absatz-Standardschriftart" style:family="text">
      <style:text-properties fo:letter-spacing="-0.0034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2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48in"/>
    </style:style>
    <style:style style:name="T4945" style:parent-style-name="Absatz-Standardschriftart" style:family="text">
      <style:text-properties fo:letter-spacing="-0.0034in"/>
    </style:style>
    <style:style style:name="T4946" style:parent-style-name="Absatz-Standardschriftart" style:family="text">
      <style:text-properties fo:letter-spacing="-0.0034in"/>
    </style:style>
    <style:style style:name="T4947" style:parent-style-name="Absatz-Standardschriftart" style:family="text">
      <style:text-properties fo:letter-spacing="-0.0041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27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34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34in"/>
    </style:style>
    <style:style style:name="T4954" style:parent-style-name="Absatz-Standardschriftart" style:family="text">
      <style:text-properties fo:letter-spacing="-0.0006in"/>
    </style:style>
    <style:style style:name="P4955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4956" style:parent-style-name="Standard" style:family="paragraph">
      <style:paragraph-properties fo:margin-left="0.2381in" fo:text-indent="-0.1611in">
        <style:tab-stops>
          <style:tab-stop style:type="left" style:position="0.0006in"/>
        </style:tab-stops>
      </style:paragraph-properties>
    </style:style>
    <style:style style:name="T4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5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9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972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4973" style:parent-style-name="Textkörper" style:family="paragraph">
      <style:paragraph-properties fo:margin-left="0.384in" fo:text-indent="0in">
        <style:tab-stops/>
      </style:paragraph-properties>
    </style:style>
    <style:style style:name="T4974" style:parent-style-name="Absatz-Standardschriftart" style:family="text">
      <style:text-properties fo:letter-spacing="0.0006in"/>
    </style:style>
    <style:style style:name="T4975" style:parent-style-name="Absatz-Standardschriftart" style:family="text">
      <style:text-properties fo:letter-spacing="-0.0048in"/>
    </style:style>
    <style:style style:name="T4976" style:parent-style-name="Absatz-Standardschriftart" style:family="text">
      <style:text-properties fo:letter-spacing="-0.0041in"/>
    </style:style>
    <style:style style:name="T4977" style:parent-style-name="Absatz-Standardschriftart" style:family="text">
      <style:text-properties fo:letter-spacing="-0.0055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41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48in"/>
    </style:style>
    <style:style style:name="T4982" style:parent-style-name="Absatz-Standardschriftart" style:family="text">
      <style:text-properties fo:letter-spacing="-0.0041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48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2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34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48in"/>
    </style:style>
    <style:style style:name="T4991" style:parent-style-name="Absatz-Standardschriftart" style:family="text">
      <style:text-properties fo:letter-spacing="-0.0041in"/>
    </style:style>
    <style:style style:name="T4992" style:parent-style-name="Absatz-Standardschriftart" style:family="text">
      <style:text-properties fo:letter-spacing="-0.0006in"/>
    </style:style>
    <style:style style:name="P499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994" style:parent-style-name="Standard" style:family="paragraph">
      <style:paragraph-properties fo:line-height="108%" fo:margin-right="0.4069in" fo:text-indent="0in">
        <style:tab-stops>
          <style:tab-stop style:type="left" style:position="0.1618in"/>
        </style:tab-stops>
      </style:paragraph-properties>
    </style:style>
    <style:style style:name="T4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0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0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0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0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0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2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2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26" style:parent-style-name="Absatz-Standardschriftart" style:family="text">
      <style:text-properties style:font-name="Times New Roman" fo:font-style="italic" style:font-style-asian="italic" fo:letter-spacing="0.0722in" style:text-scale="99%" fo:font-size="10pt" style:font-size-asian="10pt"/>
    </style:style>
    <style:style style:name="T5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28" style:parent-style-name="Absatz-Standardschriftart" style:family="text">
      <style:text-properties style:font-name="Arial" fo:font-style="italic" style:font-style-asian="italic" fo:letter-spacing="-0.0159in" fo:font-size="10pt" style:font-size-asian="10pt"/>
    </style:style>
    <style:style style:name="T5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030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031" style:parent-style-name="Textkörper" style:family="paragraph">
      <style:paragraph-properties fo:line-height="107%" fo:margin-right="0.1784in" fo:text-indent="0.308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48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41in"/>
    </style:style>
    <style:style style:name="T5036" style:parent-style-name="Absatz-Standardschriftart" style:family="text">
      <style:text-properties fo:letter-spacing="-0.0041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48in"/>
    </style:style>
    <style:style style:name="T5039" style:parent-style-name="Absatz-Standardschriftart" style:family="text">
      <style:text-properties fo:letter-spacing="-0.0048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48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41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48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055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41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48in"/>
    </style:style>
    <style:style style:name="T5052" style:parent-style-name="Absatz-Standardschriftart" style:family="text">
      <style:text-properties fo:letter-spacing="-0.0048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34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34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style:font-name="Times New Roman" fo:letter-spacing="0.0798in" style:text-scale="99%"/>
    </style:style>
    <style:style style:name="T5059" style:parent-style-name="Absatz-Standardschriftart" style:family="text">
      <style:text-properties fo:letter-spacing="-0.0041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4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41in"/>
    </style:style>
    <style:style style:name="T5064" style:parent-style-name="Absatz-Standardschriftart" style:family="text">
      <style:text-properties fo:letter-spacing="-0.0034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41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34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34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34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34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41in"/>
    </style:style>
    <style:style style:name="T5077" style:parent-style-name="Absatz-Standardschriftart" style:family="text">
      <style:text-properties fo:letter-spacing="-0.0027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27in"/>
    </style:style>
    <style:style style:name="T5080" style:parent-style-name="Absatz-Standardschriftart" style:family="text">
      <style:text-properties fo:letter-spacing="-0.0041in"/>
    </style:style>
    <style:style style:name="T5081" style:parent-style-name="Absatz-Standardschriftart" style:family="text">
      <style:text-properties fo:letter-spacing="-0.0034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27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34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41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41in"/>
    </style:style>
    <style:style style:name="T5090" style:parent-style-name="Absatz-Standardschriftart" style:family="text">
      <style:text-properties style:font-name="Times New Roman" fo:letter-spacing="0.0687in" style:text-scale="99%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48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41in"/>
    </style:style>
    <style:style style:name="T5095" style:parent-style-name="Absatz-Standardschriftart" style:family="text">
      <style:text-properties fo:letter-spacing="-0.0041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41in"/>
    </style:style>
    <style:style style:name="T5098" style:parent-style-name="Absatz-Standardschriftart" style:family="text">
      <style:text-properties fo:letter-spacing="-0.0034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13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34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3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27in"/>
    </style:style>
    <style:style style:name="T5107" style:parent-style-name="Absatz-Standardschriftart" style:family="text">
      <style:text-properties fo:letter-spacing="-0.0041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48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2in"/>
    </style:style>
    <style:style style:name="T5112" style:parent-style-name="Absatz-Standardschriftart" style:family="text">
      <style:text-properties fo:letter-spacing="-0.0041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41in"/>
    </style:style>
    <style:style style:name="T5115" style:parent-style-name="Absatz-Standardschriftart" style:family="text">
      <style:text-properties fo:letter-spacing="-0.0041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34in"/>
    </style:style>
    <style:style style:name="T5118" style:parent-style-name="Absatz-Standardschriftart" style:family="text">
      <style:text-properties fo:letter-spacing="-0.0041in"/>
    </style:style>
    <style:style style:name="T5119" style:parent-style-name="Absatz-Standardschriftart" style:family="text">
      <style:text-properties fo:letter-spacing="-0.0041in"/>
    </style:style>
    <style:style style:name="T5120" style:parent-style-name="Absatz-Standardschriftart" style:family="text">
      <style:text-properties style:font-name="Times New Roman" fo:letter-spacing="0.0743in" style:text-scale="99%"/>
    </style:style>
    <style:style style:name="T5121" style:parent-style-name="Absatz-Standardschriftart" style:family="text">
      <style:text-properties fo:letter-spacing="-0.0006in"/>
    </style:style>
    <style:style style:name="P5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3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5124" style:parent-style-name="Überschrift3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51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2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1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2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1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3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1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3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1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3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1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3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13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13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1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4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1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14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5143" style:parent-style-name="Textkörper" style:family="paragraph">
      <style:paragraph-properties fo:text-align="justify" fo:margin-top="0.0513in" fo:line-height="107%" fo:margin-right="0.325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34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3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34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41in"/>
    </style:style>
    <style:style style:name="T5152" style:parent-style-name="Absatz-Standardschriftart" style:family="text">
      <style:text-properties fo:letter-spacing="-0.003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48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41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34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4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34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41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27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48in"/>
    </style:style>
    <style:style style:name="T5169" style:parent-style-name="Absatz-Standardschriftart" style:family="text">
      <style:text-properties fo:letter-spacing="-0.0027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style:font-name="Times New Roman" fo:letter-spacing="0.0652in" style:text-scale="99%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41in"/>
    </style:style>
    <style:style style:name="T5174" style:parent-style-name="Absatz-Standardschriftart" style:family="text">
      <style:text-properties fo:letter-spacing="-0.0041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41in"/>
    </style:style>
    <style:style style:name="T5177" style:parent-style-name="Absatz-Standardschriftart" style:family="text">
      <style:text-properties fo:letter-spacing="-0.0034in"/>
    </style:style>
    <style:style style:name="T5178" style:parent-style-name="Absatz-Standardschriftart" style:family="text">
      <style:text-properties fo:letter-spacing="-0.0041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3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34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34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41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2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34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41in"/>
    </style:style>
    <style:style style:name="T5195" style:parent-style-name="Absatz-Standardschriftart" style:family="text">
      <style:text-properties fo:letter-spacing="-0.0034in"/>
    </style:style>
    <style:style style:name="T5196" style:parent-style-name="Absatz-Standardschriftart" style:family="text">
      <style:text-properties fo:letter-spacing="-0.0041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style:font-name="Times New Roman" fo:letter-spacing="0.084in" style:text-scale="99%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41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34in"/>
    </style:style>
    <style:style style:name="T5203" style:parent-style-name="Absatz-Standardschriftart" style:family="text">
      <style:text-properties fo:letter-spacing="-0.0041in"/>
    </style:style>
    <style:style style:name="T5204" style:parent-style-name="Absatz-Standardschriftart" style:family="text">
      <style:text-properties fo:letter-spacing="-0.0034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48in"/>
    </style:style>
    <style:style style:name="T5207" style:parent-style-name="Absatz-Standardschriftart" style:family="text">
      <style:text-properties fo:letter-spacing="-0.0034in"/>
    </style:style>
    <style:style style:name="T5208" style:parent-style-name="Absatz-Standardschriftart" style:family="text">
      <style:text-properties fo:letter-spacing="-0.0027in"/>
    </style:style>
    <style:style style:name="T5209" style:parent-style-name="Absatz-Standardschriftart" style:family="text">
      <style:text-properties fo:letter-spacing="-0.0034in"/>
    </style:style>
    <style:style style:name="T5210" style:parent-style-name="Absatz-Standardschriftart" style:family="text">
      <style:text-properties fo:letter-spacing="-0.0034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34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27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48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34in"/>
    </style:style>
    <style:style style:name="T5219" style:parent-style-name="Absatz-Standardschriftart" style:family="text">
      <style:text-properties fo:letter-spacing="-0.0034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27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style:font-name="Times New Roman" fo:letter-spacing="0.0597in" style:text-scale="99%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8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76in"/>
    </style:style>
    <style:style style:name="T5228" style:parent-style-name="Absatz-Standardschriftart" style:family="text">
      <style:text-properties fo:letter-spacing="-0.0006in"/>
    </style:style>
    <style:style style:name="P5229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249" style:parent-style-name="Textkörper" style:family="paragraph">
      <style:paragraph-properties fo:margin-top="0.0513in" fo:line-height="107%" fo:margin-right="0.1916in" fo:text-indent="0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48in"/>
    </style:style>
    <style:style style:name="T5252" style:parent-style-name="Absatz-Standardschriftart" style:family="text">
      <style:text-properties fo:letter-spacing="-0.0034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41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34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34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34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27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34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48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27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41in"/>
    </style:style>
    <style:style style:name="T5271" style:parent-style-name="Absatz-Standardschriftart" style:family="text">
      <style:text-properties fo:letter-spacing="-0.0041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27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48in"/>
    </style:style>
    <style:style style:name="T5276" style:parent-style-name="Absatz-Standardschriftart" style:family="text">
      <style:text-properties fo:letter-spacing="-0.0041in"/>
    </style:style>
    <style:style style:name="T5277" style:parent-style-name="Absatz-Standardschriftart" style:family="text">
      <style:text-properties fo:letter-spacing="-0.0041in"/>
    </style:style>
    <style:style style:name="T5278" style:parent-style-name="Absatz-Standardschriftart" style:family="text">
      <style:text-properties fo:letter-spacing="-0.0034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27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style:font-name="Times New Roman" fo:letter-spacing="0.0569in" style:text-scale="99%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48in"/>
    </style:style>
    <style:style style:name="T5285" style:parent-style-name="Absatz-Standardschriftart" style:family="text">
      <style:text-properties fo:letter-spacing="-0.0041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27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4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34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-0.0006in"/>
    </style:style>
    <style:style style:name="P5294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295" style:parent-style-name="Überschrift3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52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97" style:parent-style-name="Absatz-Standardschriftart" style:family="text">
      <style:text-properties fo:font-style="normal" style:font-style-asian="normal" fo:letter-spacing="-0.0006in" style:text-underline-type="none"/>
    </style:style>
    <style:style style:name="P529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299" style:parent-style-name="Textkörper" style:family="paragraph">
      <style:paragraph-properties fo:margin-top="0.0513in" fo:margin-left="0.3472in" fo:text-indent="0in">
        <style:tab-stops/>
      </style:paragraph-properties>
    </style:style>
    <style:style style:name="T5300" style:parent-style-name="Absatz-Standardschriftart" style:family="text">
      <style:text-properties fo:letter-spacing="-0.0083in"/>
    </style:style>
    <style:style style:name="T5301" style:parent-style-name="Absatz-Standardschriftart" style:family="text">
      <style:text-properties fo:letter-spacing="-0.0006in"/>
    </style:style>
    <style:style style:name="P5302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5303" style:parent-style-name="Überschrift3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53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05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3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0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3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09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3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31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5312" style:parent-style-name="Textkörper" style:family="paragraph">
      <style:paragraph-properties fo:margin-top="0.0513in" fo:margin-left="0.3472in" fo:text-indent="0in">
        <style:tab-stops/>
      </style:paragraph-properties>
    </style:style>
    <style:style style:name="T5313" style:parent-style-name="Absatz-Standardschriftart" style:family="text">
      <style:text-properties fo:letter-spacing="-0.009in"/>
    </style:style>
    <style:style style:name="T5314" style:parent-style-name="Absatz-Standardschriftart" style:family="text">
      <style:text-properties fo:letter-spacing="-0.0006in"/>
    </style:style>
    <style:style style:name="P5315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5316" style:parent-style-name="Überschrift3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53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18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3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20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3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22" style:parent-style-name="Absatz-Standardschriftart" style:family="text">
      <style:text-properties fo:font-style="normal" style:font-style-asian="normal" style:text-underline-type="none"/>
    </style:style>
    <style:style style:name="P532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324" style:parent-style-name="Textkörper" style:family="paragraph">
      <style:paragraph-properties fo:margin-top="0.0513in" fo:line-height="107%" fo:margin-right="0.2854in" fo:text-indent="0.3083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41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34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27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34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41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48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41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27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34in"/>
    </style:style>
    <style:style style:name="T5343" style:parent-style-name="Absatz-Standardschriftart" style:family="text">
      <style:text-properties fo:letter-spacing="-0.0048in"/>
    </style:style>
    <style:style style:name="T5344" style:parent-style-name="Absatz-Standardschriftart" style:family="text">
      <style:text-properties fo:letter-spacing="-0.0048in"/>
    </style:style>
    <style:style style:name="T5345" style:parent-style-name="Absatz-Standardschriftart" style:family="text">
      <style:text-properties fo:letter-spacing="-0.0041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48in"/>
    </style:style>
    <style:style style:name="T5348" style:parent-style-name="Absatz-Standardschriftart" style:family="text">
      <style:text-properties fo:letter-spacing="-0.0041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41in"/>
    </style:style>
    <style:style style:name="T5351" style:parent-style-name="Absatz-Standardschriftart" style:family="text">
      <style:text-properties style:font-name="Times New Roman" fo:letter-spacing="0.0659in" style:text-scale="99%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41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41in"/>
    </style:style>
    <style:style style:name="T5356" style:parent-style-name="Absatz-Standardschriftart" style:family="text">
      <style:text-properties fo:letter-spacing="-0.0027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41in"/>
    </style:style>
    <style:style style:name="T5359" style:parent-style-name="Absatz-Standardschriftart" style:family="text">
      <style:text-properties fo:letter-spacing="-0.0041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48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34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34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34in"/>
    </style:style>
    <style:style style:name="T5368" style:parent-style-name="Absatz-Standardschriftart" style:family="text">
      <style:text-properties fo:letter-spacing="-0.0034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41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41in"/>
    </style:style>
    <style:style style:name="T5373" style:parent-style-name="Absatz-Standardschriftart" style:family="text">
      <style:text-properties fo:letter-spacing="-0.0027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27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34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34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4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41in"/>
    </style:style>
    <style:style style:name="T5384" style:parent-style-name="Absatz-Standardschriftart" style:family="text">
      <style:text-properties style:font-name="Times New Roman" fo:letter-spacing="0.0798in" style:text-scale="99%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104in"/>
    </style:style>
    <style:style style:name="T5387" style:parent-style-name="Absatz-Standardschriftart" style:family="text">
      <style:text-properties fo:letter-spacing="-0.0006in"/>
    </style:style>
    <style:style style:name="P5388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389" style:parent-style-name="Textkörper" style:family="paragraph">
      <style:paragraph-properties fo:line-height="107%" fo:margin-right="0.1916in" fo:text-indent="0.3083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41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34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27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34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41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41in"/>
    </style:style>
    <style:style style:name="T5402" style:parent-style-name="Absatz-Standardschriftart" style:family="text">
      <style:text-properties fo:letter-spacing="-0.0041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41in"/>
    </style:style>
    <style:style style:name="T5405" style:parent-style-name="Absatz-Standardschriftart" style:family="text">
      <style:text-properties fo:letter-spacing="-0.0041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41in"/>
    </style:style>
    <style:style style:name="T5408" style:parent-style-name="Absatz-Standardschriftart" style:family="text">
      <style:text-properties fo:letter-spacing="-0.0041in"/>
    </style:style>
    <style:style style:name="T5409" style:parent-style-name="Absatz-Standardschriftart" style:family="text">
      <style:text-properties fo:letter-spacing="-0.0041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34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34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48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-0.0034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style:font-name="Times New Roman" fo:letter-spacing="0.0687in" style:text-scale="99%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34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34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34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34in"/>
    </style:style>
    <style:style style:name="T5428" style:parent-style-name="Absatz-Standardschriftart" style:family="text">
      <style:text-properties fo:letter-spacing="-0.0041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34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27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2in"/>
    </style:style>
    <style:style style:name="T5435" style:parent-style-name="Absatz-Standardschriftart" style:family="text">
      <style:text-properties fo:letter-spacing="-0.0041in"/>
    </style:style>
    <style:style style:name="T5436" style:parent-style-name="Absatz-Standardschriftart" style:family="text">
      <style:text-properties fo:letter-spacing="-0.0034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34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41in"/>
    </style:style>
    <style:style style:name="T5441" style:parent-style-name="Absatz-Standardschriftart" style:family="text">
      <style:text-properties fo:letter-spacing="-0.0041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48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41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0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41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27in"/>
    </style:style>
    <style:style style:name="T5452" style:parent-style-name="Absatz-Standardschriftart" style:family="text">
      <style:text-properties style:font-name="Times New Roman" fo:letter-spacing="0.0756in" style:text-scale="99%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48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34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27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34in"/>
    </style:style>
    <style:style style:name="T5461" style:parent-style-name="Absatz-Standardschriftart" style:family="text">
      <style:text-properties fo:letter-spacing="-0.0041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34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34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41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48in"/>
    </style:style>
    <style:style style:name="T5470" style:parent-style-name="Absatz-Standardschriftart" style:family="text">
      <style:text-properties fo:letter-spacing="-0.0034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41in"/>
    </style:style>
    <style:style style:name="T5473" style:parent-style-name="Absatz-Standardschriftart" style:family="text">
      <style:text-properties fo:letter-spacing="-0.004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41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34in"/>
    </style:style>
    <style:style style:name="T5478" style:parent-style-name="Absatz-Standardschriftart" style:family="text">
      <style:text-properties fo:letter-spacing="-0.0027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41in"/>
    </style:style>
    <style:style style:name="T5481" style:parent-style-name="Absatz-Standardschriftart" style:family="text">
      <style:text-properties fo:letter-spacing="-0.0034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style:font-name="Times New Roman" fo:letter-spacing="0.0798in" style:text-scale="99%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55in"/>
    </style:style>
    <style:style style:name="T5486" style:parent-style-name="Absatz-Standardschriftart" style:family="text">
      <style:text-properties fo:letter-spacing="-0.0055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34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55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55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48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48in"/>
    </style:style>
    <style:style style:name="T5497" style:parent-style-name="Absatz-Standardschriftart" style:family="text">
      <style:text-properties fo:letter-spacing="-0.0055in"/>
    </style:style>
    <style:style style:name="T5498" style:parent-style-name="Absatz-Standardschriftart" style:family="text">
      <style:text-properties fo:letter-spacing="-0.0006in"/>
    </style:style>
    <style:style style:name="P549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500" style:parent-style-name="Textkörper" style:family="paragraph">
      <style:paragraph-properties fo:line-height="107%" fo:margin-right="0.1916in" fo:text-indent="0.3083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41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48in"/>
    </style:style>
    <style:style style:name="T5505" style:parent-style-name="Absatz-Standardschriftart" style:family="text">
      <style:text-properties fo:letter-spacing="-0.004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34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41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48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41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48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48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48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41in"/>
    </style:style>
    <style:style style:name="T5522" style:parent-style-name="Absatz-Standardschriftart" style:family="text">
      <style:text-properties fo:letter-spacing="-0.0055in"/>
    </style:style>
    <style:style style:name="T5523" style:parent-style-name="Absatz-Standardschriftart" style:family="text">
      <style:text-properties fo:letter-spacing="-0.0041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41in"/>
    </style:style>
    <style:style style:name="T5526" style:parent-style-name="Absatz-Standardschriftart" style:family="text">
      <style:text-properties style:font-name="Times New Roman" fo:letter-spacing="0.0812in" style:text-scale="99%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41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2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34in"/>
    </style:style>
    <style:style style:name="T5533" style:parent-style-name="Absatz-Standardschriftart" style:family="text">
      <style:text-properties fo:letter-spacing="-0.0034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48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34in"/>
    </style:style>
    <style:style style:name="T5538" style:parent-style-name="Absatz-Standardschriftart" style:family="text">
      <style:text-properties fo:letter-spacing="-0.0048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41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27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41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41in"/>
    </style:style>
    <style:style style:name="T5547" style:parent-style-name="Absatz-Standardschriftart" style:family="text">
      <style:text-properties fo:letter-spacing="-0.0034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34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27in"/>
    </style:style>
    <style:style style:name="T5552" style:parent-style-name="Absatz-Standardschriftart" style:family="text">
      <style:text-properties fo:letter-spacing="-0.0041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34in"/>
    </style:style>
    <style:style style:name="T5555" style:parent-style-name="Absatz-Standardschriftart" style:family="text">
      <style:text-properties fo:letter-spacing="-0.0041in"/>
    </style:style>
    <style:style style:name="T5556" style:parent-style-name="Absatz-Standardschriftart" style:family="text">
      <style:text-properties fo:letter-spacing="-0.0013in"/>
    </style:style>
    <style:style style:name="T5557" style:parent-style-name="Absatz-Standardschriftart" style:family="text">
      <style:text-properties style:font-name="Times New Roman" fo:letter-spacing="0.0666in" style:text-scale="99%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41in"/>
    </style:style>
    <style:style style:name="T5560" style:parent-style-name="Absatz-Standardschriftart" style:family="text">
      <style:text-properties fo:letter-spacing="-0.0034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41in"/>
    </style:style>
    <style:style style:name="T5563" style:parent-style-name="Absatz-Standardschriftart" style:family="text">
      <style:text-properties fo:letter-spacing="-0.0034in"/>
    </style:style>
    <style:style style:name="T5564" style:parent-style-name="Absatz-Standardschriftart" style:family="text">
      <style:text-properties fo:letter-spacing="-0.0034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34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27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27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41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34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41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41in"/>
    </style:style>
    <style:style style:name="T5581" style:parent-style-name="Absatz-Standardschriftart" style:family="text">
      <style:text-properties fo:letter-spacing="-0.0041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41in"/>
    </style:style>
    <style:style style:name="T5584" style:parent-style-name="Absatz-Standardschriftart" style:family="text">
      <style:text-properties fo:letter-spacing="-0.002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style:font-name="Times New Roman" fo:letter-spacing="0.075in" style:text-scale="99%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55in"/>
    </style:style>
    <style:style style:name="T5589" style:parent-style-name="Absatz-Standardschriftart" style:family="text">
      <style:text-properties fo:letter-spacing="-0.0048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41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48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41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4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41in"/>
    </style:style>
    <style:style style:name="T5600" style:parent-style-name="Absatz-Standardschriftart" style:family="text">
      <style:text-properties fo:letter-spacing="-0.0041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41in"/>
    </style:style>
    <style:style style:name="T5603" style:parent-style-name="Absatz-Standardschriftart" style:family="text">
      <style:text-properties fo:letter-spacing="-0.0048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55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48in"/>
    </style:style>
    <style:style style:name="T5608" style:parent-style-name="Absatz-Standardschriftart" style:family="text">
      <style:text-properties fo:letter-spacing="-0.0041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041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style:font-name="Times New Roman" fo:letter-spacing="0.0854in" style:text-scale="99%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41in"/>
    </style:style>
    <style:style style:name="T5615" style:parent-style-name="Absatz-Standardschriftart" style:family="text">
      <style:text-properties fo:letter-spacing="-0.0034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34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41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41in"/>
    </style:style>
    <style:style style:name="T5622" style:parent-style-name="Absatz-Standardschriftart" style:family="text">
      <style:text-properties fo:letter-spacing="-0.0048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34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34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48in"/>
    </style:style>
    <style:style style:name="T5629" style:parent-style-name="Absatz-Standardschriftart" style:family="text">
      <style:text-properties fo:letter-spacing="-0.0048in"/>
    </style:style>
    <style:style style:name="T5630" style:parent-style-name="Absatz-Standardschriftart" style:family="text">
      <style:text-properties fo:letter-spacing="-0.0048in"/>
    </style:style>
    <style:style style:name="T5631" style:parent-style-name="Absatz-Standardschriftart" style:family="text">
      <style:text-properties fo:letter-spacing="-0.0034in"/>
    </style:style>
    <style:style style:name="T5632" style:parent-style-name="Absatz-Standardschriftart" style:family="text">
      <style:text-properties fo:letter-spacing="-0.0041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34in"/>
    </style:style>
    <style:style style:name="T5635" style:parent-style-name="Absatz-Standardschriftart" style:family="text">
      <style:text-properties fo:letter-spacing="-0.0034in"/>
    </style:style>
    <style:style style:name="T5636" style:parent-style-name="Absatz-Standardschriftart" style:family="text">
      <style:text-properties fo:letter-spacing="-0.0006in"/>
    </style:style>
    <style:style style:name="P563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638" style:parent-style-name="Textkörper" style:family="paragraph">
      <style:paragraph-properties fo:line-height="107%" fo:margin-right="0.1916in" fo:text-indent="0.3083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48in"/>
    </style:style>
    <style:style style:name="T5641" style:parent-style-name="Absatz-Standardschriftart" style:family="text">
      <style:text-properties fo:letter-spacing="-0.0048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48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48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48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41in"/>
    </style:style>
    <style:style style:name="T5650" style:parent-style-name="Absatz-Standardschriftart" style:family="text">
      <style:text-properties fo:letter-spacing="-0.0048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34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48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48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48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34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48in"/>
    </style:style>
    <style:style style:name="T5663" style:parent-style-name="Absatz-Standardschriftart" style:family="text">
      <style:text-properties fo:letter-spacing="-0.0041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style:font-name="Times New Roman" fo:letter-spacing="0.0743in" style:text-scale="99%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55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41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48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55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55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55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62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55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41in"/>
    </style:style>
    <style:style style:name="T5684" style:parent-style-name="Absatz-Standardschriftart" style:family="text">
      <style:text-properties fo:letter-spacing="-0.004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55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48in"/>
    </style:style>
    <style:style style:name="T5689" style:parent-style-name="Absatz-Standardschriftart" style:family="text">
      <style:text-properties style:font-name="Times New Roman" fo:letter-spacing="0.0826in" style:text-scale="99%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48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34in"/>
    </style:style>
    <style:style style:name="T5694" style:parent-style-name="Absatz-Standardschriftart" style:family="text">
      <style:text-properties fo:letter-spacing="-0.0027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48in"/>
    </style:style>
    <style:style style:name="T5697" style:parent-style-name="Absatz-Standardschriftart" style:family="text">
      <style:text-properties fo:letter-spacing="0.0006in"/>
    </style:style>
    <style:style style:name="T5698" style:parent-style-name="Absatz-Standardschriftart" style:family="text">
      <style:text-properties fo:letter-spacing="-0.0041in"/>
    </style:style>
    <style:style style:name="T5699" style:parent-style-name="Absatz-Standardschriftart" style:family="text">
      <style:text-properties fo:letter-spacing="-0.0041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48in"/>
    </style:style>
    <style:style style:name="T5702" style:parent-style-name="Absatz-Standardschriftart" style:family="text">
      <style:text-properties fo:letter-spacing="-0.0041in"/>
    </style:style>
    <style:style style:name="T5703" style:parent-style-name="Absatz-Standardschriftart" style:family="text">
      <style:text-properties fo:letter-spacing="-0.0048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48in"/>
    </style:style>
    <style:style style:name="T5706" style:parent-style-name="Absatz-Standardschriftart" style:family="text">
      <style:text-properties fo:letter-spacing="-0.0048in"/>
    </style:style>
    <style:style style:name="T5707" style:parent-style-name="Absatz-Standardschriftart" style:family="text">
      <style:text-properties fo:letter-spacing="-0.0041in"/>
    </style:style>
    <style:style style:name="T5708" style:parent-style-name="Absatz-Standardschriftart" style:family="text">
      <style:text-properties fo:letter-spacing="-0.0041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34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48in"/>
    </style:style>
    <style:style style:name="T5713" style:parent-style-name="Absatz-Standardschriftart" style:family="text">
      <style:text-properties fo:letter-spacing="-0.004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style:font-name="Times New Roman" fo:letter-spacing="0.0701in" style:text-scale="99%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48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41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41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62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34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41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48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48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34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48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34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34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27in"/>
    </style:style>
    <style:style style:name="T5742" style:parent-style-name="Absatz-Standardschriftart" style:family="text">
      <style:text-properties fo:letter-spacing="-0.0006in"/>
    </style:style>
    <style:style style:name="P5743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5744" style:parent-style-name="Textkörper" style:family="paragraph">
      <style:paragraph-properties fo:text-align="justify" fo:line-height="107%" fo:margin-right="0.5152in" fo:text-indent="0.3069in"/>
    </style:style>
    <style:style style:name="T5745" style:parent-style-name="Absatz-Standardschriftart" style:family="text">
      <style:text-properties fo:letter-spacing="-0.0034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34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2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27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34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48in"/>
    </style:style>
    <style:style style:name="T5756" style:parent-style-name="Absatz-Standardschriftart" style:family="text">
      <style:text-properties fo:letter-spacing="-0.0034in"/>
    </style:style>
    <style:style style:name="T5757" style:parent-style-name="Absatz-Standardschriftart" style:family="text">
      <style:text-properties fo:letter-spacing="-0.0034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41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2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41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34in"/>
    </style:style>
    <style:style style:name="T5766" style:parent-style-name="Absatz-Standardschriftart" style:family="text">
      <style:text-properties fo:letter-spacing="-0.0034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34in"/>
    </style:style>
    <style:style style:name="T5769" style:parent-style-name="Absatz-Standardschriftart" style:family="text">
      <style:text-properties style:font-name="Times New Roman" fo:letter-spacing="0.0659in" style:text-scale="99%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34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048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34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48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34in"/>
    </style:style>
    <style:style style:name="T5780" style:parent-style-name="Absatz-Standardschriftart" style:family="text">
      <style:text-properties fo:letter-spacing="-0.0048in"/>
    </style:style>
    <style:style style:name="T5781" style:parent-style-name="Absatz-Standardschriftart" style:family="text">
      <style:text-properties fo:letter-spacing="-0.0034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41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41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-0.0027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41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41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41in"/>
    </style:style>
    <style:style style:name="T5794" style:parent-style-name="Absatz-Standardschriftart" style:family="text">
      <style:text-properties fo:letter-spacing="-0.0034in"/>
    </style:style>
    <style:style style:name="T5795" style:parent-style-name="Absatz-Standardschriftart" style:family="text">
      <style:text-properties fo:letter-spacing="-0.0013in"/>
    </style:style>
    <style:style style:name="T5796" style:parent-style-name="Absatz-Standardschriftart" style:family="text">
      <style:text-properties style:font-name="Times New Roman" fo:letter-spacing="0.0819in" style:text-scale="99%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27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48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48in"/>
    </style:style>
    <style:style style:name="T5803" style:parent-style-name="Absatz-Standardschriftart" style:family="text">
      <style:text-properties fo:letter-spacing="-0.0041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48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34in"/>
    </style:style>
    <style:style style:name="T5808" style:parent-style-name="Absatz-Standardschriftart" style:family="text">
      <style:text-properties fo:letter-spacing="-0.0041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48in"/>
    </style:style>
    <style:style style:name="T5811" style:parent-style-name="Absatz-Standardschriftart" style:family="text">
      <style:text-properties fo:letter-spacing="-0.0034in"/>
    </style:style>
    <style:style style:name="T5812" style:parent-style-name="Absatz-Standardschriftart" style:family="text">
      <style:text-properties fo:letter-spacing="-0.0006in"/>
    </style:style>
    <style:style style:name="P5813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814" style:parent-style-name="Überschrift3" style:family="paragraph">
      <style:paragraph-properties fo:margin-left="0.2687in" fo:text-indent="-0.1916in">
        <style:tab-stops>
          <style:tab-stop style:type="left" style:position="0.0006in"/>
        </style:tab-stops>
      </style:paragraph-properties>
    </style:style>
    <style:style style:name="T5815" style:parent-style-name="Absatz-Standardschriftart" style:family="text">
      <style:text-properties fo:letter-spacing="-0.0006in" style:text-scale="99%" style:text-underline-type="single" style:text-underline-style="solid" style:text-underline-width="bold" style:text-underline-mode="continuous" style:text-underline-color="#000000"/>
    </style:style>
    <style:style style:name="T58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1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8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19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8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2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8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2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8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2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8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2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8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2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83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83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8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3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8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83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5836" style:parent-style-name="Textkörper" style:family="paragraph">
      <style:paragraph-properties fo:margin-top="0.0513in" fo:margin-right="0.1694in" fo:text-indent="0.4916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34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34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41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34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27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41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27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34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27in"/>
    </style:style>
    <style:style style:name="T5855" style:parent-style-name="Absatz-Standardschriftart" style:family="text">
      <style:text-properties fo:letter-spacing="-0.0027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34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27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41in"/>
    </style:style>
    <style:style style:name="T5862" style:parent-style-name="Absatz-Standardschriftart" style:family="text">
      <style:text-properties fo:letter-spacing="-0.0034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34in"/>
    </style:style>
    <style:style style:name="T5865" style:parent-style-name="Absatz-Standardschriftart" style:family="text">
      <style:text-properties fo:letter-spacing="-0.0041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27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41in"/>
    </style:style>
    <style:style style:name="T5870" style:parent-style-name="Absatz-Standardschriftart" style:family="text">
      <style:text-properties style:font-name="Times New Roman" fo:letter-spacing="0.0659in" style:text-scale="99%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41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34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027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41in"/>
    </style:style>
    <style:style style:name="T5879" style:parent-style-name="Absatz-Standardschriftart" style:family="text">
      <style:text-properties fo:letter-spacing="-0.0027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48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34in"/>
    </style:style>
    <style:style style:name="T5884" style:parent-style-name="Absatz-Standardschriftart" style:family="text">
      <style:text-properties fo:letter-spacing="-0.0041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41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34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27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41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41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41in"/>
    </style:style>
    <style:style style:name="T5897" style:parent-style-name="Absatz-Standardschriftart" style:family="text">
      <style:text-properties fo:letter-spacing="-0.0034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2in"/>
    </style:style>
    <style:style style:name="T5900" style:parent-style-name="Absatz-Standardschriftart" style:family="text">
      <style:text-properties fo:letter-spacing="-0.0041in"/>
    </style:style>
    <style:style style:name="T5901" style:parent-style-name="Absatz-Standardschriftart" style:family="text">
      <style:text-properties fo:letter-spacing="-0.0034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style:font-name="Times New Roman" style:text-scale="99%"/>
    </style:style>
    <style:style style:name="T5904" style:parent-style-name="Absatz-Standardschriftart" style:family="text">
      <style:text-properties style:font-name="Times New Roman" fo:letter-spacing="0.0368in" style:text-scale="99%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-0.0041in"/>
    </style:style>
    <style:style style:name="T5907" style:parent-style-name="Absatz-Standardschriftart" style:family="text">
      <style:text-properties fo:letter-spacing="-0.0034in"/>
    </style:style>
    <style:style style:name="T5908" style:parent-style-name="Absatz-Standardschriftart" style:family="text">
      <style:text-properties fo:letter-spacing="-0.0034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2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13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34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34in"/>
    </style:style>
    <style:style style:name="T5917" style:parent-style-name="Absatz-Standardschriftart" style:family="text">
      <style:text-properties fo:letter-spacing="-0.0027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48in"/>
    </style:style>
    <style:style style:name="T5920" style:parent-style-name="Absatz-Standardschriftart" style:family="text">
      <style:text-properties fo:letter-spacing="-0.0034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2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34in"/>
    </style:style>
    <style:style style:name="T5925" style:parent-style-name="Absatz-Standardschriftart" style:family="text">
      <style:text-properties fo:letter-spacing="-0.0041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34in"/>
    </style:style>
    <style:style style:name="T5928" style:parent-style-name="Absatz-Standardschriftart" style:family="text">
      <style:text-properties fo:letter-spacing="-0.0048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41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27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34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13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style:font-name="Times New Roman" fo:letter-spacing="0.0722in" style:text-scale="99%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27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41in"/>
    </style:style>
    <style:style style:name="T5943" style:parent-style-name="Absatz-Standardschriftart" style:family="text">
      <style:text-properties fo:letter-spacing="-0.0041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34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41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27in"/>
    </style:style>
    <style:style style:name="T5950" style:parent-style-name="Absatz-Standardschriftart" style:family="text">
      <style:text-properties fo:letter-spacing="-0.0048in"/>
    </style:style>
    <style:style style:name="T5951" style:parent-style-name="Absatz-Standardschriftart" style:family="text">
      <style:text-properties fo:letter-spacing="-0.0041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41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34in"/>
    </style:style>
    <style:style style:name="T5956" style:parent-style-name="Absatz-Standardschriftart" style:family="text">
      <style:text-properties fo:letter-spacing="-0.0034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27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41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41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2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41in"/>
    </style:style>
    <style:style style:name="T5967" style:parent-style-name="Absatz-Standardschriftart" style:family="text">
      <style:text-properties fo:letter-spacing="-0.0041in"/>
    </style:style>
    <style:style style:name="T5968" style:parent-style-name="Absatz-Standardschriftart" style:family="text">
      <style:text-properties fo:letter-spacing="-0.0013in"/>
    </style:style>
    <style:style style:name="T5969" style:parent-style-name="Absatz-Standardschriftart" style:family="text">
      <style:text-properties style:font-name="Times New Roman" fo:letter-spacing="0.0597in" style:text-scale="99%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34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34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48in"/>
    </style:style>
    <style:style style:name="T5976" style:parent-style-name="Absatz-Standardschriftart" style:family="text">
      <style:text-properties fo:letter-spacing="-0.0048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41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48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27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34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55in"/>
    </style:style>
    <style:style style:name="T5987" style:parent-style-name="Absatz-Standardschriftart" style:family="text">
      <style:text-properties fo:letter-spacing="0.0006in"/>
    </style:style>
    <style:style style:name="T5988" style:parent-style-name="Absatz-Standardschriftart" style:family="text">
      <style:text-properties fo:letter-spacing="-0.0041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48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48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41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48in"/>
    </style:style>
    <style:style style:name="T5997" style:parent-style-name="Absatz-Standardschriftart" style:family="text">
      <style:text-properties fo:letter-spacing="-0.0048in"/>
    </style:style>
    <style:style style:name="T5998" style:parent-style-name="Absatz-Standardschriftart" style:family="text">
      <style:text-properties fo:letter-spacing="-0.0013in"/>
    </style:style>
    <style:style style:name="T5999" style:parent-style-name="Absatz-Standardschriftart" style:family="text">
      <style:text-properties style:font-name="Times New Roman" fo:letter-spacing="0.0638in" style:text-scale="99%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41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41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41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34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48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2in"/>
    </style:style>
    <style:style style:name="T6012" style:parent-style-name="Absatz-Standardschriftart" style:family="text">
      <style:text-properties fo:letter-spacing="-0.0041in"/>
    </style:style>
    <style:style style:name="T6013" style:parent-style-name="Absatz-Standardschriftart" style:family="text">
      <style:text-properties fo:letter-spacing="-0.0041in"/>
    </style:style>
    <style:style style:name="T6014" style:parent-style-name="Absatz-Standardschriftart" style:family="text">
      <style:text-properties fo:letter-spacing="-0.0034in"/>
    </style:style>
    <style:style style:name="T6015" style:parent-style-name="Absatz-Standardschriftart" style:family="text">
      <style:text-properties fo:letter-spacing="-0.0041in"/>
    </style:style>
    <style:style style:name="T6016" style:parent-style-name="Absatz-Standardschriftart" style:family="text">
      <style:text-properties fo:letter-spacing="-0.0041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34in"/>
    </style:style>
    <style:style style:name="T6019" style:parent-style-name="Absatz-Standardschriftart" style:family="text">
      <style:text-properties fo:letter-spacing="-0.0041in"/>
    </style:style>
    <style:style style:name="T6020" style:parent-style-name="Absatz-Standardschriftart" style:family="text">
      <style:text-properties fo:letter-spacing="-0.0041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27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34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27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34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style:font-name="Times New Roman" fo:letter-spacing="0.0694in" style:text-scale="99%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34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48in"/>
    </style:style>
    <style:style style:name="T6035" style:parent-style-name="Absatz-Standardschriftart" style:family="text">
      <style:text-properties fo:letter-spacing="-0.0041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34in"/>
    </style:style>
    <style:style style:name="T6038" style:parent-style-name="Absatz-Standardschriftart" style:family="text">
      <style:text-properties fo:letter-spacing="-0.004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41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27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41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27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48in"/>
    </style:style>
    <style:style style:name="T6049" style:parent-style-name="Absatz-Standardschriftart" style:family="text">
      <style:text-properties fo:letter-spacing="-0.0006in"/>
    </style:style>
    <style:style style:name="P60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51" style:parent-style-name="Textkörper" style:family="paragraph">
      <style:paragraph-properties fo:margin-right="0.1916in" fo:text-indent="0.491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48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41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41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34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48in"/>
    </style:style>
    <style:style style:name="T6062" style:parent-style-name="Absatz-Standardschriftart" style:family="text">
      <style:text-properties fo:letter-spacing="-0.0041in"/>
    </style:style>
    <style:style style:name="T6063" style:parent-style-name="Absatz-Standardschriftart" style:family="text">
      <style:text-properties fo:letter-spacing="-0.0041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41in"/>
    </style:style>
    <style:style style:name="T6066" style:parent-style-name="Absatz-Standardschriftart" style:family="text">
      <style:text-properties fo:letter-spacing="-0.0041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41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34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41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34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34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-0.0041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style:font-name="Times New Roman" fo:letter-spacing="0.0736in" style:text-scale="99%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48in"/>
    </style:style>
    <style:style style:name="T6083" style:parent-style-name="Absatz-Standardschriftart" style:family="text">
      <style:text-properties fo:letter-spacing="-0.0034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48in"/>
    </style:style>
    <style:style style:name="T6086" style:parent-style-name="Absatz-Standardschriftart" style:family="text">
      <style:text-properties fo:letter-spacing="-0.0041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48in"/>
    </style:style>
    <style:style style:name="T6089" style:parent-style-name="Absatz-Standardschriftart" style:family="text">
      <style:text-properties fo:letter-spacing="-0.0034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48in"/>
    </style:style>
    <style:style style:name="T6092" style:parent-style-name="Absatz-Standardschriftart" style:family="text">
      <style:text-properties fo:letter-spacing="-0.0041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34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48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48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41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34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41in"/>
    </style:style>
    <style:style style:name="T6105" style:parent-style-name="Absatz-Standardschriftart" style:family="text">
      <style:text-properties fo:letter-spacing="-0.0048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41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style:font-name="Times New Roman" fo:letter-spacing="0.0722in" style:text-scale="99%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48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48in"/>
    </style:style>
    <style:style style:name="T6114" style:parent-style-name="Absatz-Standardschriftart" style:family="text">
      <style:text-properties fo:letter-spacing="-0.0055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48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48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48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55in"/>
    </style:style>
    <style:style style:name="T6123" style:parent-style-name="Absatz-Standardschriftart" style:family="text">
      <style:text-properties fo:letter-spacing="-0.0048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55in"/>
    </style:style>
    <style:style style:name="T6126" style:parent-style-name="Absatz-Standardschriftart" style:family="text">
      <style:text-properties fo:letter-spacing="-0.0055in"/>
    </style:style>
    <style:style style:name="T6127" style:parent-style-name="Absatz-Standardschriftart" style:family="text">
      <style:text-properties fo:letter-spacing="-0.0006in"/>
    </style:style>
    <style:style style:name="P61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29" style:parent-style-name="Überschrift3" style:family="paragraph">
      <style:paragraph-properties fo:margin-left="0.309in" fo:text-indent="-0.2319in">
        <style:tab-stops>
          <style:tab-stop style:type="left" style:position="0.0006in"/>
        </style:tab-stops>
      </style:paragraph-properties>
    </style:style>
    <style:style style:name="T61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3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1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33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1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1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6136" style:parent-style-name="Textkörper" style:family="paragraph">
      <style:paragraph-properties fo:margin-top="0.0513in" fo:margin-left="0.5687in" fo:text-indent="0in">
        <style:tab-stops/>
      </style:paragraph-properties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76in"/>
    </style:style>
    <style:style style:name="T6139" style:parent-style-name="Absatz-Standardschriftart" style:family="text">
      <style:text-properties fo:letter-spacing="-0.0006in"/>
    </style:style>
    <style:style style:name="P6140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160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161" style:parent-style-name="Überschrift3" style:family="paragraph">
      <style:paragraph-properties fo:margin-top="0.0513in" fo:margin-left="0.3069in" fo:text-indent="-0.2298in">
        <style:tab-stops>
          <style:tab-stop style:type="left" style:position="0.0006in"/>
        </style:tab-stops>
      </style:paragraph-properties>
    </style:style>
    <style:style style:name="T61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6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1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6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1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6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1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6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17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171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1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1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6174" style:parent-style-name="Textkörper" style:family="paragraph">
      <style:paragraph-properties fo:margin-top="0.0513in" fo:margin-right="0.1451in" fo:text-indent="0.491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034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27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48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48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48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34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34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-0.0034in"/>
    </style:style>
    <style:style style:name="T6191" style:parent-style-name="Absatz-Standardschriftart" style:family="text">
      <style:text-properties fo:letter-spacing="-0.0034in"/>
    </style:style>
    <style:style style:name="T6192" style:parent-style-name="Absatz-Standardschriftart" style:family="text">
      <style:text-properties fo:letter-spacing="-0.0034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27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34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48in"/>
    </style:style>
    <style:style style:name="T6199" style:parent-style-name="Absatz-Standardschriftart" style:family="text">
      <style:text-properties fo:letter-spacing="-0.0041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41in"/>
    </style:style>
    <style:style style:name="T6202" style:parent-style-name="Absatz-Standardschriftart" style:family="text">
      <style:text-properties style:font-name="Times New Roman" fo:letter-spacing="0.0645in" style:text-scale="99%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41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48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48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55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41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62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55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48in"/>
    </style:style>
    <style:style style:name="T6219" style:parent-style-name="Absatz-Standardschriftart" style:family="text">
      <style:text-properties fo:letter-spacing="-0.0055in"/>
    </style:style>
    <style:style style:name="T6220" style:parent-style-name="Absatz-Standardschriftart" style:family="text">
      <style:text-properties fo:letter-spacing="-0.0055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55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55in"/>
    </style:style>
    <style:style style:name="T6225" style:parent-style-name="Absatz-Standardschriftart" style:family="text">
      <style:text-properties fo:letter-spacing="-0.0055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style:font-name="Times New Roman" fo:letter-spacing="0.075in" style:text-scale="99%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55in"/>
    </style:style>
    <style:style style:name="T6230" style:parent-style-name="Absatz-Standardschriftart" style:family="text">
      <style:text-properties fo:letter-spacing="-0.0048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48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48in"/>
    </style:style>
    <style:style style:name="T6235" style:parent-style-name="Absatz-Standardschriftart" style:family="text">
      <style:text-properties fo:letter-spacing="-0.0006in"/>
    </style:style>
    <style:style style:name="P62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37" style:parent-style-name="Textkörper" style:family="paragraph">
      <style:paragraph-properties fo:margin-left="0.5687in" fo:text-indent="0in">
        <style:tab-stops/>
      </style:paragraph-properties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55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34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48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41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34in"/>
    </style:style>
    <style:style style:name="T6248" style:parent-style-name="Absatz-Standardschriftart" style:family="text">
      <style:text-properties fo:letter-spacing="-0.0034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41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48in"/>
    </style:style>
    <style:style style:name="T6253" style:parent-style-name="Absatz-Standardschriftart" style:family="text">
      <style:text-properties fo:letter-spacing="-0.0048in"/>
    </style:style>
    <style:style style:name="T6254" style:parent-style-name="Absatz-Standardschriftart" style:family="text">
      <style:text-properties fo:letter-spacing="-0.0006in"/>
    </style:style>
    <style:style style:name="P6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57" style:parent-style-name="Überschrift3" style:family="paragraph">
      <style:paragraph-properties fo:margin-left="0.309in" fo:text-indent="-0.2319in">
        <style:tab-stops>
          <style:tab-stop style:type="left" style:position="0.0006in"/>
        </style:tab-stops>
      </style:paragraph-properties>
    </style:style>
    <style:style style:name="T62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5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2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6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2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63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2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2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6266" style:parent-style-name="Textkörper" style:family="paragraph">
      <style:paragraph-properties fo:margin-top="0.0513in" fo:margin-left="0.5687in" fo:text-indent="0in">
        <style:tab-stops/>
      </style:paragraph-properties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76in"/>
    </style:style>
    <style:style style:name="T6269" style:parent-style-name="Absatz-Standardschriftart" style:family="text">
      <style:text-properties fo:letter-spacing="-0.0006in"/>
    </style:style>
    <style:style style:name="P6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1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6272" style:parent-style-name="Überschrift3" style:family="paragraph">
      <style:paragraph-properties fo:margin-left="0.2687in" fo:text-indent="-0.1916in">
        <style:tab-stops>
          <style:tab-stop style:type="left" style:position="0.0006in"/>
        </style:tab-stops>
      </style:paragraph-properties>
    </style:style>
    <style:style style:name="T6273" style:parent-style-name="Absatz-Standardschriftart" style:family="text">
      <style:text-properties fo:letter-spacing="-0.0006in" style:text-scale="99%" style:text-underline-type="single" style:text-underline-style="solid" style:text-underline-width="bold" style:text-underline-mode="continuous" style:text-underline-color="#000000"/>
    </style:style>
    <style:style style:name="T62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75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2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77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62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27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280" style:parent-style-name="Textkörper" style:family="paragraph">
      <style:paragraph-properties fo:margin-top="0.0513in" fo:margin-left="0.5687in" fo:text-indent="0in">
        <style:tab-stops/>
      </style:paragraph-properties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76in"/>
    </style:style>
    <style:style style:name="T6283" style:parent-style-name="Absatz-Standardschriftart" style:family="text">
      <style:text-properties fo:letter-spacing="-0.0006in"/>
    </style:style>
    <style:style style:name="P6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86" style:parent-style-name="Überschrift3" style:family="paragraph">
      <style:paragraph-properties fo:margin-left="0.3069in" fo:text-indent="-0.2298in">
        <style:tab-stops>
          <style:tab-stop style:type="left" style:position="0.0006in"/>
        </style:tab-stops>
      </style:paragraph-properties>
    </style:style>
    <style:style style:name="T62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88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62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29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291" style:parent-style-name="Textkörper" style:family="paragraph">
      <style:paragraph-properties fo:margin-top="0.0513in" fo:margin-left="0.5687in" fo:text-indent="0in">
        <style:tab-stops/>
      </style:paragraph-properties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76in"/>
    </style:style>
    <style:style style:name="T6294" style:parent-style-name="Absatz-Standardschriftart" style:family="text">
      <style:text-properties fo:letter-spacing="-0.0006in"/>
    </style:style>
    <style:style style:name="P6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97" style:parent-style-name="Überschrift3" style:family="paragraph">
      <style:paragraph-properties fo:margin-left="0.3069in" fo:text-indent="-0.2298in">
        <style:tab-stops>
          <style:tab-stop style:type="left" style:position="0.0006in"/>
        </style:tab-stops>
      </style:paragraph-properties>
    </style:style>
    <style:style style:name="T62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9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3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0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3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03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63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05" style:parent-style-name="Absatz-Standardschriftart" style:family="text">
      <style:text-properties fo:letter-spacing="-0.0006in" style:text-underline-type="none"/>
    </style:style>
    <style:style style:name="P63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307" style:parent-style-name="Textkörper" style:family="paragraph">
      <style:paragraph-properties fo:margin-top="0.0513in" fo:margin-left="0.5687in" fo:text-indent="0in">
        <style:tab-stops/>
      </style:paragraph-properties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76in"/>
    </style:style>
    <style:style style:name="T6310" style:parent-style-name="Absatz-Standardschriftart" style:family="text">
      <style:text-properties fo:letter-spacing="-0.0006in"/>
    </style:style>
    <style:style style:name="P6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313" style:parent-style-name="Überschrift1" style:family="paragraph">
      <style:paragraph-properties fo:margin-left="0.2631in" fo:text-indent="-0.1861in">
        <style:tab-stops>
          <style:tab-stop style:type="left" style:position="0.0006in"/>
        </style:tab-stops>
      </style:paragraph-properties>
    </style:style>
    <style:style style:name="T63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1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3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1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3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1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3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2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3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2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3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2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3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3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328" style:parent-style-name="Textkörper" style:family="paragraph">
      <style:paragraph-properties fo:margin-top="0.0513in" fo:margin-right="0.45in" fo:text-indent="0in">
        <style:tab-stops>
          <style:tab-stop style:type="left" style:position="0.1541in"/>
          <style:tab-stop style:type="left" style:position="6.6222in"/>
        </style:tab-stops>
      </style:paragraph-properties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48in"/>
    </style:style>
    <style:style style:name="T6331" style:parent-style-name="Absatz-Standardschriftart" style:family="text">
      <style:text-properties fo:letter-spacing="-0.0048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48in"/>
    </style:style>
    <style:style style:name="T6334" style:parent-style-name="Absatz-Standardschriftart" style:family="text">
      <style:text-properties fo:letter-spacing="-0.0034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41in"/>
    </style:style>
    <style:style style:name="T6337" style:parent-style-name="Absatz-Standardschriftart" style:family="text">
      <style:text-properties fo:letter-spacing="-0.0048in"/>
    </style:style>
    <style:style style:name="T6338" style:parent-style-name="Absatz-Standardschriftart" style:family="text">
      <style:text-properties fo:letter-spacing="-0.0048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34in"/>
    </style:style>
    <style:style style:name="T6341" style:parent-style-name="Absatz-Standardschriftart" style:family="text">
      <style:text-properties fo:letter-spacing="-0.0041in"/>
    </style:style>
    <style:style style:name="T63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4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3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4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3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4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3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49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635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6351" style:parent-style-name="Absatz-Standardschriftart" style:family="text">
      <style:text-properties style:font-name="Times New Roman"/>
    </style:style>
    <style:style style:name="T6352" style:parent-style-name="Absatz-Standardschriftart" style:family="text">
      <style:text-properties style:text-scale="99%"/>
    </style:style>
    <style:style style:name="T6353" style:parent-style-name="Absatz-Standardschriftart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6354" style:parent-style-name="Absatz-Standardschriftart" style:family="text">
      <style:text-properties fo:letter-spacing="0.0298in" style:text-scale="95%" style:text-underline-type="single" style:text-underline-style="solid" style:text-underline-width="auto" style:text-underline-mode="continuous" style:text-underline-color="#000000"/>
    </style:style>
    <style:style style:name="T63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5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357" style:parent-style-name="Absatz-Standardschriftart" style:family="text">
      <style:text-properties fo:letter-spacing="-0.0041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62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62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48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41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41in"/>
    </style:style>
    <style:style style:name="T6368" style:parent-style-name="Absatz-Standardschriftart" style:family="text">
      <style:text-properties fo:letter-spacing="-0.0055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62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48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style:font-name="Times New Roman" fo:letter-spacing="0.0715in" style:text-scale="99%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62in"/>
    </style:style>
    <style:style style:name="T6377" style:parent-style-name="Absatz-Standardschriftart" style:family="text">
      <style:text-properties fo:letter-spacing="-0.0062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62in"/>
    </style:style>
    <style:style style:name="P63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81" style:parent-style-name="Standard" style:family="paragraph">
      <style:paragraph-properties fo:margin-left="0.077in" fo:margin-right="0.1451in" fo:text-indent="0.5534in">
        <style:tab-stops/>
      </style:paragraph-properties>
    </style:style>
    <style:style style:name="T6382" style:parent-style-name="Absatz-Standardschriftart" style:family="text">
      <style:text-properties style:font-name="Arial" fo:letter-spacing="-0.0006in" fo:font-size="10pt" style:font-size-asian="10pt"/>
    </style:style>
    <style:style style:name="T6383" style:parent-style-name="Absatz-Standardschriftart" style:family="text">
      <style:text-properties style:font-name="Arial" fo:letter-spacing="-0.0055in" fo:font-size="10pt" style:font-size-asian="10pt"/>
    </style:style>
    <style:style style:name="T6384" style:parent-style-name="Absatz-Standardschriftart" style:family="text">
      <style:text-properties style:font-name="Arial" fo:font-size="10pt" style:font-size-asian="10pt"/>
    </style:style>
    <style:style style:name="T6385" style:parent-style-name="Absatz-Standardschriftart" style:family="text">
      <style:text-properties style:font-name="Arial" fo:letter-spacing="-0.0048in" fo:font-size="10pt" style:font-size-asian="10pt"/>
    </style:style>
    <style:style style:name="T6386" style:parent-style-name="Absatz-Standardschriftart" style:family="text">
      <style:text-properties style:font-name="Arial" fo:letter-spacing="-0.0006in" fo:font-size="10pt" style:font-size-asian="10pt"/>
    </style:style>
    <style:style style:name="T6387" style:parent-style-name="Absatz-Standardschriftart" style:family="text">
      <style:text-properties style:font-name="Arial" fo:letter-spacing="-0.0048in" fo:font-size="10pt" style:font-size-asian="10pt"/>
    </style:style>
    <style:style style:name="T6388" style:parent-style-name="Absatz-Standardschriftart" style:family="text">
      <style:text-properties style:font-name="Arial" fo:letter-spacing="-0.0006in" fo:font-size="10pt" style:font-size-asian="10pt"/>
    </style:style>
    <style:style style:name="T6389" style:parent-style-name="Absatz-Standardschriftart" style:family="text">
      <style:text-properties style:font-name="Arial" fo:letter-spacing="-0.0034in" fo:font-size="10pt" style:font-size-asian="10pt"/>
    </style:style>
    <style:style style:name="T6390" style:parent-style-name="Absatz-Standardschriftart" style:family="text">
      <style:text-properties style:font-name="Arial" fo:letter-spacing="-0.0006in" fo:font-size="10pt" style:font-size-asian="10pt"/>
    </style:style>
    <style:style style:name="T6391" style:parent-style-name="Absatz-Standardschriftart" style:family="text">
      <style:text-properties style:font-name="Arial" fo:letter-spacing="-0.0041in" fo:font-size="10pt" style:font-size-asian="10pt"/>
    </style:style>
    <style:style style:name="T6392" style:parent-style-name="Absatz-Standardschriftart" style:family="text">
      <style:text-properties style:font-name="Arial" fo:letter-spacing="-0.0006in" fo:font-size="10pt" style:font-size-asian="10pt"/>
    </style:style>
    <style:style style:name="T6393" style:parent-style-name="Absatz-Standardschriftart" style:family="text">
      <style:text-properties style:font-name="Arial" fo:letter-spacing="-0.0048in" fo:font-size="10pt" style:font-size-asian="10pt"/>
    </style:style>
    <style:style style:name="T6394" style:parent-style-name="Absatz-Standardschriftart" style:family="text">
      <style:text-properties style:font-name="Arial" fo:font-size="10pt" style:font-size-asian="10pt"/>
    </style:style>
    <style:style style:name="T6395" style:parent-style-name="Absatz-Standardschriftart" style:family="text">
      <style:text-properties style:font-name="Arial" fo:letter-spacing="-0.0041in" fo:font-size="10pt" style:font-size-asian="10pt"/>
    </style:style>
    <style:style style:name="T6396" style:parent-style-name="Absatz-Standardschriftart" style:family="text">
      <style:text-properties style:font-name="Arial" fo:font-size="10pt" style:font-size-asian="10pt"/>
    </style:style>
    <style:style style:name="T6397" style:parent-style-name="Absatz-Standardschriftart" style:family="text">
      <style:text-properties style:font-name="Arial" fo:letter-spacing="-0.0048in" fo:font-size="10pt" style:font-size-asian="10pt"/>
    </style:style>
    <style:style style:name="T6398" style:parent-style-name="Absatz-Standardschriftart" style:family="text">
      <style:text-properties style:font-name="Arial" fo:letter-spacing="-0.0006in" fo:font-size="10pt" style:font-size-asian="10pt"/>
    </style:style>
    <style:style style:name="T6399" style:parent-style-name="Absatz-Standardschriftart" style:family="text">
      <style:text-properties style:font-name="Arial" fo:font-size="10pt" style:font-size-asian="10pt"/>
    </style:style>
    <style:style style:name="T6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9" style:parent-style-name="Absatz-Standardschriftart" style:family="text">
      <style:text-properties style:font-name="Times New Roman" fo:font-weight="bold" style:font-weight-asian="bold" fo:letter-spacing="0.0638in" style:text-scale="99%" fo:font-size="10pt" style:font-size-asian="10pt"/>
    </style:style>
    <style:style style:name="T6410" style:parent-style-name="Absatz-Standardschriftart" style:family="text">
      <style:text-properties style:font-name="Arial" fo:letter-spacing="-0.0006in" fo:font-size="10pt" style:font-size-asian="10pt"/>
    </style:style>
    <style:style style:name="T6411" style:parent-style-name="Absatz-Standardschriftart" style:family="text">
      <style:text-properties style:font-name="Arial" fo:letter-spacing="-0.0062in" fo:font-size="10pt" style:font-size-asian="10pt"/>
    </style:style>
    <style:style style:name="T6412" style:parent-style-name="Absatz-Standardschriftart" style:family="text">
      <style:text-properties style:font-name="Arial" fo:letter-spacing="-0.0006in" fo:font-size="10pt" style:font-size-asian="10pt"/>
    </style:style>
    <style:style style:name="T6413" style:parent-style-name="Absatz-Standardschriftart" style:family="text">
      <style:text-properties style:font-name="Arial" fo:letter-spacing="-0.0055in" fo:font-size="10pt" style:font-size-asian="10pt"/>
    </style:style>
    <style:style style:name="T6414" style:parent-style-name="Absatz-Standardschriftart" style:family="text">
      <style:text-properties style:font-name="Arial" fo:font-size="10pt" style:font-size-asian="10pt"/>
    </style:style>
    <style:style style:name="T6415" style:parent-style-name="Absatz-Standardschriftart" style:family="text">
      <style:text-properties style:font-name="Arial" fo:letter-spacing="-0.0041in" fo:font-size="10pt" style:font-size-asian="10pt"/>
    </style:style>
    <style:style style:name="T6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1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2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1" style:parent-style-name="Absatz-Standardschriftart" style:family="text">
      <style:text-properties style:font-name="Arial" fo:font-size="10pt" style:font-size-asian="10pt"/>
    </style:style>
    <style:style style:name="T6432" style:parent-style-name="Absatz-Standardschriftart" style:family="text">
      <style:text-properties style:font-name="Arial" fo:letter-spacing="-0.0062in" fo:font-size="10pt" style:font-size-asian="10pt"/>
    </style:style>
    <style:style style:name="T6433" style:parent-style-name="Absatz-Standardschriftart" style:family="text">
      <style:text-properties style:font-name="Arial" fo:letter-spacing="-0.0006in" fo:font-size="10pt" style:font-size-asian="10pt"/>
    </style:style>
    <style:style style:name="T6434" style:parent-style-name="Absatz-Standardschriftart" style:family="text">
      <style:text-properties style:font-name="Times New Roman" fo:letter-spacing="0.0736in" style:text-scale="99%" fo:font-size="10pt" style:font-size-asian="10pt"/>
    </style:style>
    <style:style style:name="T6435" style:parent-style-name="Absatz-Standardschriftart" style:family="text">
      <style:text-properties style:font-name="Arial" fo:letter-spacing="-0.0006in" fo:font-size="10pt" style:font-size-asian="10pt"/>
    </style:style>
    <style:style style:name="T6436" style:parent-style-name="Absatz-Standardschriftart" style:family="text">
      <style:text-properties style:font-name="Arial" fo:letter-spacing="-0.0048in" fo:font-size="10pt" style:font-size-asian="10pt"/>
    </style:style>
    <style:style style:name="T6437" style:parent-style-name="Absatz-Standardschriftart" style:family="text">
      <style:text-properties style:font-name="Arial" fo:font-size="10pt" style:font-size-asian="10pt"/>
    </style:style>
    <style:style style:name="T6438" style:parent-style-name="Absatz-Standardschriftart" style:family="text">
      <style:text-properties style:font-name="Arial" fo:letter-spacing="-0.0041in" fo:font-size="10pt" style:font-size-asian="10pt"/>
    </style:style>
    <style:style style:name="T6439" style:parent-style-name="Absatz-Standardschriftart" style:family="text">
      <style:text-properties style:font-name="Arial" fo:font-size="10pt" style:font-size-asian="10pt"/>
    </style:style>
    <style:style style:name="T6440" style:parent-style-name="Absatz-Standardschriftart" style:family="text">
      <style:text-properties style:font-name="Arial" fo:letter-spacing="-0.0041in" fo:font-size="10pt" style:font-size-asian="10pt"/>
    </style:style>
    <style:style style:name="T6441" style:parent-style-name="Absatz-Standardschriftart" style:family="text">
      <style:text-properties style:font-name="Arial" fo:letter-spacing="-0.0006in" fo:font-size="10pt" style:font-size-asian="10pt"/>
    </style:style>
    <style:style style:name="T6442" style:parent-style-name="Absatz-Standardschriftart" style:family="text">
      <style:text-properties style:font-name="Arial" fo:letter-spacing="-0.0048in" fo:font-size="10pt" style:font-size-asian="10pt"/>
    </style:style>
    <style:style style:name="T6443" style:parent-style-name="Absatz-Standardschriftart" style:family="text">
      <style:text-properties style:font-name="Arial" fo:letter-spacing="-0.0006in" fo:font-size="10pt" style:font-size-asian="10pt"/>
    </style:style>
    <style:style style:name="T6444" style:parent-style-name="Absatz-Standardschriftart" style:family="text">
      <style:text-properties style:font-name="Arial" fo:letter-spacing="-0.0034in" fo:font-size="10pt" style:font-size-asian="10pt"/>
    </style:style>
    <style:style style:name="T6445" style:parent-style-name="Absatz-Standardschriftart" style:family="text">
      <style:text-properties style:font-name="Arial" fo:letter-spacing="-0.0006in" fo:font-size="10pt" style:font-size-asian="10pt"/>
    </style:style>
    <style:style style:name="T6446" style:parent-style-name="Absatz-Standardschriftart" style:family="text">
      <style:text-properties style:font-name="Arial" fo:letter-spacing="-0.0041in" fo:font-size="10pt" style:font-size-asian="10pt"/>
    </style:style>
    <style:style style:name="T6447" style:parent-style-name="Absatz-Standardschriftart" style:family="text">
      <style:text-properties style:font-name="Arial" fo:letter-spacing="-0.0006in" fo:font-size="10pt" style:font-size-asian="10pt"/>
    </style:style>
    <style:style style:name="T6448" style:parent-style-name="Absatz-Standardschriftart" style:family="text">
      <style:text-properties style:font-name="Arial" fo:letter-spacing="-0.0048in" fo:font-size="10pt" style:font-size-asian="10pt"/>
    </style:style>
    <style:style style:name="T6449" style:parent-style-name="Absatz-Standardschriftart" style:family="text">
      <style:text-properties style:font-name="Arial" fo:font-size="10pt" style:font-size-asian="10pt"/>
    </style:style>
    <style:style style:name="T6450" style:parent-style-name="Absatz-Standardschriftart" style:family="text">
      <style:text-properties style:font-name="Arial" fo:letter-spacing="-0.0041in" fo:font-size="10pt" style:font-size-asian="10pt"/>
    </style:style>
    <style:style style:name="T6451" style:parent-style-name="Absatz-Standardschriftart" style:family="text">
      <style:text-properties style:font-name="Arial" fo:letter-spacing="-0.0006in" fo:font-size="10pt" style:font-size-asian="10pt"/>
    </style:style>
    <style:style style:name="T6452" style:parent-style-name="Absatz-Standardschriftart" style:family="text">
      <style:text-properties style:font-name="Arial" fo:letter-spacing="-0.0034in" fo:font-size="10pt" style:font-size-asian="10pt"/>
    </style:style>
    <style:style style:name="T6453" style:parent-style-name="Absatz-Standardschriftart" style:family="text">
      <style:text-properties style:font-name="Arial" fo:letter-spacing="-0.0006in" fo:font-size="10pt" style:font-size-asian="10pt"/>
    </style:style>
    <style:style style:name="T6454" style:parent-style-name="Absatz-Standardschriftart" style:family="text">
      <style:text-properties style:font-name="Arial" fo:letter-spacing="-0.0041in" fo:font-size="10pt" style:font-size-asian="10pt"/>
    </style:style>
    <style:style style:name="T6455" style:parent-style-name="Absatz-Standardschriftart" style:family="text">
      <style:text-properties style:font-name="Arial" fo:letter-spacing="-0.0006in" fo:font-size="10pt" style:font-size-asian="10pt"/>
    </style:style>
    <style:style style:name="T6456" style:parent-style-name="Absatz-Standardschriftart" style:family="text">
      <style:text-properties style:font-name="Arial" fo:letter-spacing="-0.0048in" fo:font-size="10pt" style:font-size-asian="10pt"/>
    </style:style>
    <style:style style:name="T6457" style:parent-style-name="Absatz-Standardschriftart" style:family="text">
      <style:text-properties style:font-name="Arial" fo:letter-spacing="-0.0006in" fo:font-size="10pt" style:font-size-asian="10pt"/>
    </style:style>
    <style:style style:name="T6458" style:parent-style-name="Absatz-Standardschriftart" style:family="text">
      <style:text-properties style:font-name="Arial" fo:letter-spacing="-0.0041in" fo:font-size="10pt" style:font-size-asian="10pt"/>
    </style:style>
    <style:style style:name="T6459" style:parent-style-name="Absatz-Standardschriftart" style:family="text">
      <style:text-properties style:font-name="Arial" fo:font-size="10pt" style:font-size-asian="10pt"/>
    </style:style>
    <style:style style:name="T6460" style:parent-style-name="Absatz-Standardschriftart" style:family="text">
      <style:text-properties style:font-name="Arial" fo:letter-spacing="-0.0034in" fo:font-size="10pt" style:font-size-asian="10pt"/>
    </style:style>
    <style:style style:name="T6461" style:parent-style-name="Absatz-Standardschriftart" style:family="text">
      <style:text-properties style:font-name="Arial" fo:letter-spacing="-0.0006in" fo:font-size="10pt" style:font-size-asian="10pt"/>
    </style:style>
    <style:style style:name="T6462" style:parent-style-name="Absatz-Standardschriftart" style:family="text">
      <style:text-properties style:font-name="Arial" fo:letter-spacing="-0.0048in" fo:font-size="10pt" style:font-size-asian="10pt"/>
    </style:style>
    <style:style style:name="T6463" style:parent-style-name="Absatz-Standardschriftart" style:family="text">
      <style:text-properties style:font-name="Arial" fo:font-size="10pt" style:font-size-asian="10pt"/>
    </style:style>
    <style:style style:name="T6464" style:parent-style-name="Absatz-Standardschriftart" style:family="text">
      <style:text-properties style:font-name="Arial" fo:letter-spacing="-0.0041in" fo:font-size="10pt" style:font-size-asian="10pt"/>
    </style:style>
    <style:style style:name="T6465" style:parent-style-name="Absatz-Standardschriftart" style:family="text">
      <style:text-properties style:font-name="Arial" fo:font-size="10pt" style:font-size-asian="10pt"/>
    </style:style>
    <style:style style:name="T6466" style:parent-style-name="Absatz-Standardschriftart" style:family="text">
      <style:text-properties style:font-name="Arial" fo:letter-spacing="-0.0041in" fo:font-size="10pt" style:font-size-asian="10pt"/>
    </style:style>
    <style:style style:name="T6467" style:parent-style-name="Absatz-Standardschriftart" style:family="text">
      <style:text-properties style:font-name="Arial" fo:letter-spacing="-0.0006in" fo:font-size="10pt" style:font-size-asian="10pt"/>
    </style:style>
    <style:style style:name="P64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69" style:parent-style-name="Standard" style:family="paragraph">
      <style:paragraph-properties fo:margin-left="0.077in" fo:margin-right="0.1451in" fo:text-indent="0.5534in">
        <style:tab-stops/>
      </style:paragraph-properties>
    </style:style>
    <style:style style:name="T6470" style:parent-style-name="Absatz-Standardschriftart" style:family="text">
      <style:text-properties style:font-name="Arial" fo:letter-spacing="-0.0006in" fo:font-size="10pt" style:font-size-asian="10pt"/>
    </style:style>
    <style:style style:name="T6471" style:parent-style-name="Absatz-Standardschriftart" style:family="text">
      <style:text-properties style:font-name="Arial" fo:letter-spacing="-0.0041in" fo:font-size="10pt" style:font-size-asian="10pt"/>
    </style:style>
    <style:style style:name="T6472" style:parent-style-name="Absatz-Standardschriftart" style:family="text">
      <style:text-properties style:font-name="Arial" fo:letter-spacing="-0.0006in" fo:font-size="10pt" style:font-size-asian="10pt"/>
    </style:style>
    <style:style style:name="T6473" style:parent-style-name="Absatz-Standardschriftart" style:family="text">
      <style:text-properties style:font-name="Arial" fo:letter-spacing="-0.0048in" fo:font-size="10pt" style:font-size-asian="10pt"/>
    </style:style>
    <style:style style:name="T6474" style:parent-style-name="Absatz-Standardschriftart" style:family="text">
      <style:text-properties style:font-name="Arial" fo:letter-spacing="-0.0006in" fo:font-size="10pt" style:font-size-asian="10pt"/>
    </style:style>
    <style:style style:name="T6475" style:parent-style-name="Absatz-Standardschriftart" style:family="text">
      <style:text-properties style:font-name="Arial" fo:letter-spacing="-0.0027in" fo:font-size="10pt" style:font-size-asian="10pt"/>
    </style:style>
    <style:style style:name="T6476" style:parent-style-name="Absatz-Standardschriftart" style:family="text">
      <style:text-properties style:font-name="Arial" fo:letter-spacing="-0.0006in" fo:font-size="10pt" style:font-size-asian="10pt"/>
    </style:style>
    <style:style style:name="T6477" style:parent-style-name="Absatz-Standardschriftart" style:family="text">
      <style:text-properties style:font-name="Arial" fo:letter-spacing="-0.0034in" fo:font-size="10pt" style:font-size-asian="10pt"/>
    </style:style>
    <style:style style:name="T6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1" style:parent-style-name="Absatz-Standardschriftart" style:family="text">
      <style:text-properties style:font-name="Times New Roman" fo:font-weight="bold" style:font-weight-asian="bold" fo:letter-spacing="0.0631in" style:text-scale="99%" fo:font-size="10pt" style:font-size-asian="10pt"/>
    </style:style>
    <style:style style:name="T6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11" style:parent-style-name="Absatz-Standardschriftart" style:family="text">
      <style:text-properties style:font-name="Arial" fo:font-size="10pt" style:font-size-asian="10pt"/>
    </style:style>
    <style:style style:name="T6512" style:parent-style-name="Absatz-Standardschriftart" style:family="text">
      <style:text-properties style:font-name="Arial" fo:letter-spacing="-0.0041in" fo:font-size="10pt" style:font-size-asian="10pt"/>
    </style:style>
    <style:style style:name="T6513" style:parent-style-name="Absatz-Standardschriftart" style:family="text">
      <style:text-properties style:font-name="Arial" fo:letter-spacing="-0.0006in" fo:font-size="10pt" style:font-size-asian="10pt"/>
    </style:style>
    <style:style style:name="T6514" style:parent-style-name="Absatz-Standardschriftart" style:family="text">
      <style:text-properties style:font-name="Arial" fo:letter-spacing="-0.0041in" fo:font-size="10pt" style:font-size-asian="10pt"/>
    </style:style>
    <style:style style:name="T6515" style:parent-style-name="Absatz-Standardschriftart" style:family="text">
      <style:text-properties style:font-name="Arial" fo:letter-spacing="-0.0006in" fo:font-size="10pt" style:font-size-asian="10pt"/>
    </style:style>
    <style:style style:name="T6516" style:parent-style-name="Absatz-Standardschriftart" style:family="text">
      <style:text-properties style:font-name="Arial" fo:letter-spacing="-0.0027in" fo:font-size="10pt" style:font-size-asian="10pt"/>
    </style:style>
    <style:style style:name="T6517" style:parent-style-name="Absatz-Standardschriftart" style:family="text">
      <style:text-properties style:font-name="Arial" fo:letter-spacing="-0.0006in" fo:font-size="10pt" style:font-size-asian="10pt"/>
    </style:style>
    <style:style style:name="T6518" style:parent-style-name="Absatz-Standardschriftart" style:family="text">
      <style:text-properties style:font-name="Arial" fo:letter-spacing="-0.0041in" fo:font-size="10pt" style:font-size-asian="10pt"/>
    </style:style>
    <style:style style:name="T6519" style:parent-style-name="Absatz-Standardschriftart" style:family="text">
      <style:text-properties style:font-name="Arial" fo:font-size="10pt" style:font-size-asian="10pt"/>
    </style:style>
    <style:style style:name="T6520" style:parent-style-name="Absatz-Standardschriftart" style:family="text">
      <style:text-properties style:font-name="Arial" fo:letter-spacing="-0.0034in" fo:font-size="10pt" style:font-size-asian="10pt"/>
    </style:style>
    <style:style style:name="T6521" style:parent-style-name="Absatz-Standardschriftart" style:family="text">
      <style:text-properties style:font-name="Arial" fo:font-size="10pt" style:font-size-asian="10pt"/>
    </style:style>
    <style:style style:name="T6522" style:parent-style-name="Absatz-Standardschriftart" style:family="text">
      <style:text-properties style:font-name="Arial" fo:letter-spacing="-0.0041in" fo:font-size="10pt" style:font-size-asian="10pt"/>
    </style:style>
    <style:style style:name="T6523" style:parent-style-name="Absatz-Standardschriftart" style:family="text">
      <style:text-properties style:font-name="Arial" fo:letter-spacing="-0.0006in" fo:font-size="10pt" style:font-size-asian="10pt"/>
    </style:style>
    <style:style style:name="T6524" style:parent-style-name="Absatz-Standardschriftart" style:family="text">
      <style:text-properties style:font-name="Arial" fo:letter-spacing="-0.002in" fo:font-size="10pt" style:font-size-asian="10pt"/>
    </style:style>
    <style:style style:name="T6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8" style:parent-style-name="Absatz-Standardschriftart" style:family="text">
      <style:text-properties style:font-name="Arial" fo:letter-spacing="-0.0006in" fo:font-size="10pt" style:font-size-asian="10pt"/>
    </style:style>
    <style:style style:name="T6529" style:parent-style-name="Absatz-Standardschriftart" style:family="text">
      <style:text-properties style:font-name="Arial" fo:letter-spacing="-0.0041in" fo:font-size="10pt" style:font-size-asian="10pt"/>
    </style:style>
    <style:style style:name="T6530" style:parent-style-name="Absatz-Standardschriftart" style:family="text">
      <style:text-properties style:font-name="Arial" fo:font-size="10pt" style:font-size-asian="10pt"/>
    </style:style>
    <style:style style:name="T6531" style:parent-style-name="Absatz-Standardschriftart" style:family="text">
      <style:text-properties style:font-name="Arial" fo:letter-spacing="-0.0027in" fo:font-size="10pt" style:font-size-asian="10pt"/>
    </style:style>
    <style:style style:name="T6532" style:parent-style-name="Absatz-Standardschriftart" style:family="text">
      <style:text-properties style:font-name="Arial" fo:letter-spacing="-0.0006in" fo:font-size="10pt" style:font-size-asian="10pt"/>
    </style:style>
    <style:style style:name="T6533" style:parent-style-name="Absatz-Standardschriftart" style:family="text">
      <style:text-properties style:font-name="Arial" fo:letter-spacing="-0.0034in" fo:font-size="10pt" style:font-size-asian="10pt"/>
    </style:style>
    <style:style style:name="T6534" style:parent-style-name="Absatz-Standardschriftart" style:family="text">
      <style:text-properties style:font-name="Arial" fo:letter-spacing="-0.0006in" fo:font-size="10pt" style:font-size-asian="10pt"/>
    </style:style>
    <style:style style:name="T6535" style:parent-style-name="Absatz-Standardschriftart" style:family="text">
      <style:text-properties style:font-name="Arial" fo:letter-spacing="-0.0041in" fo:font-size="10pt" style:font-size-asian="10pt"/>
    </style:style>
    <style:style style:name="T6536" style:parent-style-name="Absatz-Standardschriftart" style:family="text">
      <style:text-properties style:font-name="Arial" fo:letter-spacing="-0.0006in" fo:font-size="10pt" style:font-size-asian="10pt"/>
    </style:style>
    <style:style style:name="T6537" style:parent-style-name="Absatz-Standardschriftart" style:family="text">
      <style:text-properties style:font-name="Arial" fo:letter-spacing="-0.0041in" fo:font-size="10pt" style:font-size-asian="10pt"/>
    </style:style>
    <style:style style:name="T6538" style:parent-style-name="Absatz-Standardschriftart" style:family="text">
      <style:text-properties style:font-name="Arial" fo:letter-spacing="-0.0006in" fo:font-size="10pt" style:font-size-asian="10pt"/>
    </style:style>
    <style:style style:name="T6539" style:parent-style-name="Absatz-Standardschriftart" style:family="text">
      <style:text-properties style:font-name="Arial" fo:letter-spacing="-0.0041in" fo:font-size="10pt" style:font-size-asian="10pt"/>
    </style:style>
    <style:style style:name="T6540" style:parent-style-name="Absatz-Standardschriftart" style:family="text">
      <style:text-properties style:font-name="Arial" fo:font-size="10pt" style:font-size-asian="10pt"/>
    </style:style>
    <style:style style:name="T6541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6542" style:parent-style-name="Absatz-Standardschriftart" style:family="text">
      <style:text-properties style:font-name="Arial" fo:letter-spacing="-0.0006in" fo:font-size="10pt" style:font-size-asian="10pt"/>
    </style:style>
    <style:style style:name="T6543" style:parent-style-name="Absatz-Standardschriftart" style:family="text">
      <style:text-properties style:font-name="Arial" fo:letter-spacing="-0.0041in" fo:font-size="10pt" style:font-size-asian="10pt"/>
    </style:style>
    <style:style style:name="T6544" style:parent-style-name="Absatz-Standardschriftart" style:family="text">
      <style:text-properties style:font-name="Arial" fo:letter-spacing="-0.0006in" fo:font-size="10pt" style:font-size-asian="10pt"/>
    </style:style>
    <style:style style:name="T6545" style:parent-style-name="Absatz-Standardschriftart" style:family="text">
      <style:text-properties style:font-name="Arial" fo:letter-spacing="-0.0041in" fo:font-size="10pt" style:font-size-asian="10pt"/>
    </style:style>
    <style:style style:name="T6546" style:parent-style-name="Absatz-Standardschriftart" style:family="text">
      <style:text-properties style:font-name="Arial" fo:letter-spacing="-0.0006in" fo:font-size="10pt" style:font-size-asian="10pt"/>
    </style:style>
    <style:style style:name="T6547" style:parent-style-name="Absatz-Standardschriftart" style:family="text">
      <style:text-properties style:font-name="Arial" fo:letter-spacing="-0.0034in" fo:font-size="10pt" style:font-size-asian="10pt"/>
    </style:style>
    <style:style style:name="T6548" style:parent-style-name="Absatz-Standardschriftart" style:family="text">
      <style:text-properties style:font-name="Arial" fo:letter-spacing="-0.0006in" fo:font-size="10pt" style:font-size-asian="10pt"/>
    </style:style>
    <style:style style:name="T6549" style:parent-style-name="Absatz-Standardschriftart" style:family="text">
      <style:text-properties style:font-name="Arial" fo:letter-spacing="-0.0027in" fo:font-size="10pt" style:font-size-asian="10pt"/>
    </style:style>
    <style:style style:name="T6550" style:parent-style-name="Absatz-Standardschriftart" style:family="text">
      <style:text-properties style:font-name="Arial" fo:font-size="10pt" style:font-size-asian="10pt"/>
    </style:style>
    <style:style style:name="T6551" style:parent-style-name="Absatz-Standardschriftart" style:family="text">
      <style:text-properties style:font-name="Arial" fo:letter-spacing="-0.0041in" fo:font-size="10pt" style:font-size-asian="10pt"/>
    </style:style>
    <style:style style:name="T6552" style:parent-style-name="Absatz-Standardschriftart" style:family="text">
      <style:text-properties style:font-name="Arial" fo:letter-spacing="-0.0006in" fo:font-size="10pt" style:font-size-asian="10pt"/>
    </style:style>
    <style:style style:name="T6553" style:parent-style-name="Absatz-Standardschriftart" style:family="text">
      <style:text-properties style:font-name="Arial" fo:letter-spacing="-0.0048in" fo:font-size="10pt" style:font-size-asian="10pt"/>
    </style:style>
    <style:style style:name="T6554" style:parent-style-name="Absatz-Standardschriftart" style:family="text">
      <style:text-properties style:font-name="Arial" fo:letter-spacing="-0.0006in" fo:font-size="10pt" style:font-size-asian="10pt"/>
    </style:style>
    <style:style style:name="T6555" style:parent-style-name="Absatz-Standardschriftart" style:family="text">
      <style:text-properties style:font-name="Arial" fo:letter-spacing="-0.0041in" fo:font-size="10pt" style:font-size-asian="10pt"/>
    </style:style>
    <style:style style:name="T6556" style:parent-style-name="Absatz-Standardschriftart" style:family="text">
      <style:text-properties style:font-name="Arial" fo:letter-spacing="-0.0006in" fo:font-size="10pt" style:font-size-asian="10pt"/>
    </style:style>
    <style:style style:name="P6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6560" style:family="table-column">
      <style:table-column-properties style:column-width="2.3208in" style:use-optimal-column-width="false"/>
    </style:style>
    <style:style style:name="TableColumn6561" style:family="table-column">
      <style:table-column-properties style:column-width="3.059in" style:use-optimal-column-width="false"/>
    </style:style>
    <style:style style:name="TableColumn6562" style:family="table-column">
      <style:table-column-properties style:column-width="1.7937in" style:use-optimal-column-width="false"/>
    </style:style>
    <style:style style:name="Table6559" style:family="table">
      <style:table-properties style:width="7.1736in" fo:margin-left="0.0763in" table:align="left"/>
    </style:style>
    <style:style style:name="TableRow6563" style:family="table-row">
      <style:table-row-properties style:min-row-height="0.1381in" style:use-optimal-row-height="false"/>
    </style:style>
    <style:style style:name="TableCell6564" style:family="table-cell">
      <style:table-cell-properties fo:border="0.0138in solid #000000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line-height="0.127in" fo:margin-left="0.0437in">
        <style:tab-stops/>
      </style:paragraph-properties>
    </style:style>
    <style:style style:name="T6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73" style:family="table-cell">
      <style:table-cell-properties fo:border="0.0138in solid #000000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text-align="end" fo:line-height="0.127in" fo:margin-right="0.0402in"/>
    </style:style>
    <style:style style:name="T65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76" style:family="table-cell">
      <style:table-cell-properties fo:border="0.0138in solid #000000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line-height="0.127in" fo:margin-left="1.0541in">
        <style:tab-stops/>
      </style:paragraph-properties>
    </style:style>
    <style:style style:name="T65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579" style:family="table-row">
      <style:table-row-properties style:row-height="0.1368in" style:use-optimal-row-height="false"/>
    </style:style>
    <style:style style:name="TableCell6580" style:family="table-cell">
      <style:table-cell-properties fo:border="0.0138in solid #000000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line-height="0.125in" fo:margin-left="0.0437in">
        <style:tab-stops/>
      </style:paragraph-properties>
    </style:style>
    <style:style style:name="T6582" style:parent-style-name="Absatz-Standardschriftart" style:family="text">
      <style:text-properties style:font-name="Arial" fo:letter-spacing="-0.0006in" fo:font-size="8pt" style:font-size-asian="8pt"/>
    </style:style>
    <style:style style:name="T6583" style:parent-style-name="Absatz-Standardschriftart" style:family="text">
      <style:text-properties style:font-name="Arial" fo:letter-spacing="-0.002in" fo:font-size="8pt" style:font-size-asian="8pt"/>
    </style:style>
    <style:style style:name="T6584" style:parent-style-name="Absatz-Standardschriftart" style:family="text">
      <style:text-properties style:font-name="Arial" fo:letter-spacing="-0.0006in" fo:font-size="8pt" style:font-size-asian="8pt"/>
    </style:style>
    <style:style style:name="T6585" style:parent-style-name="Absatz-Standardschriftart" style:family="text">
      <style:text-properties style:font-name="Arial" fo:letter-spacing="-0.0013in" fo:font-size="8pt" style:font-size-asian="8pt"/>
    </style:style>
    <style:style style:name="T6586" style:parent-style-name="Absatz-Standardschriftart" style:family="text">
      <style:text-properties style:font-name="Arial" fo:letter-spacing="-0.0006in" fo:font-size="8pt" style:font-size-asian="8pt"/>
    </style:style>
    <style:style style:name="TableCell6587" style:family="table-cell">
      <style:table-cell-properties fo:border="0.0138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text-align="end" fo:line-height="0.125in" fo:margin-right="0.0402in"/>
    </style:style>
    <style:style style:name="T658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590" style:family="table-cell">
      <style:table-cell-properties fo:border="0.0138in solid #000000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text-align="end" fo:line-height="0.125in" fo:margin-right="0.0388in"/>
    </style:style>
    <style:style style:name="T65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593" style:family="table-row">
      <style:table-row-properties style:row-height="0.1381in" style:use-optimal-row-height="false"/>
    </style:style>
    <style:style style:name="TableCell6594" style:family="table-cell">
      <style:table-cell-properties fo:border="0.0138in solid #000000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line-height="0.127in" fo:margin-left="0.0437in">
        <style:tab-stops/>
      </style:paragraph-properties>
    </style:style>
    <style:style style:name="T6596" style:parent-style-name="Absatz-Standardschriftart" style:family="text">
      <style:text-properties style:font-name="Arial" fo:letter-spacing="-0.0006in" fo:font-size="8pt" style:font-size-asian="8pt"/>
    </style:style>
    <style:style style:name="TableCell6597" style:family="table-cell">
      <style:table-cell-properties fo:border="0.0138in solid #000000" style:writing-mode="lr-tb" fo:padding-top="0in" fo:padding-left="0in" fo:padding-bottom="0in" fo:padding-right="0in"/>
    </style:style>
    <style:style style:name="TableCell6598" style:family="table-cell">
      <style:table-cell-properties fo:border="0.0138in solid #000000" style:writing-mode="lr-tb" fo:padding-top="0in" fo:padding-left="0in" fo:padding-bottom="0in" fo:padding-right="0in"/>
    </style:style>
    <style:style style:name="TableRow6599" style:family="table-row">
      <style:table-row-properties style:row-height="0.1381in" style:use-optimal-row-height="false"/>
    </style:style>
    <style:style style:name="TableCell6600" style:family="table-cell">
      <style:table-cell-properties fo:border="0.0138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line-height="0.127in" fo:margin-left="0.0437in">
        <style:tab-stops/>
      </style:paragraph-properties>
    </style:style>
    <style:style style:name="T6602" style:parent-style-name="Absatz-Standardschriftart" style:family="text">
      <style:text-properties style:font-name="Arial" fo:letter-spacing="-0.0006in" fo:font-size="8pt" style:font-size-asian="8pt"/>
    </style:style>
    <style:style style:name="T6603" style:parent-style-name="Absatz-Standardschriftart" style:family="text">
      <style:text-properties style:font-name="Arial" fo:font-size="8pt" style:font-size-asian="8pt"/>
    </style:style>
    <style:style style:name="T6604" style:parent-style-name="Absatz-Standardschriftart" style:family="text">
      <style:text-properties style:font-name="Arial" fo:letter-spacing="-0.0006in" fo:font-size="8pt" style:font-size-asian="8pt"/>
    </style:style>
    <style:style style:name="T6605" style:parent-style-name="Absatz-Standardschriftart" style:family="text">
      <style:text-properties style:font-name="Arial" fo:letter-spacing="-0.002in" fo:font-size="8pt" style:font-size-asian="8pt"/>
    </style:style>
    <style:style style:name="T6606" style:parent-style-name="Absatz-Standardschriftart" style:family="text">
      <style:text-properties style:font-name="Arial" fo:letter-spacing="-0.0006in" fo:font-size="8pt" style:font-size-asian="8pt"/>
    </style:style>
    <style:style style:name="T6607" style:parent-style-name="Absatz-Standardschriftart" style:family="text">
      <style:text-properties style:font-name="Arial" fo:font-size="8pt" style:font-size-asian="8pt"/>
    </style:style>
    <style:style style:name="T6608" style:parent-style-name="Absatz-Standardschriftart" style:family="text">
      <style:text-properties style:font-name="Arial" fo:letter-spacing="-0.0006in" fo:font-size="8pt" style:font-size-asian="8pt"/>
    </style:style>
    <style:style style:name="T6609" style:parent-style-name="Absatz-Standardschriftart" style:family="text">
      <style:text-properties style:font-name="Arial" fo:letter-spacing="-0.0013in" fo:font-size="8pt" style:font-size-asian="8pt"/>
    </style:style>
    <style:style style:name="TableCell6610" style:family="table-cell">
      <style:table-cell-properties fo:border="0.0138in solid #000000" style:writing-mode="lr-tb" fo:padding-top="0in" fo:padding-left="0in" fo:padding-bottom="0in" fo:padding-right="0in"/>
    </style:style>
    <style:style style:name="TableCell6611" style:family="table-cell">
      <style:table-cell-properties fo:border="0.0138in solid #000000" style:writing-mode="lr-tb" fo:padding-top="0in" fo:padding-left="0in" fo:padding-bottom="0in" fo:padding-right="0in"/>
    </style:style>
    <style:style style:name="TableRow6612" style:family="table-row">
      <style:table-row-properties style:row-height="0.1381in" style:use-optimal-row-height="false"/>
    </style:style>
    <style:style style:name="TableCell6613" style:family="table-cell">
      <style:table-cell-properties fo:border="0.0138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line-height="0.127in" fo:margin-left="0.0437in">
        <style:tab-stops/>
      </style:paragraph-properties>
    </style:style>
    <style:style style:name="T6615" style:parent-style-name="Absatz-Standardschriftart" style:family="text">
      <style:text-properties style:font-name="Arial" fo:letter-spacing="-0.0006in" fo:font-size="8pt" style:font-size-asian="8pt"/>
    </style:style>
    <style:style style:name="TableCell6616" style:family="table-cell">
      <style:table-cell-properties fo:border="0.0138in solid #000000" style:writing-mode="lr-tb" fo:padding-top="0in" fo:padding-left="0in" fo:padding-bottom="0in" fo:padding-right="0in"/>
    </style:style>
    <style:style style:name="TableCell6617" style:family="table-cell">
      <style:table-cell-properties fo:border="0.0138in solid #000000" style:writing-mode="lr-tb" fo:padding-top="0in" fo:padding-left="0in" fo:padding-bottom="0in" fo:padding-right="0in"/>
    </style:style>
    <style:style style:name="TableRow6618" style:family="table-row">
      <style:table-row-properties style:row-height="0.1381in" style:use-optimal-row-height="false"/>
    </style:style>
    <style:style style:name="TableCell6619" style:family="table-cell">
      <style:table-cell-properties fo:border="0.0138in solid #000000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line-height="0.127in" fo:margin-left="0.0437in">
        <style:tab-stops/>
      </style:paragraph-properties>
    </style:style>
    <style:style style:name="T6621" style:parent-style-name="Absatz-Standardschriftart" style:family="text">
      <style:text-properties style:font-name="Arial" fo:letter-spacing="-0.0006in" fo:font-size="8pt" style:font-size-asian="8pt"/>
    </style:style>
    <style:style style:name="T6622" style:parent-style-name="Absatz-Standardschriftart" style:family="text">
      <style:text-properties style:font-name="Arial" fo:letter-spacing="-0.002in" fo:font-size="8pt" style:font-size-asian="8pt"/>
    </style:style>
    <style:style style:name="T6623" style:parent-style-name="Absatz-Standardschriftart" style:family="text">
      <style:text-properties style:font-name="Arial" fo:letter-spacing="-0.0006in" fo:font-size="8pt" style:font-size-asian="8pt"/>
    </style:style>
    <style:style style:name="T6624" style:parent-style-name="Absatz-Standardschriftart" style:family="text">
      <style:text-properties style:font-name="Arial" fo:letter-spacing="-0.0013in" fo:font-size="8pt" style:font-size-asian="8pt"/>
    </style:style>
    <style:style style:name="T6625" style:parent-style-name="Absatz-Standardschriftart" style:family="text">
      <style:text-properties style:font-name="Arial" fo:letter-spacing="-0.0006in" fo:font-size="8pt" style:font-size-asian="8pt"/>
    </style:style>
    <style:style style:name="TableCell6626" style:family="table-cell">
      <style:table-cell-properties fo:border="0.0138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end" fo:line-height="0.127in" fo:margin-right="0.0388in"/>
    </style:style>
    <style:style style:name="T66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629" style:family="table-cell">
      <style:table-cell-properties fo:border="0.0138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end" fo:line-height="0.127in" fo:margin-right="0.0388in"/>
    </style:style>
    <style:style style:name="T66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663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6634" style:family="table-column">
      <style:table-column-properties style:column-width="2.3208in" style:use-optimal-column-width="false"/>
    </style:style>
    <style:style style:name="TableColumn6635" style:family="table-column">
      <style:table-column-properties style:column-width="3.059in" style:use-optimal-column-width="false"/>
    </style:style>
    <style:style style:name="TableColumn6636" style:family="table-column">
      <style:table-column-properties style:column-width="1.7937in" style:use-optimal-column-width="false"/>
    </style:style>
    <style:style style:name="Table6633" style:family="table">
      <style:table-properties style:width="7.1736in" fo:margin-left="0.0763in" table:align="left"/>
    </style:style>
    <style:style style:name="TableRow6637" style:family="table-row">
      <style:table-row-properties style:min-row-height="0.2666in" style:use-optimal-row-height="false"/>
    </style:style>
    <style:style style:name="TableCell6638" style:family="table-cell">
      <style:table-cell-properties fo:border="0.0138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margin-left="0.0437in" fo:margin-right="0.1625in">
        <style:tab-stops/>
      </style:paragraph-properties>
    </style:style>
    <style:style style:name="T66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41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66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43" style:family="table-cell">
      <style:table-cell-properties fo:border="0.0138in solid #000000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text-align="end" fo:margin-right="0.0402in"/>
    </style:style>
    <style:style style:name="T66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46" style:family="table-cell">
      <style:table-cell-properties fo:border="0.0138in solid #000000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left="1.0541in">
        <style:tab-stops/>
      </style:paragraph-properties>
    </style:style>
    <style:style style:name="T66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649" style:family="table-row">
      <style:table-row-properties style:row-height="0.1381in" style:use-optimal-row-height="false"/>
    </style:style>
    <style:style style:name="TableCell6650" style:family="table-cell">
      <style:table-cell-properties fo:border="0.0138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line-height="0.127in" fo:margin-left="0.0437in">
        <style:tab-stops/>
      </style:paragraph-properties>
    </style:style>
    <style:style style:name="T6652" style:parent-style-name="Absatz-Standardschriftart" style:family="text">
      <style:text-properties style:font-name="Arial" fo:letter-spacing="-0.0006in" fo:font-size="8pt" style:font-size-asian="8pt"/>
    </style:style>
    <style:style style:name="T6653" style:parent-style-name="Absatz-Standardschriftart" style:family="text">
      <style:text-properties style:font-name="Arial" fo:letter-spacing="-0.002in" fo:font-size="8pt" style:font-size-asian="8pt"/>
    </style:style>
    <style:style style:name="T6654" style:parent-style-name="Absatz-Standardschriftart" style:family="text">
      <style:text-properties style:font-name="Arial" fo:letter-spacing="-0.0006in" fo:font-size="8pt" style:font-size-asian="8pt"/>
    </style:style>
    <style:style style:name="T6655" style:parent-style-name="Absatz-Standardschriftart" style:family="text">
      <style:text-properties style:font-name="Arial" fo:letter-spacing="-0.0013in" fo:font-size="8pt" style:font-size-asian="8pt"/>
    </style:style>
    <style:style style:name="T6656" style:parent-style-name="Absatz-Standardschriftart" style:family="text">
      <style:text-properties style:font-name="Arial" fo:letter-spacing="-0.0006in" fo:font-size="8pt" style:font-size-asian="8pt"/>
    </style:style>
    <style:style style:name="TableCell6657" style:family="table-cell">
      <style:table-cell-properties fo:border="0.0138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text-align="end" fo:line-height="0.127in" fo:margin-right="0.0402in"/>
    </style:style>
    <style:style style:name="T665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660" style:family="table-cell">
      <style:table-cell-properties fo:border="0.0138in solid #000000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text-align="end" fo:line-height="0.127in" fo:margin-right="0.0388in"/>
    </style:style>
    <style:style style:name="T66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663" style:family="table-row">
      <style:table-row-properties style:row-height="0.1381in" style:use-optimal-row-height="false"/>
    </style:style>
    <style:style style:name="TableCell6664" style:family="table-cell">
      <style:table-cell-properties fo:border="0.0138in solid #000000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line-height="0.127in" fo:margin-left="0.0437in">
        <style:tab-stops/>
      </style:paragraph-properties>
    </style:style>
    <style:style style:name="T6666" style:parent-style-name="Absatz-Standardschriftart" style:family="text">
      <style:text-properties style:font-name="Arial" fo:letter-spacing="-0.0006in" fo:font-size="8pt" style:font-size-asian="8pt"/>
    </style:style>
    <style:style style:name="T6667" style:parent-style-name="Absatz-Standardschriftart" style:family="text">
      <style:text-properties style:font-name="Arial" fo:letter-spacing="-0.0013in" fo:font-size="8pt" style:font-size-asian="8pt"/>
    </style:style>
    <style:style style:name="T6668" style:parent-style-name="Absatz-Standardschriftart" style:family="text">
      <style:text-properties style:font-name="Arial" fo:letter-spacing="-0.0006in" fo:font-size="8pt" style:font-size-asian="8pt"/>
    </style:style>
    <style:style style:name="TableCell6669" style:family="table-cell">
      <style:table-cell-properties fo:border="0.0138in solid #000000" style:writing-mode="lr-tb" fo:padding-top="0in" fo:padding-left="0in" fo:padding-bottom="0in" fo:padding-right="0in"/>
    </style:style>
    <style:style style:name="TableCell6670" style:family="table-cell">
      <style:table-cell-properties fo:border="0.0138in solid #000000" style:writing-mode="lr-tb" fo:padding-top="0in" fo:padding-left="0in" fo:padding-bottom="0in" fo:padding-right="0in"/>
    </style:style>
    <style:style style:name="TableRow6671" style:family="table-row">
      <style:table-row-properties style:row-height="0.2652in" style:use-optimal-row-height="false"/>
    </style:style>
    <style:style style:name="TableCell6672" style:family="table-cell">
      <style:table-cell-properties fo:border="0.0138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margin-left="0.0437in" fo:margin-right="0.4756in">
        <style:tab-stops/>
      </style:paragraph-properties>
    </style:style>
    <style:style style:name="T6674" style:parent-style-name="Absatz-Standardschriftart" style:family="text">
      <style:text-properties style:font-name="Arial" fo:letter-spacing="-0.0006in" fo:font-size="8pt" style:font-size-asian="8pt"/>
    </style:style>
    <style:style style:name="T6675" style:parent-style-name="Absatz-Standardschriftart" style:family="text">
      <style:text-properties style:font-name="Arial" fo:letter-spacing="0.0013in" fo:font-size="8pt" style:font-size-asian="8pt"/>
    </style:style>
    <style:style style:name="T6676" style:parent-style-name="Absatz-Standardschriftart" style:family="text">
      <style:text-properties style:font-name="Arial" fo:letter-spacing="-0.0006in" fo:font-size="8pt" style:font-size-asian="8pt"/>
    </style:style>
    <style:style style:name="T6677" style:parent-style-name="Absatz-Standardschriftart" style:family="text">
      <style:text-properties style:font-name="Arial" fo:letter-spacing="0.0013in" fo:font-size="8pt" style:font-size-asian="8pt"/>
    </style:style>
    <style:style style:name="T6678" style:parent-style-name="Absatz-Standardschriftart" style:family="text">
      <style:text-properties style:font-name="Arial" fo:letter-spacing="-0.0006in" fo:font-size="8pt" style:font-size-asian="8pt"/>
    </style:style>
    <style:style style:name="T6679" style:parent-style-name="Absatz-Standardschriftart" style:family="text">
      <style:text-properties style:font-name="Arial" fo:letter-spacing="-0.002in" fo:font-size="8pt" style:font-size-asian="8pt"/>
    </style:style>
    <style:style style:name="T6680" style:parent-style-name="Absatz-Standardschriftart" style:family="text">
      <style:text-properties style:font-name="Arial" fo:letter-spacing="-0.0006in" fo:font-size="8pt" style:font-size-asian="8pt"/>
    </style:style>
    <style:style style:name="T6681" style:parent-style-name="Absatz-Standardschriftart" style:family="text">
      <style:text-properties style:font-name="Arial" fo:letter-spacing="-0.0013in" fo:font-size="8pt" style:font-size-asian="8pt"/>
    </style:style>
    <style:style style:name="T6682" style:parent-style-name="Absatz-Standardschriftart" style:family="text">
      <style:text-properties style:font-name="Arial" fo:letter-spacing="-0.0006in" fo:font-size="8pt" style:font-size-asian="8pt"/>
    </style:style>
    <style:style style:name="T6683" style:parent-style-name="Absatz-Standardschriftart" style:family="text">
      <style:text-properties style:font-name="Times New Roman" fo:letter-spacing="0.0201in" fo:font-size="8pt" style:font-size-asian="8pt"/>
    </style:style>
    <style:style style:name="T6684" style:parent-style-name="Absatz-Standardschriftart" style:family="text">
      <style:text-properties style:font-name="Arial" fo:letter-spacing="-0.0006in" fo:font-size="8pt" style:font-size-asian="8pt"/>
    </style:style>
    <style:style style:name="TableCell6685" style:family="table-cell">
      <style:table-cell-properties fo:border="0.0138in solid #000000" style:writing-mode="lr-tb" fo:padding-top="0in" fo:padding-left="0in" fo:padding-bottom="0in" fo:padding-right="0in"/>
    </style:style>
    <style:style style:name="TableCell6686" style:family="table-cell">
      <style:table-cell-properties fo:border="0.0138in solid #000000" style:writing-mode="lr-tb" fo:padding-top="0in" fo:padding-left="0in" fo:padding-bottom="0in" fo:padding-right="0in"/>
    </style:style>
    <style:style style:name="TableRow6687" style:family="table-row">
      <style:table-row-properties style:row-height="0.1388in" style:use-optimal-row-height="false"/>
    </style:style>
    <style:style style:name="TableCell6688" style:family="table-cell">
      <style:table-cell-properties fo:border="0.0138in solid #000000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line-height="0.127in" fo:margin-left="0.0437in">
        <style:tab-stops/>
      </style:paragraph-properties>
    </style:style>
    <style:style style:name="T6690" style:parent-style-name="Absatz-Standardschriftart" style:family="text">
      <style:text-properties style:font-name="Arial" fo:letter-spacing="-0.0006in" fo:font-size="8pt" style:font-size-asian="8pt"/>
    </style:style>
    <style:style style:name="T6691" style:parent-style-name="Absatz-Standardschriftart" style:family="text">
      <style:text-properties style:font-name="Arial" fo:letter-spacing="0.0013in" fo:font-size="8pt" style:font-size-asian="8pt"/>
    </style:style>
    <style:style style:name="T6692" style:parent-style-name="Absatz-Standardschriftart" style:family="text">
      <style:text-properties style:font-name="Arial" fo:letter-spacing="-0.0006in" fo:font-size="8pt" style:font-size-asian="8pt"/>
    </style:style>
    <style:style style:name="T6693" style:parent-style-name="Absatz-Standardschriftart" style:family="text">
      <style:text-properties style:font-name="Arial" fo:letter-spacing="-0.002in" fo:font-size="8pt" style:font-size-asian="8pt"/>
    </style:style>
    <style:style style:name="T6694" style:parent-style-name="Absatz-Standardschriftart" style:family="text">
      <style:text-properties style:font-name="Arial" fo:letter-spacing="-0.0013in" fo:font-size="8pt" style:font-size-asian="8pt"/>
    </style:style>
    <style:style style:name="T6695" style:parent-style-name="Absatz-Standardschriftart" style:family="text">
      <style:text-properties style:font-name="Arial" fo:letter-spacing="0.0013in" fo:font-size="8pt" style:font-size-asian="8pt"/>
    </style:style>
    <style:style style:name="T6696" style:parent-style-name="Absatz-Standardschriftart" style:family="text">
      <style:text-properties style:font-name="Arial" fo:font-size="8pt" style:font-size-asian="8pt"/>
    </style:style>
    <style:style style:name="T6697" style:parent-style-name="Absatz-Standardschriftart" style:family="text">
      <style:text-properties style:font-name="Arial" fo:letter-spacing="-0.002in" fo:font-size="8pt" style:font-size-asian="8pt"/>
    </style:style>
    <style:style style:name="T6698" style:parent-style-name="Absatz-Standardschriftart" style:family="text">
      <style:text-properties style:font-name="Arial" fo:letter-spacing="-0.0006in" fo:font-size="8pt" style:font-size-asian="8pt"/>
    </style:style>
    <style:style style:name="TableCell6699" style:family="table-cell">
      <style:table-cell-properties fo:border="0.0138in solid #000000" style:writing-mode="lr-tb" fo:padding-top="0in" fo:padding-left="0in" fo:padding-bottom="0in" fo:padding-right="0in"/>
    </style:style>
    <style:style style:name="TableCell6700" style:family="table-cell">
      <style:table-cell-properties fo:border="0.0138in solid #000000" style:writing-mode="lr-tb" fo:padding-top="0in" fo:padding-left="0in" fo:padding-bottom="0in" fo:padding-right="0in"/>
    </style:style>
    <style:style style:name="TableRow6701" style:family="table-row">
      <style:table-row-properties style:row-height="0.2666in" style:use-optimal-row-height="false"/>
    </style:style>
    <style:style style:name="TableCell6702" style:family="table-cell">
      <style:table-cell-properties fo:border="0.0138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left="0.0437in" fo:margin-right="0.4166in">
        <style:tab-stops/>
      </style:paragraph-properties>
    </style:style>
    <style:style style:name="T6704" style:parent-style-name="Absatz-Standardschriftart" style:family="text">
      <style:text-properties style:font-name="Arial" fo:letter-spacing="-0.0006in" fo:font-size="8pt" style:font-size-asian="8pt"/>
    </style:style>
    <style:style style:name="T6705" style:parent-style-name="Absatz-Standardschriftart" style:family="text">
      <style:text-properties style:font-name="Arial" fo:font-size="8pt" style:font-size-asian="8pt"/>
    </style:style>
    <style:style style:name="T6706" style:parent-style-name="Absatz-Standardschriftart" style:family="text">
      <style:text-properties style:font-name="Arial" fo:letter-spacing="-0.0006in" fo:font-size="8pt" style:font-size-asian="8pt"/>
    </style:style>
    <style:style style:name="T6707" style:parent-style-name="Absatz-Standardschriftart" style:family="text">
      <style:text-properties style:font-name="Arial" fo:letter-spacing="-0.002in" fo:font-size="8pt" style:font-size-asian="8pt"/>
    </style:style>
    <style:style style:name="T6708" style:parent-style-name="Absatz-Standardschriftart" style:family="text">
      <style:text-properties style:font-name="Arial" fo:letter-spacing="-0.0006in" fo:font-size="8pt" style:font-size-asian="8pt"/>
    </style:style>
    <style:style style:name="T6709" style:parent-style-name="Absatz-Standardschriftart" style:family="text">
      <style:text-properties style:font-name="Arial" fo:letter-spacing="0.0013in" fo:font-size="8pt" style:font-size-asian="8pt"/>
    </style:style>
    <style:style style:name="T6710" style:parent-style-name="Absatz-Standardschriftart" style:family="text">
      <style:text-properties style:font-name="Arial" fo:letter-spacing="-0.0013in" fo:font-size="8pt" style:font-size-asian="8pt"/>
    </style:style>
    <style:style style:name="T6711" style:parent-style-name="Absatz-Standardschriftart" style:family="text">
      <style:text-properties style:font-name="Arial" fo:letter-spacing="-0.0006in" fo:font-size="8pt" style:font-size-asian="8pt"/>
    </style:style>
    <style:style style:name="T6712" style:parent-style-name="Absatz-Standardschriftart" style:family="text">
      <style:text-properties style:font-name="Arial" fo:font-size="8pt" style:font-size-asian="8pt"/>
    </style:style>
    <style:style style:name="T6713" style:parent-style-name="Absatz-Standardschriftart" style:family="text">
      <style:text-properties style:font-name="Times New Roman" fo:letter-spacing="0.0159in" fo:font-size="8pt" style:font-size-asian="8pt"/>
    </style:style>
    <style:style style:name="T6714" style:parent-style-name="Absatz-Standardschriftart" style:family="text">
      <style:text-properties style:font-name="Arial" fo:letter-spacing="-0.0006in" fo:font-size="8pt" style:font-size-asian="8pt"/>
    </style:style>
    <style:style style:name="TableCell6715" style:family="table-cell">
      <style:table-cell-properties fo:border="0.0138in solid #000000" style:writing-mode="lr-tb" fo:padding-top="0in" fo:padding-left="0in" fo:padding-bottom="0in" fo:padding-right="0in"/>
    </style:style>
    <style:style style:name="TableCell6716" style:family="table-cell">
      <style:table-cell-properties fo:border="0.0138in solid #000000" style:writing-mode="lr-tb" fo:padding-top="0in" fo:padding-left="0in" fo:padding-bottom="0in" fo:padding-right="0in"/>
    </style:style>
    <style:style style:name="TableRow6717" style:family="table-row">
      <style:table-row-properties style:row-height="0.1381in" style:use-optimal-row-height="false"/>
    </style:style>
    <style:style style:name="TableCell6718" style:family="table-cell">
      <style:table-cell-properties fo:border="0.0138in soli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line-height="0.127in" fo:margin-left="0.0437in">
        <style:tab-stops/>
      </style:paragraph-properties>
    </style:style>
    <style:style style:name="T6720" style:parent-style-name="Absatz-Standardschriftart" style:family="text">
      <style:text-properties style:font-name="Arial" fo:letter-spacing="-0.0006in" fo:font-size="8pt" style:font-size-asian="8pt"/>
    </style:style>
    <style:style style:name="T6721" style:parent-style-name="Absatz-Standardschriftart" style:family="text">
      <style:text-properties style:font-name="Arial" fo:letter-spacing="-0.002in" fo:font-size="8pt" style:font-size-asian="8pt"/>
    </style:style>
    <style:style style:name="T6722" style:parent-style-name="Absatz-Standardschriftart" style:family="text">
      <style:text-properties style:font-name="Arial" fo:letter-spacing="-0.0006in" fo:font-size="8pt" style:font-size-asian="8pt"/>
    </style:style>
    <style:style style:name="T6723" style:parent-style-name="Absatz-Standardschriftart" style:family="text">
      <style:text-properties style:font-name="Arial" fo:letter-spacing="-0.0013in" fo:font-size="8pt" style:font-size-asian="8pt"/>
    </style:style>
    <style:style style:name="T6724" style:parent-style-name="Absatz-Standardschriftart" style:family="text">
      <style:text-properties style:font-name="Arial" fo:letter-spacing="-0.0006in" fo:font-size="8pt" style:font-size-asian="8pt"/>
    </style:style>
    <style:style style:name="TableCell6725" style:family="table-cell">
      <style:table-cell-properties fo:border="0.0138in solid #000000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text-align="end" fo:line-height="0.127in" fo:margin-right="0.0402in"/>
    </style:style>
    <style:style style:name="T67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728" style:family="table-cell">
      <style:table-cell-properties fo:border="0.0138in solid #000000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text-align="end" fo:line-height="0.127in" fo:margin-right="0.0388in"/>
    </style:style>
    <style:style style:name="T673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6731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52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TableColumn6754" style:family="table-column">
      <style:table-column-properties style:column-width="2.3222in" style:use-optimal-column-width="false"/>
    </style:style>
    <style:style style:name="TableColumn6755" style:family="table-column">
      <style:table-column-properties style:column-width="3.0541in" style:use-optimal-column-width="false"/>
    </style:style>
    <style:style style:name="TableColumn6756" style:family="table-column">
      <style:table-column-properties style:column-width="1.7972in" style:use-optimal-column-width="false"/>
    </style:style>
    <style:style style:name="Table6753" style:family="table">
      <style:table-properties style:width="7.1736in" fo:margin-left="0.0763in" table:align="left"/>
    </style:style>
    <style:style style:name="TableRow6757" style:family="table-row">
      <style:table-row-properties style:min-row-height="0.2666in" style:use-optimal-row-height="false"/>
    </style:style>
    <style:style style:name="TableCell6758" style:family="table-cell">
      <style:table-cell-properties fo:border="0.0138in solid #000000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margin-left="0.0437in" fo:margin-right="0.2555in">
        <style:tab-stops/>
      </style:paragraph-properties>
    </style:style>
    <style:style style:name="T67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7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6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7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68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67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7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7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72" style:family="table-cell">
      <style:table-cell-properties fo:border="0.0138in solid #000000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text-align="end" fo:margin-right="0.0423in"/>
    </style:style>
    <style:style style:name="T6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75" style:family="table-cell">
      <style:table-cell-properties fo:border="0.0138in solid #000000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margin-left="1.0555in">
        <style:tab-stops/>
      </style:paragraph-properties>
    </style:style>
    <style:style style:name="T67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778" style:family="table-row">
      <style:table-row-properties style:row-height="0.1368in" style:use-optimal-row-height="false"/>
    </style:style>
    <style:style style:name="TableCell6779" style:family="table-cell">
      <style:table-cell-properties fo:border="0.0138in solid #000000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line-height="0.125in" fo:margin-left="0.0437in">
        <style:tab-stops/>
      </style:paragraph-properties>
    </style:style>
    <style:style style:name="T6781" style:parent-style-name="Absatz-Standardschriftart" style:family="text">
      <style:text-properties style:font-name="Arial" fo:letter-spacing="-0.0006in" fo:font-size="8pt" style:font-size-asian="8pt"/>
    </style:style>
    <style:style style:name="T6782" style:parent-style-name="Absatz-Standardschriftart" style:family="text">
      <style:text-properties style:font-name="Arial" fo:letter-spacing="-0.002in" fo:font-size="8pt" style:font-size-asian="8pt"/>
    </style:style>
    <style:style style:name="T6783" style:parent-style-name="Absatz-Standardschriftart" style:family="text">
      <style:text-properties style:font-name="Arial" fo:letter-spacing="-0.0006in" fo:font-size="8pt" style:font-size-asian="8pt"/>
    </style:style>
    <style:style style:name="T6784" style:parent-style-name="Absatz-Standardschriftart" style:family="text">
      <style:text-properties style:font-name="Arial" fo:letter-spacing="-0.0013in" fo:font-size="8pt" style:font-size-asian="8pt"/>
    </style:style>
    <style:style style:name="T6785" style:parent-style-name="Absatz-Standardschriftart" style:family="text">
      <style:text-properties style:font-name="Arial" fo:letter-spacing="-0.0006in" fo:font-size="8pt" style:font-size-asian="8pt"/>
    </style:style>
    <style:style style:name="TableCell6786" style:family="table-cell">
      <style:table-cell-properties fo:border="0.0138in solid #000000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text-align="end" fo:line-height="0.125in" fo:margin-right="0.0423in"/>
    </style:style>
    <style:style style:name="T67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789" style:family="table-cell">
      <style:table-cell-properties fo:border="0.0138in solid #000000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text-align="end" fo:line-height="0.125in" fo:margin-right="0.0402in"/>
    </style:style>
    <style:style style:name="T67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792" style:family="table-row">
      <style:table-row-properties style:row-height="0.1381in" style:use-optimal-row-height="false"/>
    </style:style>
    <style:style style:name="TableCell6793" style:family="table-cell">
      <style:table-cell-properties fo:border="0.0138in solid #000000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line-height="0.127in" fo:margin-left="0.0437in">
        <style:tab-stops/>
      </style:paragraph-properties>
    </style:style>
    <style:style style:name="T6795" style:parent-style-name="Absatz-Standardschriftart" style:family="text">
      <style:text-properties style:font-name="Arial" fo:letter-spacing="-0.0006in" fo:font-size="8pt" style:font-size-asian="8pt"/>
    </style:style>
    <style:style style:name="T6796" style:parent-style-name="Absatz-Standardschriftart" style:family="text">
      <style:text-properties style:font-name="Arial" fo:letter-spacing="-0.0013in" fo:font-size="8pt" style:font-size-asian="8pt"/>
    </style:style>
    <style:style style:name="T6797" style:parent-style-name="Absatz-Standardschriftart" style:family="text">
      <style:text-properties style:font-name="Arial" fo:letter-spacing="-0.0006in" fo:font-size="8pt" style:font-size-asian="8pt"/>
    </style:style>
    <style:style style:name="T6798" style:parent-style-name="Absatz-Standardschriftart" style:family="text">
      <style:text-properties style:font-name="Arial" fo:font-size="8pt" style:font-size-asian="8pt"/>
    </style:style>
    <style:style style:name="T6799" style:parent-style-name="Absatz-Standardschriftart" style:family="text">
      <style:text-properties style:font-name="Arial" fo:letter-spacing="-0.0013in" fo:font-size="8pt" style:font-size-asian="8pt"/>
    </style:style>
    <style:style style:name="TableCell6800" style:family="table-cell">
      <style:table-cell-properties fo:border="0.0138in solid #000000" style:writing-mode="lr-tb" fo:padding-top="0in" fo:padding-left="0in" fo:padding-bottom="0in" fo:padding-right="0in"/>
    </style:style>
    <style:style style:name="TableCell6801" style:family="table-cell">
      <style:table-cell-properties fo:border="0.0138in solid #000000" style:writing-mode="lr-tb" fo:padding-top="0in" fo:padding-left="0in" fo:padding-bottom="0in" fo:padding-right="0in"/>
    </style:style>
    <style:style style:name="TableRow6802" style:family="table-row">
      <style:table-row-properties style:row-height="0.2666in" style:use-optimal-row-height="false"/>
    </style:style>
    <style:style style:name="TableCell6803" style:family="table-cell">
      <style:table-cell-properties fo:border="0.0138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margin-left="0.0437in" fo:margin-right="0.3444in">
        <style:tab-stops/>
      </style:paragraph-properties>
    </style:style>
    <style:style style:name="T6805" style:parent-style-name="Absatz-Standardschriftart" style:family="text">
      <style:text-properties style:font-name="Arial" fo:letter-spacing="-0.0006in" fo:font-size="8pt" style:font-size-asian="8pt"/>
    </style:style>
    <style:style style:name="T6806" style:parent-style-name="Absatz-Standardschriftart" style:family="text">
      <style:text-properties style:font-name="Arial" fo:font-size="8pt" style:font-size-asian="8pt"/>
    </style:style>
    <style:style style:name="T6807" style:parent-style-name="Absatz-Standardschriftart" style:family="text">
      <style:text-properties style:font-name="Arial" fo:letter-spacing="-0.0006in" fo:font-size="8pt" style:font-size-asian="8pt"/>
    </style:style>
    <style:style style:name="T6808" style:parent-style-name="Absatz-Standardschriftart" style:family="text">
      <style:text-properties style:font-name="Arial" fo:letter-spacing="-0.002in" fo:font-size="8pt" style:font-size-asian="8pt"/>
    </style:style>
    <style:style style:name="T6809" style:parent-style-name="Absatz-Standardschriftart" style:family="text">
      <style:text-properties style:font-name="Arial" fo:letter-spacing="-0.0006in" fo:font-size="8pt" style:font-size-asian="8pt"/>
    </style:style>
    <style:style style:name="T6810" style:parent-style-name="Absatz-Standardschriftart" style:family="text">
      <style:text-properties style:font-name="Arial" fo:font-size="8pt" style:font-size-asian="8pt"/>
    </style:style>
    <style:style style:name="T6811" style:parent-style-name="Absatz-Standardschriftart" style:family="text">
      <style:text-properties style:font-name="Arial" fo:letter-spacing="-0.0013in" fo:font-size="8pt" style:font-size-asian="8pt"/>
    </style:style>
    <style:style style:name="T6812" style:parent-style-name="Absatz-Standardschriftart" style:family="text">
      <style:text-properties style:font-name="Arial" fo:letter-spacing="0.0006in" fo:font-size="8pt" style:font-size-asian="8pt"/>
    </style:style>
    <style:style style:name="T6813" style:parent-style-name="Absatz-Standardschriftart" style:family="text">
      <style:text-properties style:font-name="Arial" fo:letter-spacing="-0.0006in" fo:font-size="8pt" style:font-size-asian="8pt"/>
    </style:style>
    <style:style style:name="T6814" style:parent-style-name="Absatz-Standardschriftart" style:family="text">
      <style:text-properties style:font-name="Times New Roman" fo:letter-spacing="0.0229in" fo:font-size="8pt" style:font-size-asian="8pt"/>
    </style:style>
    <style:style style:name="T6815" style:parent-style-name="Absatz-Standardschriftart" style:family="text">
      <style:text-properties style:font-name="Arial" fo:letter-spacing="-0.0006in" fo:font-size="8pt" style:font-size-asian="8pt"/>
    </style:style>
    <style:style style:name="TableCell6816" style:family="table-cell">
      <style:table-cell-properties fo:border="0.0138in solid #000000" style:writing-mode="lr-tb" fo:padding-top="0in" fo:padding-left="0in" fo:padding-bottom="0in" fo:padding-right="0in"/>
    </style:style>
    <style:style style:name="TableCell6817" style:family="table-cell">
      <style:table-cell-properties fo:border="0.0138in solid #000000" style:writing-mode="lr-tb" fo:padding-top="0in" fo:padding-left="0in" fo:padding-bottom="0in" fo:padding-right="0in"/>
    </style:style>
    <style:style style:name="TableRow6818" style:family="table-row">
      <style:table-row-properties style:row-height="0.2666in" style:use-optimal-row-height="false"/>
    </style:style>
    <style:style style:name="TableCell6819" style:family="table-cell">
      <style:table-cell-properties fo:border="0.0138in solid #000000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margin-left="0.0437in" fo:margin-right="0.4104in">
        <style:tab-stops/>
      </style:paragraph-properties>
    </style:style>
    <style:style style:name="T6821" style:parent-style-name="Absatz-Standardschriftart" style:family="text">
      <style:text-properties style:font-name="Arial" fo:letter-spacing="-0.0006in" fo:font-size="8pt" style:font-size-asian="8pt"/>
    </style:style>
    <style:style style:name="T6822" style:parent-style-name="Absatz-Standardschriftart" style:family="text">
      <style:text-properties style:font-name="Arial" fo:letter-spacing="-0.0006in" fo:font-size="8pt" style:font-size-asian="8pt"/>
    </style:style>
    <style:style style:name="T6823" style:parent-style-name="Absatz-Standardschriftart" style:family="text">
      <style:text-properties style:font-name="Arial" fo:font-size="8pt" style:font-size-asian="8pt"/>
    </style:style>
    <style:style style:name="T6824" style:parent-style-name="Absatz-Standardschriftart" style:family="text">
      <style:text-properties style:font-name="Arial" fo:letter-spacing="-0.0006in" fo:font-size="8pt" style:font-size-asian="8pt"/>
    </style:style>
    <style:style style:name="T6825" style:parent-style-name="Absatz-Standardschriftart" style:family="text">
      <style:text-properties style:font-name="Arial" fo:letter-spacing="-0.002in" fo:font-size="8pt" style:font-size-asian="8pt"/>
    </style:style>
    <style:style style:name="T6826" style:parent-style-name="Absatz-Standardschriftart" style:family="text">
      <style:text-properties style:font-name="Arial" fo:letter-spacing="-0.0006in" fo:font-size="8pt" style:font-size-asian="8pt"/>
    </style:style>
    <style:style style:name="T6827" style:parent-style-name="Absatz-Standardschriftart" style:family="text">
      <style:text-properties style:font-name="Arial" fo:letter-spacing="0.0013in" fo:font-size="8pt" style:font-size-asian="8pt"/>
    </style:style>
    <style:style style:name="T6828" style:parent-style-name="Absatz-Standardschriftart" style:family="text">
      <style:text-properties style:font-name="Arial" fo:letter-spacing="-0.0013in" fo:font-size="8pt" style:font-size-asian="8pt"/>
    </style:style>
    <style:style style:name="T6829" style:parent-style-name="Absatz-Standardschriftart" style:family="text">
      <style:text-properties style:font-name="Arial" fo:letter-spacing="0.0006in" fo:font-size="8pt" style:font-size-asian="8pt"/>
    </style:style>
    <style:style style:name="T6830" style:parent-style-name="Absatz-Standardschriftart" style:family="text">
      <style:text-properties style:font-name="Arial" fo:font-size="8pt" style:font-size-asian="8pt"/>
    </style:style>
    <style:style style:name="T6831" style:parent-style-name="Absatz-Standardschriftart" style:family="text">
      <style:text-properties style:font-name="Times New Roman" fo:letter-spacing="0.0159in" fo:font-size="8pt" style:font-size-asian="8pt"/>
    </style:style>
    <style:style style:name="T6832" style:parent-style-name="Absatz-Standardschriftart" style:family="text">
      <style:text-properties style:font-name="Arial" fo:letter-spacing="-0.0006in" fo:font-size="8pt" style:font-size-asian="8pt"/>
    </style:style>
    <style:style style:name="TableCell6833" style:family="table-cell">
      <style:table-cell-properties fo:border="0.0138in solid #000000" style:writing-mode="lr-tb" fo:padding-top="0in" fo:padding-left="0in" fo:padding-bottom="0in" fo:padding-right="0in"/>
    </style:style>
    <style:style style:name="TableCell6834" style:family="table-cell">
      <style:table-cell-properties fo:border="0.0138in solid #000000" style:writing-mode="lr-tb" fo:padding-top="0in" fo:padding-left="0in" fo:padding-bottom="0in" fo:padding-right="0in"/>
    </style:style>
    <style:style style:name="TableRow6835" style:family="table-row">
      <style:table-row-properties style:row-height="0.1381in" style:use-optimal-row-height="false"/>
    </style:style>
    <style:style style:name="TableCell6836" style:family="table-cell">
      <style:table-cell-properties fo:border="0.0138in soli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line-height="0.1263in" fo:margin-left="0.0437in">
        <style:tab-stops/>
      </style:paragraph-properties>
    </style:style>
    <style:style style:name="T6838" style:parent-style-name="Absatz-Standardschriftart" style:family="text">
      <style:text-properties style:font-name="Arial" fo:letter-spacing="-0.0006in" fo:font-size="8pt" style:font-size-asian="8pt"/>
    </style:style>
    <style:style style:name="T6839" style:parent-style-name="Absatz-Standardschriftart" style:family="text">
      <style:text-properties style:font-name="Arial" fo:letter-spacing="-0.002in" fo:font-size="8pt" style:font-size-asian="8pt"/>
    </style:style>
    <style:style style:name="T6840" style:parent-style-name="Absatz-Standardschriftart" style:family="text">
      <style:text-properties style:font-name="Arial" fo:letter-spacing="-0.0006in" fo:font-size="8pt" style:font-size-asian="8pt"/>
    </style:style>
    <style:style style:name="T6841" style:parent-style-name="Absatz-Standardschriftart" style:family="text">
      <style:text-properties style:font-name="Arial" fo:letter-spacing="-0.0013in" fo:font-size="8pt" style:font-size-asian="8pt"/>
    </style:style>
    <style:style style:name="T6842" style:parent-style-name="Absatz-Standardschriftart" style:family="text">
      <style:text-properties style:font-name="Arial" fo:letter-spacing="-0.0006in" fo:font-size="8pt" style:font-size-asian="8pt"/>
    </style:style>
    <style:style style:name="TableCell6843" style:family="table-cell">
      <style:table-cell-properties fo:border="0.0138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end" fo:line-height="0.1263in" fo:margin-right="0.0423in"/>
    </style:style>
    <style:style style:name="T68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846" style:family="table-cell">
      <style:table-cell-properties fo:border="0.0138in solid #000000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text-align="end" fo:line-height="0.1263in" fo:margin-right="0.0402in"/>
    </style:style>
    <style:style style:name="T68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68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6851" style:family="table-column">
      <style:table-column-properties style:column-width="2.352in" style:use-optimal-column-width="false"/>
    </style:style>
    <style:style style:name="TableColumn6852" style:family="table-column">
      <style:table-column-properties style:column-width="3.0256in" style:use-optimal-column-width="false"/>
    </style:style>
    <style:style style:name="TableColumn6853" style:family="table-column">
      <style:table-column-properties style:column-width="1.7986in" style:use-optimal-column-width="false"/>
    </style:style>
    <style:style style:name="Table6850" style:family="table">
      <style:table-properties style:width="7.1763in" fo:margin-left="0.0763in" table:align="left"/>
    </style:style>
    <style:style style:name="TableRow6854" style:family="table-row">
      <style:table-row-properties style:min-row-height="0.1333in" style:use-optimal-row-height="false"/>
    </style:style>
    <style:style style:name="TableCell6855" style:family="table-cell">
      <style:table-cell-properties fo:border="0.0104in solid #000000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line-height="0.125in" fo:margin-left="0.0458in">
        <style:tab-stops/>
      </style:paragraph-properties>
    </style:style>
    <style:style style:name="T68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8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6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8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63" style:family="table-cell">
      <style:table-cell-properties fo:border="0.0104in solid #000000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text-align="end" fo:line-height="0.125in" fo:margin-right="0.0423in"/>
    </style:style>
    <style:style style:name="T6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66" style:family="table-cell">
      <style:table-cell-properties fo:border="0.0104in solid #000000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line-height="0.125in" fo:margin-left="1.059in">
        <style:tab-stops/>
      </style:paragraph-properties>
    </style:style>
    <style:style style:name="T68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869" style:family="table-row">
      <style:table-row-properties style:row-height="0.1347in" style:use-optimal-row-height="false"/>
    </style:style>
    <style:style style:name="TableCell6870" style:family="table-cell">
      <style:table-cell-properties fo:border="0.0104in solid #000000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line-height="0.127in" fo:margin-left="0.0458in">
        <style:tab-stops/>
      </style:paragraph-properties>
    </style:style>
    <style:style style:name="T6872" style:parent-style-name="Absatz-Standardschriftart" style:family="text">
      <style:text-properties style:font-name="Arial" fo:letter-spacing="-0.0006in" fo:font-size="8pt" style:font-size-asian="8pt"/>
    </style:style>
    <style:style style:name="T6873" style:parent-style-name="Absatz-Standardschriftart" style:family="text">
      <style:text-properties style:font-name="Arial" fo:letter-spacing="-0.002in" fo:font-size="8pt" style:font-size-asian="8pt"/>
    </style:style>
    <style:style style:name="T6874" style:parent-style-name="Absatz-Standardschriftart" style:family="text">
      <style:text-properties style:font-name="Arial" fo:letter-spacing="-0.0006in" fo:font-size="8pt" style:font-size-asian="8pt"/>
    </style:style>
    <style:style style:name="T6875" style:parent-style-name="Absatz-Standardschriftart" style:family="text">
      <style:text-properties style:font-name="Arial" fo:letter-spacing="-0.0013in" fo:font-size="8pt" style:font-size-asian="8pt"/>
    </style:style>
    <style:style style:name="T6876" style:parent-style-name="Absatz-Standardschriftart" style:family="text">
      <style:text-properties style:font-name="Arial" fo:letter-spacing="-0.0006in" fo:font-size="8pt" style:font-size-asian="8pt"/>
    </style:style>
    <style:style style:name="TableCell6877" style:family="table-cell">
      <style:table-cell-properties fo:border="0.0104in solid #000000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text-align="end" fo:line-height="0.127in" fo:margin-right="0.043in"/>
    </style:style>
    <style:style style:name="T687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880" style:family="table-cell">
      <style:table-cell-properties fo:border="0.0104in solid #000000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text-align="end" fo:line-height="0.127in" fo:margin-right="0.0423in"/>
    </style:style>
    <style:style style:name="T6882" style:parent-style-name="Absatz-Standardschriftart" style:family="text">
      <style:text-properties style:font-name="Arial" fo:letter-spacing="-0.0006in" fo:font-size="8pt" style:font-size-asian="8pt"/>
    </style:style>
    <style:style style:name="TableRow6883" style:family="table-row">
      <style:table-row-properties style:row-height="0.1347in" style:use-optimal-row-height="false"/>
    </style:style>
    <style:style style:name="TableCell6884" style:family="table-cell">
      <style:table-cell-properties fo:border="0.0104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line-height="0.127in" fo:margin-left="0.0458in">
        <style:tab-stops/>
      </style:paragraph-properties>
    </style:style>
    <style:style style:name="T6886" style:parent-style-name="Absatz-Standardschriftart" style:family="text">
      <style:text-properties style:font-name="Arial" fo:letter-spacing="-0.0006in" fo:font-size="8pt" style:font-size-asian="8pt"/>
    </style:style>
    <style:style style:name="TableCell6887" style:family="table-cell">
      <style:table-cell-properties fo:border="0.0104in solid #000000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end" fo:line-height="0.127in" fo:margin-right="0.043in"/>
    </style:style>
    <style:style style:name="T688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890" style:family="table-cell">
      <style:table-cell-properties fo:border="0.0104in solid #000000" style:writing-mode="lr-tb" fo:padding-top="0in" fo:padding-left="0in" fo:padding-bottom="0in" fo:padding-right="0in"/>
    </style:style>
    <style:style style:name="TableRow6891" style:family="table-row">
      <style:table-row-properties style:row-height="0.1347in" style:use-optimal-row-height="false"/>
    </style:style>
    <style:style style:name="TableCell6892" style:family="table-cell">
      <style:table-cell-properties fo:border="0.0104in solid #000000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line-height="0.127in" fo:margin-left="0.0458in">
        <style:tab-stops/>
      </style:paragraph-properties>
    </style:style>
    <style:style style:name="T6894" style:parent-style-name="Absatz-Standardschriftart" style:family="text">
      <style:text-properties style:font-name="Arial" fo:letter-spacing="-0.0006in" fo:font-size="8pt" style:font-size-asian="8pt"/>
    </style:style>
    <style:style style:name="T6895" style:parent-style-name="Absatz-Standardschriftart" style:family="text">
      <style:text-properties style:font-name="Arial" fo:font-size="8pt" style:font-size-asian="8pt"/>
    </style:style>
    <style:style style:name="T6896" style:parent-style-name="Absatz-Standardschriftart" style:family="text">
      <style:text-properties style:font-name="Arial" fo:letter-spacing="-0.0006in" fo:font-size="8pt" style:font-size-asian="8pt"/>
    </style:style>
    <style:style style:name="T6897" style:parent-style-name="Absatz-Standardschriftart" style:family="text">
      <style:text-properties style:font-name="Arial" fo:letter-spacing="-0.002in" fo:font-size="8pt" style:font-size-asian="8pt"/>
    </style:style>
    <style:style style:name="T6898" style:parent-style-name="Absatz-Standardschriftart" style:family="text">
      <style:text-properties style:font-name="Arial" fo:letter-spacing="-0.0006in" fo:font-size="8pt" style:font-size-asian="8pt"/>
    </style:style>
    <style:style style:name="T6899" style:parent-style-name="Absatz-Standardschriftart" style:family="text">
      <style:text-properties style:font-name="Arial" fo:font-size="8pt" style:font-size-asian="8pt"/>
    </style:style>
    <style:style style:name="T6900" style:parent-style-name="Absatz-Standardschriftart" style:family="text">
      <style:text-properties style:font-name="Arial" fo:letter-spacing="-0.0006in" fo:font-size="8pt" style:font-size-asian="8pt"/>
    </style:style>
    <style:style style:name="T6901" style:parent-style-name="Absatz-Standardschriftart" style:family="text">
      <style:text-properties style:font-name="Arial" fo:letter-spacing="-0.0013in" fo:font-size="8pt" style:font-size-asian="8pt"/>
    </style:style>
    <style:style style:name="TableCell6902" style:family="table-cell">
      <style:table-cell-properties fo:border="0.0104in solid #000000" style:writing-mode="lr-tb" fo:padding-top="0in" fo:padding-left="0in" fo:padding-bottom="0in" fo:padding-right="0in"/>
    </style:style>
    <style:style style:name="TableCell6903" style:family="table-cell">
      <style:table-cell-properties fo:border="0.0104in solid #000000" style:writing-mode="lr-tb" fo:padding-top="0in" fo:padding-left="0in" fo:padding-bottom="0in" fo:padding-right="0in"/>
    </style:style>
    <style:style style:name="TableRow6904" style:family="table-row">
      <style:table-row-properties style:row-height="0.1354in" style:use-optimal-row-height="false"/>
    </style:style>
    <style:style style:name="TableCell6905" style:family="table-cell">
      <style:table-cell-properties fo:border="0.0104in solid #000000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line-height="0.127in" fo:margin-left="0.0458in">
        <style:tab-stops/>
      </style:paragraph-properties>
    </style:style>
    <style:style style:name="T6907" style:parent-style-name="Absatz-Standardschriftart" style:family="text">
      <style:text-properties style:font-name="Arial" fo:letter-spacing="-0.0006in" fo:font-size="8pt" style:font-size-asian="8pt"/>
    </style:style>
    <style:style style:name="TableCell6908" style:family="table-cell">
      <style:table-cell-properties fo:border="0.0104in solid #000000" style:writing-mode="lr-tb" fo:padding-top="0in" fo:padding-left="0in" fo:padding-bottom="0in" fo:padding-right="0in"/>
    </style:style>
    <style:style style:name="TableCell6909" style:family="table-cell">
      <style:table-cell-properties fo:border="0.0104in solid #000000" style:writing-mode="lr-tb" fo:padding-top="0in" fo:padding-left="0in" fo:padding-bottom="0in" fo:padding-right="0in"/>
    </style:style>
    <style:style style:name="TableRow6910" style:family="table-row">
      <style:table-row-properties style:row-height="0.1347in" style:use-optimal-row-height="false"/>
    </style:style>
    <style:style style:name="TableCell6911" style:family="table-cell">
      <style:table-cell-properties fo:border="0.0104in solid #000000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line-height="0.1263in" fo:margin-left="0.0458in">
        <style:tab-stops/>
      </style:paragraph-properties>
    </style:style>
    <style:style style:name="T6913" style:parent-style-name="Absatz-Standardschriftart" style:family="text">
      <style:text-properties style:font-name="Arial" fo:letter-spacing="-0.0006in" fo:font-size="8pt" style:font-size-asian="8pt"/>
    </style:style>
    <style:style style:name="T6914" style:parent-style-name="Absatz-Standardschriftart" style:family="text">
      <style:text-properties style:font-name="Arial" fo:letter-spacing="-0.002in" fo:font-size="8pt" style:font-size-asian="8pt"/>
    </style:style>
    <style:style style:name="T6915" style:parent-style-name="Absatz-Standardschriftart" style:family="text">
      <style:text-properties style:font-name="Arial" fo:letter-spacing="-0.0006in" fo:font-size="8pt" style:font-size-asian="8pt"/>
    </style:style>
    <style:style style:name="T6916" style:parent-style-name="Absatz-Standardschriftart" style:family="text">
      <style:text-properties style:font-name="Arial" fo:letter-spacing="-0.0013in" fo:font-size="8pt" style:font-size-asian="8pt"/>
    </style:style>
    <style:style style:name="T6917" style:parent-style-name="Absatz-Standardschriftart" style:family="text">
      <style:text-properties style:font-name="Arial" fo:letter-spacing="-0.0006in" fo:font-size="8pt" style:font-size-asian="8pt"/>
    </style:style>
    <style:style style:name="TableCell6918" style:family="table-cell">
      <style:table-cell-properties fo:border="0.0104in solid #000000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text-align="end" fo:line-height="0.1263in" fo:margin-right="0.0423in"/>
    </style:style>
    <style:style style:name="T692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921" style:family="table-cell">
      <style:table-cell-properties fo:border="0.0104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text-align="end" fo:line-height="0.1263in" fo:margin-right="0.0423in"/>
    </style:style>
    <style:style style:name="T6923" style:parent-style-name="Absatz-Standardschriftart" style:family="text">
      <style:text-properties style:font-name="Arial" fo:letter-spacing="-0.0006in" fo:font-size="8pt" style:font-size-asian="8pt"/>
    </style:style>
    <style:style style:name="P692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ableColumn6926" style:family="table-column">
      <style:table-column-properties style:column-width="2.3506in" style:use-optimal-column-width="false"/>
    </style:style>
    <style:style style:name="TableColumn6927" style:family="table-column">
      <style:table-column-properties style:column-width="3.027in" style:use-optimal-column-width="false"/>
    </style:style>
    <style:style style:name="TableColumn6928" style:family="table-column">
      <style:table-column-properties style:column-width="1.8055in" style:use-optimal-column-width="false"/>
    </style:style>
    <style:style style:name="Table6925" style:family="table">
      <style:table-properties style:width="7.1833in" fo:margin-left="0.0763in" table:align="left"/>
    </style:style>
    <style:style style:name="TableRow6929" style:family="table-row">
      <style:table-row-properties style:min-row-height="0.2652in" style:use-optimal-row-height="false"/>
    </style:style>
    <style:style style:name="TableCell6930" style:family="table-cell">
      <style:table-cell-properties fo:border="0.0138in solid #000000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margin-left="0.0437in" fo:margin-right="0.7055in">
        <style:tab-stops/>
      </style:paragraph-properties>
    </style:style>
    <style:style style:name="T69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34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69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9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38" style:family="table-cell">
      <style:table-cell-properties fo:border="0.0138in solid #000000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text-align="end" fo:margin-right="0.0402in"/>
    </style:style>
    <style:style style:name="T6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41" style:family="table-cell">
      <style:table-cell-properties fo:border="0.0138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left="1.0638in">
        <style:tab-stops/>
      </style:paragraph-properties>
    </style:style>
    <style:style style:name="T69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944" style:family="table-row">
      <style:table-row-properties style:row-height="0.1381in" style:use-optimal-row-height="false"/>
    </style:style>
    <style:style style:name="TableCell6945" style:family="table-cell">
      <style:table-cell-properties fo:border="0.0138in solid #000000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line-height="0.127in" fo:margin-left="0.0437in">
        <style:tab-stops/>
      </style:paragraph-properties>
    </style:style>
    <style:style style:name="T6947" style:parent-style-name="Absatz-Standardschriftart" style:family="text">
      <style:text-properties style:font-name="Arial" fo:letter-spacing="-0.0006in" fo:font-size="8pt" style:font-size-asian="8pt"/>
    </style:style>
    <style:style style:name="T6948" style:parent-style-name="Absatz-Standardschriftart" style:family="text">
      <style:text-properties style:font-name="Arial" fo:letter-spacing="-0.002in" fo:font-size="8pt" style:font-size-asian="8pt"/>
    </style:style>
    <style:style style:name="T6949" style:parent-style-name="Absatz-Standardschriftart" style:family="text">
      <style:text-properties style:font-name="Arial" fo:letter-spacing="-0.0006in" fo:font-size="8pt" style:font-size-asian="8pt"/>
    </style:style>
    <style:style style:name="T6950" style:parent-style-name="Absatz-Standardschriftart" style:family="text">
      <style:text-properties style:font-name="Arial" fo:letter-spacing="-0.0013in" fo:font-size="8pt" style:font-size-asian="8pt"/>
    </style:style>
    <style:style style:name="T6951" style:parent-style-name="Absatz-Standardschriftart" style:family="text">
      <style:text-properties style:font-name="Arial" fo:letter-spacing="-0.0006in" fo:font-size="8pt" style:font-size-asian="8pt"/>
    </style:style>
    <style:style style:name="TableCell6952" style:family="table-cell">
      <style:table-cell-properties fo:border="0.0138in solid #000000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text-align="end" fo:line-height="0.127in" fo:margin-right="0.0409in"/>
    </style:style>
    <style:style style:name="T69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955" style:family="table-cell">
      <style:table-cell-properties fo:border="0.0138in solid #000000" style:writing-mode="lr-tb" fo:padding-top="0in" fo:padding-left="0in" fo:padding-bottom="0in" fo:padding-right="0in"/>
    </style:style>
    <style:style style:name="TableRow6956" style:family="table-row">
      <style:table-row-properties style:row-height="0.1381in" style:use-optimal-row-height="false"/>
    </style:style>
    <style:style style:name="TableCell6957" style:family="table-cell">
      <style:table-cell-properties fo:border="0.0138in solid #000000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line-height="0.127in" fo:margin-left="0.0437in">
        <style:tab-stops/>
      </style:paragraph-properties>
    </style:style>
    <style:style style:name="T6959" style:parent-style-name="Absatz-Standardschriftart" style:family="text">
      <style:text-properties style:font-name="Arial" fo:letter-spacing="-0.0006in" fo:font-size="8pt" style:font-size-asian="8pt"/>
    </style:style>
    <style:style style:name="T6960" style:parent-style-name="Absatz-Standardschriftart" style:family="text">
      <style:text-properties style:font-name="Arial" fo:letter-spacing="-0.0013in" fo:font-size="8pt" style:font-size-asian="8pt"/>
    </style:style>
    <style:style style:name="T6961" style:parent-style-name="Absatz-Standardschriftart" style:family="text">
      <style:text-properties style:font-name="Arial" fo:letter-spacing="-0.0006in" fo:font-size="8pt" style:font-size-asian="8pt"/>
    </style:style>
    <style:style style:name="TableCell6962" style:family="table-cell">
      <style:table-cell-properties fo:border="0.0138in solid #000000" style:writing-mode="lr-tb" fo:padding-top="0in" fo:padding-left="0in" fo:padding-bottom="0in" fo:padding-right="0in"/>
    </style:style>
    <style:style style:name="TableCell6963" style:family="table-cell">
      <style:table-cell-properties fo:border="0.0138in solid #000000" style:writing-mode="lr-tb" fo:padding-top="0in" fo:padding-left="0in" fo:padding-bottom="0in" fo:padding-right="0in"/>
    </style:style>
    <style:style style:name="TableRow6964" style:family="table-row">
      <style:table-row-properties style:row-height="0.2666in" style:use-optimal-row-height="false"/>
    </style:style>
    <style:style style:name="TableCell6965" style:family="table-cell">
      <style:table-cell-properties fo:border="0.0138in solid #000000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margin-left="0.0437in" fo:margin-right="0.5069in">
        <style:tab-stops/>
      </style:paragraph-properties>
    </style:style>
    <style:style style:name="T6967" style:parent-style-name="Absatz-Standardschriftart" style:family="text">
      <style:text-properties style:font-name="Arial" fo:letter-spacing="-0.0006in" fo:font-size="8pt" style:font-size-asian="8pt"/>
    </style:style>
    <style:style style:name="T6968" style:parent-style-name="Absatz-Standardschriftart" style:family="text">
      <style:text-properties style:font-name="Arial" fo:letter-spacing="0.0013in" fo:font-size="8pt" style:font-size-asian="8pt"/>
    </style:style>
    <style:style style:name="T6969" style:parent-style-name="Absatz-Standardschriftart" style:family="text">
      <style:text-properties style:font-name="Arial" fo:letter-spacing="-0.0006in" fo:font-size="8pt" style:font-size-asian="8pt"/>
    </style:style>
    <style:style style:name="T6970" style:parent-style-name="Absatz-Standardschriftart" style:family="text">
      <style:text-properties style:font-name="Arial" fo:letter-spacing="0.0013in" fo:font-size="8pt" style:font-size-asian="8pt"/>
    </style:style>
    <style:style style:name="T6971" style:parent-style-name="Absatz-Standardschriftart" style:family="text">
      <style:text-properties style:font-name="Arial" fo:letter-spacing="-0.0006in" fo:font-size="8pt" style:font-size-asian="8pt"/>
    </style:style>
    <style:style style:name="T6972" style:parent-style-name="Absatz-Standardschriftart" style:family="text">
      <style:text-properties style:font-name="Arial" fo:letter-spacing="-0.002in" fo:font-size="8pt" style:font-size-asian="8pt"/>
    </style:style>
    <style:style style:name="T6973" style:parent-style-name="Absatz-Standardschriftart" style:family="text">
      <style:text-properties style:font-name="Arial" fo:letter-spacing="-0.0006in" fo:font-size="8pt" style:font-size-asian="8pt"/>
    </style:style>
    <style:style style:name="T6974" style:parent-style-name="Absatz-Standardschriftart" style:family="text">
      <style:text-properties style:font-name="Arial" fo:letter-spacing="-0.0013in" fo:font-size="8pt" style:font-size-asian="8pt"/>
    </style:style>
    <style:style style:name="T6975" style:parent-style-name="Absatz-Standardschriftart" style:family="text">
      <style:text-properties style:font-name="Arial" fo:letter-spacing="-0.0006in" fo:font-size="8pt" style:font-size-asian="8pt"/>
    </style:style>
    <style:style style:name="T6976" style:parent-style-name="Absatz-Standardschriftart" style:family="text">
      <style:text-properties style:font-name="Times New Roman" fo:letter-spacing="0.0201in" fo:font-size="8pt" style:font-size-asian="8pt"/>
    </style:style>
    <style:style style:name="T6977" style:parent-style-name="Absatz-Standardschriftart" style:family="text">
      <style:text-properties style:font-name="Arial" fo:letter-spacing="-0.0006in" fo:font-size="8pt" style:font-size-asian="8pt"/>
    </style:style>
    <style:style style:name="TableCell6978" style:family="table-cell">
      <style:table-cell-properties fo:border="0.0138in solid #000000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text-align="end" fo:margin-right="0.0402in"/>
    </style:style>
    <style:style style:name="T69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981" style:family="table-cell">
      <style:table-cell-properties fo:border="0.0138in solid #000000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text-align="end" fo:margin-right="0.0402in"/>
    </style:style>
    <style:style style:name="T6983" style:parent-style-name="Absatz-Standardschriftart" style:family="text">
      <style:text-properties style:font-name="Arial" fo:letter-spacing="-0.0006in" fo:font-size="8pt" style:font-size-asian="8pt"/>
    </style:style>
    <style:style style:name="TableRow6984" style:family="table-row">
      <style:table-row-properties style:row-height="0.1381in" style:use-optimal-row-height="false"/>
    </style:style>
    <style:style style:name="TableCell6985" style:family="table-cell">
      <style:table-cell-properties fo:border="0.0138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line-height="0.127in" fo:margin-left="0.0437in">
        <style:tab-stops/>
      </style:paragraph-properties>
    </style:style>
    <style:style style:name="T6987" style:parent-style-name="Absatz-Standardschriftart" style:family="text">
      <style:text-properties style:font-name="Arial" fo:letter-spacing="-0.0006in" fo:font-size="8pt" style:font-size-asian="8pt"/>
    </style:style>
    <style:style style:name="T6988" style:parent-style-name="Absatz-Standardschriftart" style:family="text">
      <style:text-properties style:font-name="Arial" fo:letter-spacing="0.0013in" fo:font-size="8pt" style:font-size-asian="8pt"/>
    </style:style>
    <style:style style:name="T6989" style:parent-style-name="Absatz-Standardschriftart" style:family="text">
      <style:text-properties style:font-name="Arial" fo:letter-spacing="-0.0006in" fo:font-size="8pt" style:font-size-asian="8pt"/>
    </style:style>
    <style:style style:name="T6990" style:parent-style-name="Absatz-Standardschriftart" style:family="text">
      <style:text-properties style:font-name="Arial" fo:letter-spacing="-0.002in" fo:font-size="8pt" style:font-size-asian="8pt"/>
    </style:style>
    <style:style style:name="T6991" style:parent-style-name="Absatz-Standardschriftart" style:family="text">
      <style:text-properties style:font-name="Arial" fo:letter-spacing="-0.0013in" fo:font-size="8pt" style:font-size-asian="8pt"/>
    </style:style>
    <style:style style:name="T6992" style:parent-style-name="Absatz-Standardschriftart" style:family="text">
      <style:text-properties style:font-name="Arial" fo:letter-spacing="0.0013in" fo:font-size="8pt" style:font-size-asian="8pt"/>
    </style:style>
    <style:style style:name="T6993" style:parent-style-name="Absatz-Standardschriftart" style:family="text">
      <style:text-properties style:font-name="Arial" fo:font-size="8pt" style:font-size-asian="8pt"/>
    </style:style>
    <style:style style:name="T6994" style:parent-style-name="Absatz-Standardschriftart" style:family="text">
      <style:text-properties style:font-name="Arial" fo:letter-spacing="-0.002in" fo:font-size="8pt" style:font-size-asian="8pt"/>
    </style:style>
    <style:style style:name="T6995" style:parent-style-name="Absatz-Standardschriftart" style:family="text">
      <style:text-properties style:font-name="Arial" fo:letter-spacing="-0.0006in" fo:font-size="8pt" style:font-size-asian="8pt"/>
    </style:style>
    <style:style style:name="TableCell6996" style:family="table-cell">
      <style:table-cell-properties fo:border="0.0138in solid #000000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text-align="end" fo:line-height="0.127in" fo:margin-right="0.0388in"/>
    </style:style>
    <style:style style:name="T699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999" style:family="table-cell">
      <style:table-cell-properties fo:border="0.0138in solid #000000" style:writing-mode="lr-tb" fo:padding-top="0in" fo:padding-left="0in" fo:padding-bottom="0in" fo:padding-right="0in"/>
    </style:style>
    <style:style style:name="TableRow7000" style:family="table-row">
      <style:table-row-properties style:row-height="0.2652in" style:use-optimal-row-height="false"/>
    </style:style>
    <style:style style:name="TableCell7001" style:family="table-cell">
      <style:table-cell-properties fo:border="0.0138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left="0.0437in" fo:margin-right="0.4465in">
        <style:tab-stops/>
      </style:paragraph-properties>
    </style:style>
    <style:style style:name="T7003" style:parent-style-name="Absatz-Standardschriftart" style:family="text">
      <style:text-properties style:font-name="Arial" fo:letter-spacing="-0.0006in" fo:font-size="8pt" style:font-size-asian="8pt"/>
    </style:style>
    <style:style style:name="T7004" style:parent-style-name="Absatz-Standardschriftart" style:family="text">
      <style:text-properties style:font-name="Arial" fo:font-size="8pt" style:font-size-asian="8pt"/>
    </style:style>
    <style:style style:name="T7005" style:parent-style-name="Absatz-Standardschriftart" style:family="text">
      <style:text-properties style:font-name="Arial" fo:letter-spacing="-0.0006in" fo:font-size="8pt" style:font-size-asian="8pt"/>
    </style:style>
    <style:style style:name="T7006" style:parent-style-name="Absatz-Standardschriftart" style:family="text">
      <style:text-properties style:font-name="Arial" fo:letter-spacing="-0.002in" fo:font-size="8pt" style:font-size-asian="8pt"/>
    </style:style>
    <style:style style:name="T7007" style:parent-style-name="Absatz-Standardschriftart" style:family="text">
      <style:text-properties style:font-name="Arial" fo:letter-spacing="-0.0006in" fo:font-size="8pt" style:font-size-asian="8pt"/>
    </style:style>
    <style:style style:name="T7008" style:parent-style-name="Absatz-Standardschriftart" style:family="text">
      <style:text-properties style:font-name="Arial" fo:letter-spacing="0.0013in" fo:font-size="8pt" style:font-size-asian="8pt"/>
    </style:style>
    <style:style style:name="T7009" style:parent-style-name="Absatz-Standardschriftart" style:family="text">
      <style:text-properties style:font-name="Arial" fo:letter-spacing="-0.0013in" fo:font-size="8pt" style:font-size-asian="8pt"/>
    </style:style>
    <style:style style:name="T7010" style:parent-style-name="Absatz-Standardschriftart" style:family="text">
      <style:text-properties style:font-name="Arial" fo:letter-spacing="-0.0006in" fo:font-size="8pt" style:font-size-asian="8pt"/>
    </style:style>
    <style:style style:name="T7011" style:parent-style-name="Absatz-Standardschriftart" style:family="text">
      <style:text-properties style:font-name="Arial" fo:font-size="8pt" style:font-size-asian="8pt"/>
    </style:style>
    <style:style style:name="T7012" style:parent-style-name="Absatz-Standardschriftart" style:family="text">
      <style:text-properties style:font-name="Times New Roman" fo:letter-spacing="0.0159in" fo:font-size="8pt" style:font-size-asian="8pt"/>
    </style:style>
    <style:style style:name="T7013" style:parent-style-name="Absatz-Standardschriftart" style:family="text">
      <style:text-properties style:font-name="Arial" fo:letter-spacing="-0.0006in" fo:font-size="8pt" style:font-size-asian="8pt"/>
    </style:style>
    <style:style style:name="TableCell7014" style:family="table-cell">
      <style:table-cell-properties fo:border="0.0138in solid #000000" style:writing-mode="lr-tb" fo:padding-top="0in" fo:padding-left="0in" fo:padding-bottom="0in" fo:padding-right="0in"/>
    </style:style>
    <style:style style:name="TableCell7015" style:family="table-cell">
      <style:table-cell-properties fo:border="0.0138in solid #000000" style:writing-mode="lr-tb" fo:padding-top="0in" fo:padding-left="0in" fo:padding-bottom="0in" fo:padding-right="0in"/>
    </style:style>
    <style:style style:name="TableRow7016" style:family="table-row">
      <style:table-row-properties style:row-height="0.1381in" style:use-optimal-row-height="false"/>
    </style:style>
    <style:style style:name="TableCell7017" style:family="table-cell">
      <style:table-cell-properties fo:border="0.0138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line-height="0.127in" fo:margin-left="0.0437in">
        <style:tab-stops/>
      </style:paragraph-properties>
    </style:style>
    <style:style style:name="T7019" style:parent-style-name="Absatz-Standardschriftart" style:family="text">
      <style:text-properties style:font-name="Arial" fo:letter-spacing="-0.0006in" fo:font-size="8pt" style:font-size-asian="8pt"/>
    </style:style>
    <style:style style:name="T7020" style:parent-style-name="Absatz-Standardschriftart" style:family="text">
      <style:text-properties style:font-name="Arial" fo:letter-spacing="-0.002in" fo:font-size="8pt" style:font-size-asian="8pt"/>
    </style:style>
    <style:style style:name="T7021" style:parent-style-name="Absatz-Standardschriftart" style:family="text">
      <style:text-properties style:font-name="Arial" fo:letter-spacing="-0.0006in" fo:font-size="8pt" style:font-size-asian="8pt"/>
    </style:style>
    <style:style style:name="T7022" style:parent-style-name="Absatz-Standardschriftart" style:family="text">
      <style:text-properties style:font-name="Arial" fo:letter-spacing="-0.0013in" fo:font-size="8pt" style:font-size-asian="8pt"/>
    </style:style>
    <style:style style:name="T7023" style:parent-style-name="Absatz-Standardschriftart" style:family="text">
      <style:text-properties style:font-name="Arial" fo:letter-spacing="-0.0006in" fo:font-size="8pt" style:font-size-asian="8pt"/>
    </style:style>
    <style:style style:name="TableCell7024" style:family="table-cell">
      <style:table-cell-properties fo:border="0.0138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text-align="end" fo:line-height="0.127in" fo:margin-right="0.0409in"/>
    </style:style>
    <style:style style:name="T702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027" style:family="table-cell">
      <style:table-cell-properties fo:border="0.0138in solid #000000" style:writing-mode="lr-tb" fo:padding-top="0in" fo:padding-left="0in" fo:padding-bottom="0in" fo:padding-right="0in"/>
    </style:style>
    <style:style style:name="P7028" style:parent-style-name="TableParagraph" style:family="paragraph">
      <style:paragraph-properties fo:text-align="end" fo:line-height="0.127in" fo:margin-right="0.0402in"/>
    </style:style>
    <style:style style:name="T7029" style:parent-style-name="Absatz-Standardschriftart" style:family="text">
      <style:text-properties style:font-name="Arial" fo:letter-spacing="-0.0006in" fo:font-size="8pt" style:font-size-asian="8pt"/>
    </style:style>
    <style:style style:name="P70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7032" style:family="table-column">
      <style:table-column-properties style:column-width="2.3493in" style:use-optimal-column-width="false"/>
    </style:style>
    <style:style style:name="TableColumn7033" style:family="table-column">
      <style:table-column-properties style:column-width="3.0256in" style:use-optimal-column-width="false"/>
    </style:style>
    <style:style style:name="TableColumn7034" style:family="table-column">
      <style:table-column-properties style:column-width="1.8083in" style:use-optimal-column-width="false"/>
    </style:style>
    <style:style style:name="Table7031" style:family="table">
      <style:table-properties style:width="7.1833in" fo:margin-left="0.0763in" table:align="left"/>
    </style:style>
    <style:style style:name="TableRow7035" style:family="table-row">
      <style:table-row-properties style:min-row-height="0.2666in" style:use-optimal-row-height="false"/>
    </style:style>
    <style:style style:name="TableCell7036" style:family="table-cell">
      <style:table-cell-properties fo:border="0.0138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margin-left="0.0437in" fo:margin-right="0.2819in">
        <style:tab-stops/>
      </style:paragraph-properties>
    </style:style>
    <style:style style:name="T70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0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4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0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46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70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4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0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50" style:family="table-cell">
      <style:table-cell-properties fo:border="0.0138in solid #000000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text-align="end" fo:margin-right="0.0402in"/>
    </style:style>
    <style:style style:name="T70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53" style:family="table-cell">
      <style:table-cell-properties fo:border="0.0138in soli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margin-left="1.0673in">
        <style:tab-stops/>
      </style:paragraph-properties>
    </style:style>
    <style:style style:name="T70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056" style:family="table-row">
      <style:table-row-properties style:row-height="0.1381in" style:use-optimal-row-height="false"/>
    </style:style>
    <style:style style:name="TableCell7057" style:family="table-cell">
      <style:table-cell-properties fo:border="0.0138in solid #000000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line-height="0.127in" fo:margin-left="0.0437in">
        <style:tab-stops/>
      </style:paragraph-properties>
    </style:style>
    <style:style style:name="T7059" style:parent-style-name="Absatz-Standardschriftart" style:family="text">
      <style:text-properties style:font-name="Arial" fo:letter-spacing="-0.0006in" fo:font-size="8pt" style:font-size-asian="8pt"/>
    </style:style>
    <style:style style:name="T7060" style:parent-style-name="Absatz-Standardschriftart" style:family="text">
      <style:text-properties style:font-name="Arial" fo:letter-spacing="-0.002in" fo:font-size="8pt" style:font-size-asian="8pt"/>
    </style:style>
    <style:style style:name="T7061" style:parent-style-name="Absatz-Standardschriftart" style:family="text">
      <style:text-properties style:font-name="Arial" fo:letter-spacing="-0.0006in" fo:font-size="8pt" style:font-size-asian="8pt"/>
    </style:style>
    <style:style style:name="T7062" style:parent-style-name="Absatz-Standardschriftart" style:family="text">
      <style:text-properties style:font-name="Arial" fo:letter-spacing="-0.0013in" fo:font-size="8pt" style:font-size-asian="8pt"/>
    </style:style>
    <style:style style:name="T7063" style:parent-style-name="Absatz-Standardschriftart" style:family="text">
      <style:text-properties style:font-name="Arial" fo:letter-spacing="-0.0006in" fo:font-size="8pt" style:font-size-asian="8pt"/>
    </style:style>
    <style:style style:name="TableCell7064" style:family="table-cell">
      <style:table-cell-properties fo:border="0.0138in solid #000000" style:writing-mode="lr-tb" fo:padding-top="0in" fo:padding-left="0in" fo:padding-bottom="0in" fo:padding-right="0in"/>
    </style:style>
    <style:style style:name="TableCell7065" style:family="table-cell">
      <style:table-cell-properties fo:border="0.0138in solid #000000" style:writing-mode="lr-tb" fo:padding-top="0in" fo:padding-left="0in" fo:padding-bottom="0in" fo:padding-right="0in"/>
    </style:style>
    <style:style style:name="TableRow7066" style:family="table-row">
      <style:table-row-properties style:row-height="0.1388in" style:use-optimal-row-height="false"/>
    </style:style>
    <style:style style:name="TableCell7067" style:family="table-cell">
      <style:table-cell-properties fo:border="0.0138in solid #000000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line-height="0.127in" fo:margin-left="0.0437in">
        <style:tab-stops/>
      </style:paragraph-properties>
    </style:style>
    <style:style style:name="T7069" style:parent-style-name="Absatz-Standardschriftart" style:family="text">
      <style:text-properties style:font-name="Arial" fo:letter-spacing="-0.0006in" fo:font-size="8pt" style:font-size-asian="8pt"/>
    </style:style>
    <style:style style:name="T7070" style:parent-style-name="Absatz-Standardschriftart" style:family="text">
      <style:text-properties style:font-name="Arial" fo:letter-spacing="-0.0013in" fo:font-size="8pt" style:font-size-asian="8pt"/>
    </style:style>
    <style:style style:name="T7071" style:parent-style-name="Absatz-Standardschriftart" style:family="text">
      <style:text-properties style:font-name="Arial" fo:letter-spacing="-0.0006in" fo:font-size="8pt" style:font-size-asian="8pt"/>
    </style:style>
    <style:style style:name="T7072" style:parent-style-name="Absatz-Standardschriftart" style:family="text">
      <style:text-properties style:font-name="Arial" fo:font-size="8pt" style:font-size-asian="8pt"/>
    </style:style>
    <style:style style:name="T7073" style:parent-style-name="Absatz-Standardschriftart" style:family="text">
      <style:text-properties style:font-name="Arial" fo:letter-spacing="-0.0013in" fo:font-size="8pt" style:font-size-asian="8pt"/>
    </style:style>
    <style:style style:name="TableCell7074" style:family="table-cell">
      <style:table-cell-properties fo:border="0.0138in solid #000000" style:writing-mode="lr-tb" fo:padding-top="0in" fo:padding-left="0in" fo:padding-bottom="0in" fo:padding-right="0in"/>
    </style:style>
    <style:style style:name="TableCell7075" style:family="table-cell">
      <style:table-cell-properties fo:border="0.0138in solid #000000" style:writing-mode="lr-tb" fo:padding-top="0in" fo:padding-left="0in" fo:padding-bottom="0in" fo:padding-right="0in"/>
    </style:style>
    <style:style style:name="TableRow7076" style:family="table-row">
      <style:table-row-properties style:row-height="0.2652in" style:use-optimal-row-height="false"/>
    </style:style>
    <style:style style:name="TableCell7077" style:family="table-cell">
      <style:table-cell-properties fo:border="0.0138in solid #000000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margin-left="0.0437in" fo:margin-right="0.3708in">
        <style:tab-stops/>
      </style:paragraph-properties>
    </style:style>
    <style:style style:name="T7079" style:parent-style-name="Absatz-Standardschriftart" style:family="text">
      <style:text-properties style:font-name="Arial" fo:letter-spacing="-0.0006in" fo:font-size="8pt" style:font-size-asian="8pt"/>
    </style:style>
    <style:style style:name="T7080" style:parent-style-name="Absatz-Standardschriftart" style:family="text">
      <style:text-properties style:font-name="Arial" fo:font-size="8pt" style:font-size-asian="8pt"/>
    </style:style>
    <style:style style:name="T7081" style:parent-style-name="Absatz-Standardschriftart" style:family="text">
      <style:text-properties style:font-name="Arial" fo:letter-spacing="-0.0006in" fo:font-size="8pt" style:font-size-asian="8pt"/>
    </style:style>
    <style:style style:name="T7082" style:parent-style-name="Absatz-Standardschriftart" style:family="text">
      <style:text-properties style:font-name="Arial" fo:letter-spacing="-0.002in" fo:font-size="8pt" style:font-size-asian="8pt"/>
    </style:style>
    <style:style style:name="T7083" style:parent-style-name="Absatz-Standardschriftart" style:family="text">
      <style:text-properties style:font-name="Arial" fo:letter-spacing="-0.0006in" fo:font-size="8pt" style:font-size-asian="8pt"/>
    </style:style>
    <style:style style:name="T7084" style:parent-style-name="Absatz-Standardschriftart" style:family="text">
      <style:text-properties style:font-name="Arial" fo:font-size="8pt" style:font-size-asian="8pt"/>
    </style:style>
    <style:style style:name="T7085" style:parent-style-name="Absatz-Standardschriftart" style:family="text">
      <style:text-properties style:font-name="Arial" fo:letter-spacing="-0.0013in" fo:font-size="8pt" style:font-size-asian="8pt"/>
    </style:style>
    <style:style style:name="T7086" style:parent-style-name="Absatz-Standardschriftart" style:family="text">
      <style:text-properties style:font-name="Arial" fo:letter-spacing="0.0006in" fo:font-size="8pt" style:font-size-asian="8pt"/>
    </style:style>
    <style:style style:name="T7087" style:parent-style-name="Absatz-Standardschriftart" style:family="text">
      <style:text-properties style:font-name="Arial" fo:letter-spacing="-0.0006in" fo:font-size="8pt" style:font-size-asian="8pt"/>
    </style:style>
    <style:style style:name="T7088" style:parent-style-name="Absatz-Standardschriftart" style:family="text">
      <style:text-properties style:font-name="Times New Roman" fo:letter-spacing="0.0229in" fo:font-size="8pt" style:font-size-asian="8pt"/>
    </style:style>
    <style:style style:name="T7089" style:parent-style-name="Absatz-Standardschriftart" style:family="text">
      <style:text-properties style:font-name="Arial" fo:letter-spacing="-0.0006in" fo:font-size="8pt" style:font-size-asian="8pt"/>
    </style:style>
    <style:style style:name="TableCell7090" style:family="table-cell">
      <style:table-cell-properties fo:border="0.0138in solid #000000" style:writing-mode="lr-tb" fo:padding-top="0in" fo:padding-left="0in" fo:padding-bottom="0in" fo:padding-right="0in"/>
    </style:style>
    <style:style style:name="TableCell7091" style:family="table-cell">
      <style:table-cell-properties fo:border="0.0138in solid #000000" style:writing-mode="lr-tb" fo:padding-top="0in" fo:padding-left="0in" fo:padding-bottom="0in" fo:padding-right="0in"/>
    </style:style>
    <style:style style:name="TableRow7092" style:family="table-row">
      <style:table-row-properties style:row-height="0.2666in" style:use-optimal-row-height="false"/>
    </style:style>
    <style:style style:name="TableCell7093" style:family="table-cell">
      <style:table-cell-properties fo:border="0.0138in solid #000000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margin-left="0.0437in" fo:margin-right="0.4375in">
        <style:tab-stops/>
      </style:paragraph-properties>
    </style:style>
    <style:style style:name="T7095" style:parent-style-name="Absatz-Standardschriftart" style:family="text">
      <style:text-properties style:font-name="Arial" fo:letter-spacing="-0.0006in" fo:font-size="8pt" style:font-size-asian="8pt"/>
    </style:style>
    <style:style style:name="T7096" style:parent-style-name="Absatz-Standardschriftart" style:family="text">
      <style:text-properties style:font-name="Arial" fo:font-size="8pt" style:font-size-asian="8pt"/>
    </style:style>
    <style:style style:name="T7097" style:parent-style-name="Absatz-Standardschriftart" style:family="text">
      <style:text-properties style:font-name="Arial" fo:letter-spacing="-0.0006in" fo:font-size="8pt" style:font-size-asian="8pt"/>
    </style:style>
    <style:style style:name="T7098" style:parent-style-name="Absatz-Standardschriftart" style:family="text">
      <style:text-properties style:font-name="Arial" fo:letter-spacing="-0.002in" fo:font-size="8pt" style:font-size-asian="8pt"/>
    </style:style>
    <style:style style:name="T7099" style:parent-style-name="Absatz-Standardschriftart" style:family="text">
      <style:text-properties style:font-name="Arial" fo:letter-spacing="-0.0006in" fo:font-size="8pt" style:font-size-asian="8pt"/>
    </style:style>
    <style:style style:name="T7100" style:parent-style-name="Absatz-Standardschriftart" style:family="text">
      <style:text-properties style:font-name="Arial" fo:letter-spacing="0.0013in" fo:font-size="8pt" style:font-size-asian="8pt"/>
    </style:style>
    <style:style style:name="T7101" style:parent-style-name="Absatz-Standardschriftart" style:family="text">
      <style:text-properties style:font-name="Arial" fo:letter-spacing="-0.0013in" fo:font-size="8pt" style:font-size-asian="8pt"/>
    </style:style>
    <style:style style:name="T7102" style:parent-style-name="Absatz-Standardschriftart" style:family="text">
      <style:text-properties style:font-name="Arial" fo:letter-spacing="0.0006in" fo:font-size="8pt" style:font-size-asian="8pt"/>
    </style:style>
    <style:style style:name="T7103" style:parent-style-name="Absatz-Standardschriftart" style:family="text">
      <style:text-properties style:font-name="Arial" fo:font-size="8pt" style:font-size-asian="8pt"/>
    </style:style>
    <style:style style:name="T7104" style:parent-style-name="Absatz-Standardschriftart" style:family="text">
      <style:text-properties style:font-name="Times New Roman" fo:letter-spacing="0.0159in" fo:font-size="8pt" style:font-size-asian="8pt"/>
    </style:style>
    <style:style style:name="T7105" style:parent-style-name="Absatz-Standardschriftart" style:family="text">
      <style:text-properties style:font-name="Arial" fo:letter-spacing="-0.0006in" fo:font-size="8pt" style:font-size-asian="8pt"/>
    </style:style>
    <style:style style:name="TableCell7106" style:family="table-cell">
      <style:table-cell-properties fo:border="0.0138in solid #000000" style:writing-mode="lr-tb" fo:padding-top="0in" fo:padding-left="0in" fo:padding-bottom="0in" fo:padding-right="0in"/>
    </style:style>
    <style:style style:name="TableCell7107" style:family="table-cell">
      <style:table-cell-properties fo:border="0.0138in solid #000000" style:writing-mode="lr-tb" fo:padding-top="0in" fo:padding-left="0in" fo:padding-bottom="0in" fo:padding-right="0in"/>
    </style:style>
    <style:style style:name="TableRow7108" style:family="table-row">
      <style:table-row-properties style:row-height="0.1381in" style:use-optimal-row-height="false"/>
    </style:style>
    <style:style style:name="TableCell7109" style:family="table-cell">
      <style:table-cell-properties fo:border="0.0138in solid #000000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line-height="0.127in" fo:margin-left="0.0437in">
        <style:tab-stops/>
      </style:paragraph-properties>
    </style:style>
    <style:style style:name="T7111" style:parent-style-name="Absatz-Standardschriftart" style:family="text">
      <style:text-properties style:font-name="Arial" fo:letter-spacing="-0.0006in" fo:font-size="8pt" style:font-size-asian="8pt"/>
    </style:style>
    <style:style style:name="T7112" style:parent-style-name="Absatz-Standardschriftart" style:family="text">
      <style:text-properties style:font-name="Arial" fo:letter-spacing="-0.002in" fo:font-size="8pt" style:font-size-asian="8pt"/>
    </style:style>
    <style:style style:name="T7113" style:parent-style-name="Absatz-Standardschriftart" style:family="text">
      <style:text-properties style:font-name="Arial" fo:letter-spacing="-0.0006in" fo:font-size="8pt" style:font-size-asian="8pt"/>
    </style:style>
    <style:style style:name="T7114" style:parent-style-name="Absatz-Standardschriftart" style:family="text">
      <style:text-properties style:font-name="Arial" fo:letter-spacing="-0.0013in" fo:font-size="8pt" style:font-size-asian="8pt"/>
    </style:style>
    <style:style style:name="T7115" style:parent-style-name="Absatz-Standardschriftart" style:family="text">
      <style:text-properties style:font-name="Arial" fo:letter-spacing="-0.0006in" fo:font-size="8pt" style:font-size-asian="8pt"/>
    </style:style>
    <style:style style:name="TableCell7116" style:family="table-cell">
      <style:table-cell-properties fo:border="0.0138in solid #000000" style:writing-mode="lr-tb" fo:padding-top="0in" fo:padding-left="0in" fo:padding-bottom="0in" fo:padding-right="0in"/>
    </style:style>
    <style:style style:name="TableCell7117" style:family="table-cell">
      <style:table-cell-properties fo:border="0.0138in solid #000000" style:writing-mode="lr-tb" fo:padding-top="0in" fo:padding-left="0in" fo:padding-bottom="0in" fo:padding-right="0in"/>
    </style:style>
    <style:style style:name="P711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7120" style:family="table-column">
      <style:table-column-properties style:column-width="2.3493in" style:use-optimal-column-width="false"/>
    </style:style>
    <style:style style:name="TableColumn7121" style:family="table-column">
      <style:table-column-properties style:column-width="3.0256in" style:use-optimal-column-width="false"/>
    </style:style>
    <style:style style:name="TableColumn7122" style:family="table-column">
      <style:table-column-properties style:column-width="1.8083in" style:use-optimal-column-width="false"/>
    </style:style>
    <style:style style:name="Table7119" style:family="table">
      <style:table-properties style:width="7.1833in" fo:margin-left="0.0763in" table:align="left"/>
    </style:style>
    <style:style style:name="TableRow7123" style:family="table-row">
      <style:table-row-properties style:min-row-height="0.2652in" style:use-optimal-row-height="false"/>
    </style:style>
    <style:style style:name="TableCell7124" style:family="table-cell">
      <style:table-cell-properties fo:border="0.0138in soli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left="0.0437in" fo:margin-right="0.6166in">
        <style:tab-stops/>
      </style:paragraph-properties>
    </style:style>
    <style:style style:name="T71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1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3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1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32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71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34" style:family="table-cell">
      <style:table-cell-properties fo:border="0.0138in solid #000000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text-align="end" fo:margin-right="0.0402in"/>
    </style:style>
    <style:style style:name="T7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37" style:family="table-cell">
      <style:table-cell-properties fo:border="0.0138in solid #000000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left="1.0673in">
        <style:tab-stops/>
      </style:paragraph-properties>
    </style:style>
    <style:style style:name="T71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140" style:family="table-row">
      <style:table-row-properties style:row-height="0.1381in" style:use-optimal-row-height="false"/>
    </style:style>
    <style:style style:name="TableCell7141" style:family="table-cell">
      <style:table-cell-properties fo:border="0.0138in solid #000000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line-height="0.127in" fo:margin-left="0.0437in">
        <style:tab-stops/>
      </style:paragraph-properties>
    </style:style>
    <style:style style:name="T7143" style:parent-style-name="Absatz-Standardschriftart" style:family="text">
      <style:text-properties style:font-name="Arial" fo:letter-spacing="-0.0006in" fo:font-size="8pt" style:font-size-asian="8pt"/>
    </style:style>
    <style:style style:name="T7144" style:parent-style-name="Absatz-Standardschriftart" style:family="text">
      <style:text-properties style:font-name="Arial" fo:letter-spacing="-0.002in" fo:font-size="8pt" style:font-size-asian="8pt"/>
    </style:style>
    <style:style style:name="T7145" style:parent-style-name="Absatz-Standardschriftart" style:family="text">
      <style:text-properties style:font-name="Arial" fo:letter-spacing="-0.0006in" fo:font-size="8pt" style:font-size-asian="8pt"/>
    </style:style>
    <style:style style:name="T7146" style:parent-style-name="Absatz-Standardschriftart" style:family="text">
      <style:text-properties style:font-name="Arial" fo:letter-spacing="-0.0013in" fo:font-size="8pt" style:font-size-asian="8pt"/>
    </style:style>
    <style:style style:name="T7147" style:parent-style-name="Absatz-Standardschriftart" style:family="text">
      <style:text-properties style:font-name="Arial" fo:letter-spacing="-0.0006in" fo:font-size="8pt" style:font-size-asian="8pt"/>
    </style:style>
    <style:style style:name="TableCell7148" style:family="table-cell">
      <style:table-cell-properties fo:border="0.0138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end" fo:line-height="0.127in" fo:margin-right="0.0402in"/>
    </style:style>
    <style:style style:name="T71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151" style:family="table-cell">
      <style:table-cell-properties fo:border="0.0138in solid #000000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text-align="end" fo:line-height="0.127in" fo:margin-right="0.0402in"/>
    </style:style>
    <style:style style:name="T715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154" style:family="table-row">
      <style:table-row-properties style:row-height="0.1381in" style:use-optimal-row-height="false"/>
    </style:style>
    <style:style style:name="TableCell7155" style:family="table-cell">
      <style:table-cell-properties fo:border="0.0138in solid #000000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line-height="0.127in" fo:margin-left="0.0437in">
        <style:tab-stops/>
      </style:paragraph-properties>
    </style:style>
    <style:style style:name="T7157" style:parent-style-name="Absatz-Standardschriftart" style:family="text">
      <style:text-properties style:font-name="Arial" fo:letter-spacing="-0.0006in" fo:font-size="8pt" style:font-size-asian="8pt"/>
    </style:style>
    <style:style style:name="TableCell7158" style:family="table-cell">
      <style:table-cell-properties fo:border="0.0138in solid #000000" style:writing-mode="lr-tb" fo:padding-top="0in" fo:padding-left="0in" fo:padding-bottom="0in" fo:padding-right="0in"/>
    </style:style>
    <style:style style:name="TableCell7159" style:family="table-cell">
      <style:table-cell-properties fo:border="0.0138in solid #000000" style:writing-mode="lr-tb" fo:padding-top="0in" fo:padding-left="0in" fo:padding-bottom="0in" fo:padding-right="0in"/>
    </style:style>
    <style:style style:name="TableRow7160" style:family="table-row">
      <style:table-row-properties style:row-height="0.1381in" style:use-optimal-row-height="false"/>
    </style:style>
    <style:style style:name="TableCell7161" style:family="table-cell">
      <style:table-cell-properties fo:border="0.0138in solid #000000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line-height="0.127in" fo:margin-left="0.0437in">
        <style:tab-stops/>
      </style:paragraph-properties>
    </style:style>
    <style:style style:name="T7163" style:parent-style-name="Absatz-Standardschriftart" style:family="text">
      <style:text-properties style:font-name="Arial" fo:letter-spacing="-0.0006in" fo:font-size="8pt" style:font-size-asian="8pt"/>
    </style:style>
    <style:style style:name="T7164" style:parent-style-name="Absatz-Standardschriftart" style:family="text">
      <style:text-properties style:font-name="Arial" fo:font-size="8pt" style:font-size-asian="8pt"/>
    </style:style>
    <style:style style:name="T7165" style:parent-style-name="Absatz-Standardschriftart" style:family="text">
      <style:text-properties style:font-name="Arial" fo:letter-spacing="-0.0006in" fo:font-size="8pt" style:font-size-asian="8pt"/>
    </style:style>
    <style:style style:name="T7166" style:parent-style-name="Absatz-Standardschriftart" style:family="text">
      <style:text-properties style:font-name="Arial" fo:letter-spacing="-0.002in" fo:font-size="8pt" style:font-size-asian="8pt"/>
    </style:style>
    <style:style style:name="T7167" style:parent-style-name="Absatz-Standardschriftart" style:family="text">
      <style:text-properties style:font-name="Arial" fo:letter-spacing="-0.0006in" fo:font-size="8pt" style:font-size-asian="8pt"/>
    </style:style>
    <style:style style:name="T7168" style:parent-style-name="Absatz-Standardschriftart" style:family="text">
      <style:text-properties style:font-name="Arial" fo:font-size="8pt" style:font-size-asian="8pt"/>
    </style:style>
    <style:style style:name="T7169" style:parent-style-name="Absatz-Standardschriftart" style:family="text">
      <style:text-properties style:font-name="Arial" fo:letter-spacing="-0.0006in" fo:font-size="8pt" style:font-size-asian="8pt"/>
    </style:style>
    <style:style style:name="T7170" style:parent-style-name="Absatz-Standardschriftart" style:family="text">
      <style:text-properties style:font-name="Arial" fo:letter-spacing="-0.0013in" fo:font-size="8pt" style:font-size-asian="8pt"/>
    </style:style>
    <style:style style:name="TableCell7171" style:family="table-cell">
      <style:table-cell-properties fo:border="0.0138in solid #000000" style:writing-mode="lr-tb" fo:padding-top="0in" fo:padding-left="0in" fo:padding-bottom="0in" fo:padding-right="0in"/>
    </style:style>
    <style:style style:name="TableCell7172" style:family="table-cell">
      <style:table-cell-properties fo:border="0.0138in solid #000000" style:writing-mode="lr-tb" fo:padding-top="0in" fo:padding-left="0in" fo:padding-bottom="0in" fo:padding-right="0in"/>
    </style:style>
    <style:style style:name="TableRow7173" style:family="table-row">
      <style:table-row-properties style:row-height="0.1381in" style:use-optimal-row-height="false"/>
    </style:style>
    <style:style style:name="TableCell7174" style:family="table-cell">
      <style:table-cell-properties fo:border="0.0138in solid #000000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line-height="0.127in" fo:margin-left="0.0437in">
        <style:tab-stops/>
      </style:paragraph-properties>
    </style:style>
    <style:style style:name="T7176" style:parent-style-name="Absatz-Standardschriftart" style:family="text">
      <style:text-properties style:font-name="Arial" fo:letter-spacing="-0.0006in" fo:font-size="8pt" style:font-size-asian="8pt"/>
    </style:style>
    <style:style style:name="TableCell7177" style:family="table-cell">
      <style:table-cell-properties fo:border="0.0138in solid #000000" style:writing-mode="lr-tb" fo:padding-top="0in" fo:padding-left="0in" fo:padding-bottom="0in" fo:padding-right="0in"/>
    </style:style>
    <style:style style:name="TableCell7178" style:family="table-cell">
      <style:table-cell-properties fo:border="0.0138in solid #000000" style:writing-mode="lr-tb" fo:padding-top="0in" fo:padding-left="0in" fo:padding-bottom="0in" fo:padding-right="0in"/>
    </style:style>
    <style:style style:name="TableRow7179" style:family="table-row">
      <style:table-row-properties style:row-height="0.1381in" style:use-optimal-row-height="false"/>
    </style:style>
    <style:style style:name="TableCell7180" style:family="table-cell">
      <style:table-cell-properties fo:border="0.0138in solid #000000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line-height="0.127in" fo:margin-left="0.0437in">
        <style:tab-stops/>
      </style:paragraph-properties>
    </style:style>
    <style:style style:name="T7182" style:parent-style-name="Absatz-Standardschriftart" style:family="text">
      <style:text-properties style:font-name="Arial" fo:letter-spacing="-0.0006in" fo:font-size="8pt" style:font-size-asian="8pt"/>
    </style:style>
    <style:style style:name="T7183" style:parent-style-name="Absatz-Standardschriftart" style:family="text">
      <style:text-properties style:font-name="Arial" fo:letter-spacing="-0.002in" fo:font-size="8pt" style:font-size-asian="8pt"/>
    </style:style>
    <style:style style:name="T7184" style:parent-style-name="Absatz-Standardschriftart" style:family="text">
      <style:text-properties style:font-name="Arial" fo:letter-spacing="-0.0006in" fo:font-size="8pt" style:font-size-asian="8pt"/>
    </style:style>
    <style:style style:name="T7185" style:parent-style-name="Absatz-Standardschriftart" style:family="text">
      <style:text-properties style:font-name="Arial" fo:letter-spacing="-0.0013in" fo:font-size="8pt" style:font-size-asian="8pt"/>
    </style:style>
    <style:style style:name="T7186" style:parent-style-name="Absatz-Standardschriftart" style:family="text">
      <style:text-properties style:font-name="Arial" fo:letter-spacing="-0.0006in" fo:font-size="8pt" style:font-size-asian="8pt"/>
    </style:style>
    <style:style style:name="TableCell7187" style:family="table-cell">
      <style:table-cell-properties fo:border="0.0138in solid #000000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text-align="end" fo:line-height="0.127in" fo:margin-right="0.0402in"/>
    </style:style>
    <style:style style:name="T718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190" style:family="table-cell">
      <style:table-cell-properties fo:border="0.0138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end" fo:line-height="0.127in" fo:margin-right="0.0402in"/>
    </style:style>
    <style:style style:name="T71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71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7195" style:family="table-column">
      <style:table-column-properties style:column-width="2.3493in" style:use-optimal-column-width="false"/>
    </style:style>
    <style:style style:name="TableColumn7196" style:family="table-column">
      <style:table-column-properties style:column-width="3.027in" style:use-optimal-column-width="false"/>
    </style:style>
    <style:style style:name="TableColumn7197" style:family="table-column">
      <style:table-column-properties style:column-width="1.8069in" style:use-optimal-column-width="false"/>
    </style:style>
    <style:style style:name="Table7194" style:family="table">
      <style:table-properties style:width="7.1833in" fo:margin-left="0.0763in" table:align="left"/>
    </style:style>
    <style:style style:name="TableRow7198" style:family="table-row">
      <style:table-row-properties style:min-row-height="0.2652in" style:use-optimal-row-height="false"/>
    </style:style>
    <style:style style:name="TableCell7199" style:family="table-cell">
      <style:table-cell-properties fo:border="0.0138in solid #000000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margin-left="0.0437in" fo:margin-right="0.3083in">
        <style:tab-stops/>
      </style:paragraph-properties>
    </style:style>
    <style:style style:name="T7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04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72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06" style:family="table-cell">
      <style:table-cell-properties fo:border="0.0138in solid #000000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end" fo:margin-right="0.0402in"/>
    </style:style>
    <style:style style:name="T72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09" style:family="table-cell">
      <style:table-cell-properties fo:border="0.0138in solid #000000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margin-left="1.0652in">
        <style:tab-stops/>
      </style:paragraph-properties>
    </style:style>
    <style:style style:name="T72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212" style:family="table-row">
      <style:table-row-properties style:row-height="0.1388in" style:use-optimal-row-height="false"/>
    </style:style>
    <style:style style:name="TableCell7213" style:family="table-cell">
      <style:table-cell-properties fo:border="0.0138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line-height="0.127in" fo:margin-left="0.0437in">
        <style:tab-stops/>
      </style:paragraph-properties>
    </style:style>
    <style:style style:name="T7215" style:parent-style-name="Absatz-Standardschriftart" style:family="text">
      <style:text-properties style:font-name="Arial" fo:letter-spacing="-0.0006in" fo:font-size="8pt" style:font-size-asian="8pt"/>
    </style:style>
    <style:style style:name="T7216" style:parent-style-name="Absatz-Standardschriftart" style:family="text">
      <style:text-properties style:font-name="Arial" fo:letter-spacing="-0.002in" fo:font-size="8pt" style:font-size-asian="8pt"/>
    </style:style>
    <style:style style:name="T7217" style:parent-style-name="Absatz-Standardschriftart" style:family="text">
      <style:text-properties style:font-name="Arial" fo:letter-spacing="-0.0006in" fo:font-size="8pt" style:font-size-asian="8pt"/>
    </style:style>
    <style:style style:name="T7218" style:parent-style-name="Absatz-Standardschriftart" style:family="text">
      <style:text-properties style:font-name="Arial" fo:letter-spacing="-0.0013in" fo:font-size="8pt" style:font-size-asian="8pt"/>
    </style:style>
    <style:style style:name="T7219" style:parent-style-name="Absatz-Standardschriftart" style:family="text">
      <style:text-properties style:font-name="Arial" fo:letter-spacing="-0.0006in" fo:font-size="8pt" style:font-size-asian="8pt"/>
    </style:style>
    <style:style style:name="TableCell7220" style:family="table-cell">
      <style:table-cell-properties fo:border="0.0138in solid #000000" style:writing-mode="lr-tb" fo:padding-top="0in" fo:padding-left="0in" fo:padding-bottom="0in" fo:padding-right="0in"/>
    </style:style>
    <style:style style:name="TableCell7221" style:family="table-cell">
      <style:table-cell-properties fo:border="0.0138in solid #000000" style:writing-mode="lr-tb" fo:padding-top="0in" fo:padding-left="0in" fo:padding-bottom="0in" fo:padding-right="0in"/>
    </style:style>
    <style:style style:name="TableRow7222" style:family="table-row">
      <style:table-row-properties style:row-height="0.1381in" style:use-optimal-row-height="false"/>
    </style:style>
    <style:style style:name="TableCell7223" style:family="table-cell">
      <style:table-cell-properties fo:border="0.0138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line-height="0.127in" fo:margin-left="0.0437in">
        <style:tab-stops/>
      </style:paragraph-properties>
    </style:style>
    <style:style style:name="T7225" style:parent-style-name="Absatz-Standardschriftart" style:family="text">
      <style:text-properties style:font-name="Arial" fo:letter-spacing="-0.0006in" fo:font-size="8pt" style:font-size-asian="8pt"/>
    </style:style>
    <style:style style:name="T7226" style:parent-style-name="Absatz-Standardschriftart" style:family="text">
      <style:text-properties style:font-name="Arial" fo:letter-spacing="-0.0013in" fo:font-size="8pt" style:font-size-asian="8pt"/>
    </style:style>
    <style:style style:name="T7227" style:parent-style-name="Absatz-Standardschriftart" style:family="text">
      <style:text-properties style:font-name="Arial" fo:letter-spacing="-0.0006in" fo:font-size="8pt" style:font-size-asian="8pt"/>
    </style:style>
    <style:style style:name="TableCell7228" style:family="table-cell">
      <style:table-cell-properties fo:border="0.0138in solid #000000" style:writing-mode="lr-tb" fo:padding-top="0in" fo:padding-left="0in" fo:padding-bottom="0in" fo:padding-right="0in"/>
    </style:style>
    <style:style style:name="TableCell7229" style:family="table-cell">
      <style:table-cell-properties fo:border="0.0138in solid #000000" style:writing-mode="lr-tb" fo:padding-top="0in" fo:padding-left="0in" fo:padding-bottom="0in" fo:padding-right="0in"/>
    </style:style>
    <style:style style:name="TableRow7230" style:family="table-row">
      <style:table-row-properties style:row-height="0.2666in" style:use-optimal-row-height="false"/>
    </style:style>
    <style:style style:name="TableCell7231" style:family="table-cell">
      <style:table-cell-properties fo:border="0.0138in solid #000000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margin-left="0.0437in" fo:margin-right="0.5041in">
        <style:tab-stops/>
      </style:paragraph-properties>
    </style:style>
    <style:style style:name="T7233" style:parent-style-name="Absatz-Standardschriftart" style:family="text">
      <style:text-properties style:font-name="Arial" fo:letter-spacing="-0.0006in" fo:font-size="8pt" style:font-size-asian="8pt"/>
    </style:style>
    <style:style style:name="T7234" style:parent-style-name="Absatz-Standardschriftart" style:family="text">
      <style:text-properties style:font-name="Arial" fo:letter-spacing="0.0013in" fo:font-size="8pt" style:font-size-asian="8pt"/>
    </style:style>
    <style:style style:name="T7235" style:parent-style-name="Absatz-Standardschriftart" style:family="text">
      <style:text-properties style:font-name="Arial" fo:letter-spacing="-0.0006in" fo:font-size="8pt" style:font-size-asian="8pt"/>
    </style:style>
    <style:style style:name="T7236" style:parent-style-name="Absatz-Standardschriftart" style:family="text">
      <style:text-properties style:font-name="Arial" fo:letter-spacing="0.0013in" fo:font-size="8pt" style:font-size-asian="8pt"/>
    </style:style>
    <style:style style:name="T7237" style:parent-style-name="Absatz-Standardschriftart" style:family="text">
      <style:text-properties style:font-name="Arial" fo:letter-spacing="-0.0006in" fo:font-size="8pt" style:font-size-asian="8pt"/>
    </style:style>
    <style:style style:name="T7238" style:parent-style-name="Absatz-Standardschriftart" style:family="text">
      <style:text-properties style:font-name="Arial" fo:letter-spacing="-0.002in" fo:font-size="8pt" style:font-size-asian="8pt"/>
    </style:style>
    <style:style style:name="T7239" style:parent-style-name="Absatz-Standardschriftart" style:family="text">
      <style:text-properties style:font-name="Arial" fo:letter-spacing="-0.0006in" fo:font-size="8pt" style:font-size-asian="8pt"/>
    </style:style>
    <style:style style:name="T7240" style:parent-style-name="Absatz-Standardschriftart" style:family="text">
      <style:text-properties style:font-name="Arial" fo:letter-spacing="-0.0013in" fo:font-size="8pt" style:font-size-asian="8pt"/>
    </style:style>
    <style:style style:name="T7241" style:parent-style-name="Absatz-Standardschriftart" style:family="text">
      <style:text-properties style:font-name="Arial" fo:letter-spacing="-0.0006in" fo:font-size="8pt" style:font-size-asian="8pt"/>
    </style:style>
    <style:style style:name="T7242" style:parent-style-name="Absatz-Standardschriftart" style:family="text">
      <style:text-properties style:font-name="Times New Roman" fo:letter-spacing="0.0201in" fo:font-size="8pt" style:font-size-asian="8pt"/>
    </style:style>
    <style:style style:name="T7243" style:parent-style-name="Absatz-Standardschriftart" style:family="text">
      <style:text-properties style:font-name="Arial" fo:letter-spacing="-0.0006in" fo:font-size="8pt" style:font-size-asian="8pt"/>
    </style:style>
    <style:style style:name="TableCell7244" style:family="table-cell">
      <style:table-cell-properties fo:border="0.0138in solid #000000" style:writing-mode="lr-tb" fo:padding-top="0in" fo:padding-left="0in" fo:padding-bottom="0in" fo:padding-right="0in"/>
    </style:style>
    <style:style style:name="TableCell7245" style:family="table-cell">
      <style:table-cell-properties fo:border="0.0138in solid #000000" style:writing-mode="lr-tb" fo:padding-top="0in" fo:padding-left="0in" fo:padding-bottom="0in" fo:padding-right="0in"/>
    </style:style>
    <style:style style:name="TableRow7246" style:family="table-row">
      <style:table-row-properties style:row-height="0.1381in" style:use-optimal-row-height="false"/>
    </style:style>
    <style:style style:name="TableCell7247" style:family="table-cell">
      <style:table-cell-properties fo:border="0.0138in solid #000000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line-height="0.127in" fo:margin-left="0.0437in">
        <style:tab-stops/>
      </style:paragraph-properties>
    </style:style>
    <style:style style:name="T7249" style:parent-style-name="Absatz-Standardschriftart" style:family="text">
      <style:text-properties style:font-name="Arial" fo:letter-spacing="-0.0006in" fo:font-size="8pt" style:font-size-asian="8pt"/>
    </style:style>
    <style:style style:name="T7250" style:parent-style-name="Absatz-Standardschriftart" style:family="text">
      <style:text-properties style:font-name="Arial" fo:letter-spacing="0.0013in" fo:font-size="8pt" style:font-size-asian="8pt"/>
    </style:style>
    <style:style style:name="T7251" style:parent-style-name="Absatz-Standardschriftart" style:family="text">
      <style:text-properties style:font-name="Arial" fo:letter-spacing="-0.0006in" fo:font-size="8pt" style:font-size-asian="8pt"/>
    </style:style>
    <style:style style:name="T7252" style:parent-style-name="Absatz-Standardschriftart" style:family="text">
      <style:text-properties style:font-name="Arial" fo:letter-spacing="-0.002in" fo:font-size="8pt" style:font-size-asian="8pt"/>
    </style:style>
    <style:style style:name="T7253" style:parent-style-name="Absatz-Standardschriftart" style:family="text">
      <style:text-properties style:font-name="Arial" fo:letter-spacing="-0.0013in" fo:font-size="8pt" style:font-size-asian="8pt"/>
    </style:style>
    <style:style style:name="T7254" style:parent-style-name="Absatz-Standardschriftart" style:family="text">
      <style:text-properties style:font-name="Arial" fo:letter-spacing="0.0013in" fo:font-size="8pt" style:font-size-asian="8pt"/>
    </style:style>
    <style:style style:name="T7255" style:parent-style-name="Absatz-Standardschriftart" style:family="text">
      <style:text-properties style:font-name="Arial" fo:font-size="8pt" style:font-size-asian="8pt"/>
    </style:style>
    <style:style style:name="T7256" style:parent-style-name="Absatz-Standardschriftart" style:family="text">
      <style:text-properties style:font-name="Arial" fo:letter-spacing="-0.002in" fo:font-size="8pt" style:font-size-asian="8pt"/>
    </style:style>
    <style:style style:name="T7257" style:parent-style-name="Absatz-Standardschriftart" style:family="text">
      <style:text-properties style:font-name="Arial" fo:letter-spacing="-0.0006in" fo:font-size="8pt" style:font-size-asian="8pt"/>
    </style:style>
    <style:style style:name="TableCell7258" style:family="table-cell">
      <style:table-cell-properties fo:border="0.0138in solid #000000" style:writing-mode="lr-tb" fo:padding-top="0in" fo:padding-left="0in" fo:padding-bottom="0in" fo:padding-right="0in"/>
    </style:style>
    <style:style style:name="TableCell7259" style:family="table-cell">
      <style:table-cell-properties fo:border="0.0138in solid #000000" style:writing-mode="lr-tb" fo:padding-top="0in" fo:padding-left="0in" fo:padding-bottom="0in" fo:padding-right="0in"/>
    </style:style>
    <style:style style:name="TableRow7260" style:family="table-row">
      <style:table-row-properties style:row-height="0.2652in" style:use-optimal-row-height="false"/>
    </style:style>
    <style:style style:name="TableCell7261" style:family="table-cell">
      <style:table-cell-properties fo:border="0.0138in solid #000000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margin-left="0.0437in" fo:margin-right="0.4451in">
        <style:tab-stops/>
      </style:paragraph-properties>
    </style:style>
    <style:style style:name="T7263" style:parent-style-name="Absatz-Standardschriftart" style:family="text">
      <style:text-properties style:font-name="Arial" fo:letter-spacing="-0.0006in" fo:font-size="8pt" style:font-size-asian="8pt"/>
    </style:style>
    <style:style style:name="T7264" style:parent-style-name="Absatz-Standardschriftart" style:family="text">
      <style:text-properties style:font-name="Arial" fo:font-size="8pt" style:font-size-asian="8pt"/>
    </style:style>
    <style:style style:name="T7265" style:parent-style-name="Absatz-Standardschriftart" style:family="text">
      <style:text-properties style:font-name="Arial" fo:letter-spacing="-0.0006in" fo:font-size="8pt" style:font-size-asian="8pt"/>
    </style:style>
    <style:style style:name="T7266" style:parent-style-name="Absatz-Standardschriftart" style:family="text">
      <style:text-properties style:font-name="Arial" fo:letter-spacing="-0.002in" fo:font-size="8pt" style:font-size-asian="8pt"/>
    </style:style>
    <style:style style:name="T7267" style:parent-style-name="Absatz-Standardschriftart" style:family="text">
      <style:text-properties style:font-name="Arial" fo:letter-spacing="-0.0006in" fo:font-size="8pt" style:font-size-asian="8pt"/>
    </style:style>
    <style:style style:name="T7268" style:parent-style-name="Absatz-Standardschriftart" style:family="text">
      <style:text-properties style:font-name="Arial" fo:letter-spacing="0.0013in" fo:font-size="8pt" style:font-size-asian="8pt"/>
    </style:style>
    <style:style style:name="T7269" style:parent-style-name="Absatz-Standardschriftart" style:family="text">
      <style:text-properties style:font-name="Arial" fo:letter-spacing="-0.0013in" fo:font-size="8pt" style:font-size-asian="8pt"/>
    </style:style>
    <style:style style:name="T7270" style:parent-style-name="Absatz-Standardschriftart" style:family="text">
      <style:text-properties style:font-name="Arial" fo:letter-spacing="-0.0006in" fo:font-size="8pt" style:font-size-asian="8pt"/>
    </style:style>
    <style:style style:name="T7271" style:parent-style-name="Absatz-Standardschriftart" style:family="text">
      <style:text-properties style:font-name="Arial" fo:font-size="8pt" style:font-size-asian="8pt"/>
    </style:style>
    <style:style style:name="T7272" style:parent-style-name="Absatz-Standardschriftart" style:family="text">
      <style:text-properties style:font-name="Times New Roman" fo:letter-spacing="0.0159in" fo:font-size="8pt" style:font-size-asian="8pt"/>
    </style:style>
    <style:style style:name="T7273" style:parent-style-name="Absatz-Standardschriftart" style:family="text">
      <style:text-properties style:font-name="Arial" fo:letter-spacing="-0.0006in" fo:font-size="8pt" style:font-size-asian="8pt"/>
    </style:style>
    <style:style style:name="TableCell7274" style:family="table-cell">
      <style:table-cell-properties fo:border="0.0138in solid #000000" style:writing-mode="lr-tb" fo:padding-top="0in" fo:padding-left="0in" fo:padding-bottom="0in" fo:padding-right="0in"/>
    </style:style>
    <style:style style:name="TableCell7275" style:family="table-cell">
      <style:table-cell-properties fo:border="0.0138in solid #000000" style:writing-mode="lr-tb" fo:padding-top="0in" fo:padding-left="0in" fo:padding-bottom="0in" fo:padding-right="0in"/>
    </style:style>
    <style:style style:name="TableRow7276" style:family="table-row">
      <style:table-row-properties style:row-height="0.1381in" style:use-optimal-row-height="false"/>
    </style:style>
    <style:style style:name="TableCell7277" style:family="table-cell">
      <style:table-cell-properties fo:border="0.0138in solid #000000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line-height="0.127in" fo:margin-left="0.0437in">
        <style:tab-stops/>
      </style:paragraph-properties>
    </style:style>
    <style:style style:name="T7279" style:parent-style-name="Absatz-Standardschriftart" style:family="text">
      <style:text-properties style:font-name="Arial" fo:letter-spacing="-0.0006in" fo:font-size="8pt" style:font-size-asian="8pt"/>
    </style:style>
    <style:style style:name="T7280" style:parent-style-name="Absatz-Standardschriftart" style:family="text">
      <style:text-properties style:font-name="Arial" fo:letter-spacing="-0.002in" fo:font-size="8pt" style:font-size-asian="8pt"/>
    </style:style>
    <style:style style:name="T7281" style:parent-style-name="Absatz-Standardschriftart" style:family="text">
      <style:text-properties style:font-name="Arial" fo:letter-spacing="-0.0006in" fo:font-size="8pt" style:font-size-asian="8pt"/>
    </style:style>
    <style:style style:name="T7282" style:parent-style-name="Absatz-Standardschriftart" style:family="text">
      <style:text-properties style:font-name="Arial" fo:letter-spacing="-0.0013in" fo:font-size="8pt" style:font-size-asian="8pt"/>
    </style:style>
    <style:style style:name="T7283" style:parent-style-name="Absatz-Standardschriftart" style:family="text">
      <style:text-properties style:font-name="Arial" fo:letter-spacing="-0.0006in" fo:font-size="8pt" style:font-size-asian="8pt"/>
    </style:style>
    <style:style style:name="TableCell7284" style:family="table-cell">
      <style:table-cell-properties fo:border="0.0138in solid #000000" style:writing-mode="lr-tb" fo:padding-top="0in" fo:padding-left="0in" fo:padding-bottom="0in" fo:padding-right="0in"/>
    </style:style>
    <style:style style:name="TableCell7285" style:family="table-cell">
      <style:table-cell-properties fo:border="0.0138in solid #000000" style:writing-mode="lr-tb" fo:padding-top="0in" fo:padding-left="0in" fo:padding-bottom="0in" fo:padding-right="0in"/>
    </style:style>
    <style:style style:name="P7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88" style:parent-style-name="Textkörper" style:family="paragraph">
      <style:paragraph-properties fo:margin-left="0.2305in" fo:text-indent="-0.1534in">
        <style:tab-stops>
          <style:tab-stop style:type="left" style:position="0.0006in"/>
        </style:tab-stops>
      </style:paragraph-properties>
    </style:style>
    <style:style style:name="T72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9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2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9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293" style:parent-style-name="Absatz-Standardschriftart" style:family="text">
      <style:text-properties fo:letter-spacing="-0.0048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-0.0048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-0.0055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-0.0048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-0.0055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55in"/>
    </style:style>
    <style:style style:name="T7304" style:parent-style-name="Absatz-Standardschriftart" style:family="text">
      <style:text-properties fo:letter-spacing="-0.0055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55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55in"/>
    </style:style>
    <style:style style:name="P7309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7310" style:parent-style-name="Textkörper" style:family="paragraph">
      <style:paragraph-properties fo:margin-top="0.0513in" fo:margin-left="0.577in" fo:text-indent="0in">
        <style:tab-stops/>
      </style:paragraph-properties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76in"/>
    </style:style>
    <style:style style:name="T7313" style:parent-style-name="Absatz-Standardschriftart" style:family="text">
      <style:text-properties fo:letter-spacing="-0.0006in"/>
    </style:style>
    <style:style style:name="P7314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7335" style:parent-style-name="Überschrift2" style:family="paragraph">
      <style:paragraph-properties fo:margin-top="0.0513in" fo:text-indent="-0.1993in">
        <style:tab-stops>
          <style:tab-stop style:type="left" style:position="0.0006in"/>
        </style:tab-stops>
      </style:paragraph-properties>
    </style:style>
    <style:style style:name="T73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37" style:parent-style-name="Absatz-Standardschriftart" style:family="text">
      <style:text-properties fo:letter-spacing="-0.0173in" style:text-underline-type="single" style:text-underline-style="solid" style:text-underline-width="bold" style:text-underline-mode="continuous" style:text-underline-color="#000000"/>
    </style:style>
    <style:style style:name="T73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33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340" style:parent-style-name="Standard" style:family="paragraph">
      <style:paragraph-properties fo:margin-top="0.0513in" fo:margin-left="0.077in" fo:margin-right="0.2611in" fo:text-indent="0.5013in">
        <style:tab-stops/>
      </style:paragraph-properties>
    </style:style>
    <style:style style:name="T7341" style:parent-style-name="Absatz-Standardschriftart" style:family="text">
      <style:text-properties style:font-name="Arial" fo:font-size="10pt" style:font-size-asian="10pt"/>
    </style:style>
    <style:style style:name="T7342" style:parent-style-name="Absatz-Standardschriftart" style:family="text">
      <style:text-properties style:font-name="Arial" fo:letter-spacing="-0.0048in" fo:font-size="10pt" style:font-size-asian="10pt"/>
    </style:style>
    <style:style style:name="T7343" style:parent-style-name="Absatz-Standardschriftart" style:family="text">
      <style:text-properties style:font-name="Arial" fo:font-size="10pt" style:font-size-asian="10pt"/>
    </style:style>
    <style:style style:name="T7344" style:parent-style-name="Absatz-Standardschriftart" style:family="text">
      <style:text-properties style:font-name="Arial" fo:letter-spacing="-0.0034in" fo:font-size="10pt" style:font-size-asian="10pt"/>
    </style:style>
    <style:style style:name="T7345" style:parent-style-name="Absatz-Standardschriftart" style:family="text">
      <style:text-properties style:font-name="Arial" fo:letter-spacing="-0.0006in" fo:font-size="10pt" style:font-size-asian="10pt"/>
    </style:style>
    <style:style style:name="T7346" style:parent-style-name="Absatz-Standardschriftart" style:family="text">
      <style:text-properties style:font-name="Arial" fo:letter-spacing="-0.0034in" fo:font-size="10pt" style:font-size-asian="10pt"/>
    </style:style>
    <style:style style:name="T7347" style:parent-style-name="Absatz-Standardschriftart" style:family="text">
      <style:text-properties style:font-name="Arial" fo:letter-spacing="-0.0006in" fo:font-size="10pt" style:font-size-asian="10pt"/>
    </style:style>
    <style:style style:name="T7348" style:parent-style-name="Absatz-Standardschriftart" style:family="text">
      <style:text-properties style:font-name="Arial" fo:letter-spacing="-0.002in" fo:font-size="10pt" style:font-size-asian="10pt"/>
    </style:style>
    <style:style style:name="T7349" style:parent-style-name="Absatz-Standardschriftart" style:family="text">
      <style:text-properties style:font-name="Arial" fo:letter-spacing="-0.0006in" fo:font-size="10pt" style:font-size-asian="10pt"/>
    </style:style>
    <style:style style:name="T7350" style:parent-style-name="Absatz-Standardschriftart" style:family="text">
      <style:text-properties style:font-name="Arial" fo:letter-spacing="-0.0027in" fo:font-size="10pt" style:font-size-asian="10pt"/>
    </style:style>
    <style:style style:name="T7351" style:parent-style-name="Absatz-Standardschriftart" style:family="text">
      <style:text-properties style:font-name="Arial" fo:letter-spacing="-0.0006in" fo:font-size="10pt" style:font-size-asian="10pt"/>
    </style:style>
    <style:style style:name="T7352" style:parent-style-name="Absatz-Standardschriftart" style:family="text">
      <style:text-properties style:font-name="Arial" fo:letter-spacing="-0.0027in" fo:font-size="10pt" style:font-size-asian="10pt"/>
    </style:style>
    <style:style style:name="T7353" style:parent-style-name="Absatz-Standardschriftart" style:family="text">
      <style:text-properties style:font-name="Arial" fo:letter-spacing="-0.0006in" fo:font-size="10pt" style:font-size-asian="10pt"/>
    </style:style>
    <style:style style:name="T7354" style:parent-style-name="Absatz-Standardschriftart" style:family="text">
      <style:text-properties style:font-name="Arial" fo:letter-spacing="-0.0013in" fo:font-size="10pt" style:font-size-asian="10pt"/>
    </style:style>
    <style:style style:name="T7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5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3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6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64" style:parent-style-name="Absatz-Standardschriftart" style:family="text">
      <style:text-properties style:font-name="Arial" fo:font-size="10pt" style:font-size-asian="10pt"/>
    </style:style>
    <style:style style:name="T7365" style:parent-style-name="Absatz-Standardschriftart" style:family="text">
      <style:text-properties style:font-name="Arial" fo:letter-spacing="-0.0041in" fo:font-size="10pt" style:font-size-asian="10pt"/>
    </style:style>
    <style:style style:name="T7366" style:parent-style-name="Absatz-Standardschriftart" style:family="text">
      <style:text-properties style:font-name="Arial" fo:font-size="10pt" style:font-size-asian="10pt"/>
    </style:style>
    <style:style style:name="T7367" style:parent-style-name="Absatz-Standardschriftart" style:family="text">
      <style:text-properties style:font-name="Arial" fo:letter-spacing="-0.0034in" fo:font-size="10pt" style:font-size-asian="10pt"/>
    </style:style>
    <style:style style:name="T7368" style:parent-style-name="Absatz-Standardschriftart" style:family="text">
      <style:text-properties style:font-name="Arial" fo:letter-spacing="-0.0006in" fo:font-size="10pt" style:font-size-asian="10pt"/>
    </style:style>
    <style:style style:name="T7369" style:parent-style-name="Absatz-Standardschriftart" style:family="text">
      <style:text-properties style:font-name="Arial" fo:letter-spacing="-0.0034in" fo:font-size="10pt" style:font-size-asian="10pt"/>
    </style:style>
    <style:style style:name="T7370" style:parent-style-name="Absatz-Standardschriftart" style:family="text">
      <style:text-properties style:font-name="Arial" fo:letter-spacing="-0.0006in" fo:font-size="10pt" style:font-size-asian="10pt"/>
    </style:style>
    <style:style style:name="T7371" style:parent-style-name="Absatz-Standardschriftart" style:family="text">
      <style:text-properties style:font-name="Arial" fo:letter-spacing="-0.0041in" fo:font-size="10pt" style:font-size-asian="10pt"/>
    </style:style>
    <style:style style:name="T7372" style:parent-style-name="Absatz-Standardschriftart" style:family="text">
      <style:text-properties style:font-name="Arial" fo:font-size="10pt" style:font-size-asian="10pt"/>
    </style:style>
    <style:style style:name="T7373" style:parent-style-name="Absatz-Standardschriftart" style:family="text">
      <style:text-properties style:font-name="Arial" fo:letter-spacing="-0.0027in" fo:font-size="10pt" style:font-size-asian="10pt"/>
    </style:style>
    <style:style style:name="T7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7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78" style:parent-style-name="Absatz-Standardschriftart" style:family="text">
      <style:text-properties style:font-name="Arial" fo:letter-spacing="-0.0006in" fo:font-size="10pt" style:font-size-asian="10pt"/>
    </style:style>
    <style:style style:name="T737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380" style:parent-style-name="Absatz-Standardschriftart" style:family="text">
      <style:text-properties style:font-name="Arial" fo:letter-spacing="-0.0006in" fo:font-size="10pt" style:font-size-asian="10pt"/>
    </style:style>
    <style:style style:name="T7381" style:parent-style-name="Absatz-Standardschriftart" style:family="text">
      <style:text-properties style:font-name="Arial" fo:letter-spacing="-0.0055in" fo:font-size="10pt" style:font-size-asian="10pt"/>
    </style:style>
    <style:style style:name="T7382" style:parent-style-name="Absatz-Standardschriftart" style:family="text">
      <style:text-properties style:font-name="Arial" fo:font-size="10pt" style:font-size-asian="10pt"/>
    </style:style>
    <style:style style:name="T7383" style:parent-style-name="Absatz-Standardschriftart" style:family="text">
      <style:text-properties style:font-name="Arial" fo:letter-spacing="-0.0055in" fo:font-size="10pt" style:font-size-asian="10pt"/>
    </style:style>
    <style:style style:name="T7384" style:parent-style-name="Absatz-Standardschriftart" style:family="text">
      <style:text-properties style:font-name="Arial" fo:letter-spacing="-0.0006in" fo:font-size="10pt" style:font-size-asian="10pt"/>
    </style:style>
    <style:style style:name="T7385" style:parent-style-name="Absatz-Standardschriftart" style:family="text">
      <style:text-properties style:font-name="Arial" fo:letter-spacing="-0.0034in" fo:font-size="10pt" style:font-size-asian="10pt"/>
    </style:style>
    <style:style style:name="T7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89" style:parent-style-name="Absatz-Standardschriftart" style:family="text">
      <style:text-properties style:font-name="Arial" fo:letter-spacing="-0.0006in" fo:font-size="10pt" style:font-size-asian="10pt"/>
    </style:style>
    <style:style style:name="T7390" style:parent-style-name="Absatz-Standardschriftart" style:family="text">
      <style:text-properties style:font-name="Arial" fo:letter-spacing="-0.0041in" fo:font-size="10pt" style:font-size-asian="10pt"/>
    </style:style>
    <style:style style:name="T7391" style:parent-style-name="Absatz-Standardschriftart" style:family="text">
      <style:text-properties style:font-name="Arial" fo:letter-spacing="-0.0006in" fo:font-size="10pt" style:font-size-asian="10pt"/>
    </style:style>
    <style:style style:name="T7392" style:parent-style-name="Absatz-Standardschriftart" style:family="text">
      <style:text-properties style:font-name="Arial" fo:letter-spacing="-0.0055in" fo:font-size="10pt" style:font-size-asian="10pt"/>
    </style:style>
    <style:style style:name="T7393" style:parent-style-name="Absatz-Standardschriftart" style:family="text">
      <style:text-properties style:font-name="Arial" fo:font-size="10pt" style:font-size-asian="10pt"/>
    </style:style>
    <style:style style:name="T7394" style:parent-style-name="Absatz-Standardschriftart" style:family="text">
      <style:text-properties style:font-name="Arial" fo:letter-spacing="-0.0048in" fo:font-size="10pt" style:font-size-asian="10pt"/>
    </style:style>
    <style:style style:name="T7395" style:parent-style-name="Absatz-Standardschriftart" style:family="text">
      <style:text-properties style:font-name="Arial" fo:font-size="10pt" style:font-size-asian="10pt"/>
    </style:style>
    <style:style style:name="T7396" style:parent-style-name="Absatz-Standardschriftart" style:family="text">
      <style:text-properties style:font-name="Arial" fo:letter-spacing="-0.0048in" fo:font-size="10pt" style:font-size-asian="10pt"/>
    </style:style>
    <style:style style:name="T7397" style:parent-style-name="Absatz-Standardschriftart" style:family="text">
      <style:text-properties style:font-name="Arial" fo:letter-spacing="-0.0006in" fo:font-size="10pt" style:font-size-asian="10pt"/>
    </style:style>
    <style:style style:name="T7398" style:parent-style-name="Absatz-Standardschriftart" style:family="text">
      <style:text-properties style:font-name="Arial" fo:letter-spacing="-0.0034in" fo:font-size="10pt" style:font-size-asian="10pt"/>
    </style:style>
    <style:style style:name="T7399" style:parent-style-name="Absatz-Standardschriftart" style:family="text">
      <style:text-properties style:font-name="Arial" fo:letter-spacing="-0.0006in" fo:font-size="10pt" style:font-size-asian="10pt"/>
    </style:style>
    <style:style style:name="P740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7401" style:parent-style-name="Standard" style:family="paragraph">
      <style:paragraph-properties fo:margin-right="0.2611in">
        <style:tab-stops>
          <style:tab-stop style:type="left" style:position="0.0006in"/>
        </style:tab-stops>
      </style:paragraph-properties>
    </style:style>
    <style:style style:name="T7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0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4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0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0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0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5" style:parent-style-name="Absatz-Standardschriftart" style:family="text">
      <style:text-properties style:font-name="Arial" fo:font-size="10pt" style:font-size-asian="10pt"/>
    </style:style>
    <style:style style:name="T7416" style:parent-style-name="Absatz-Standardschriftart" style:family="text">
      <style:text-properties style:font-name="Arial" fo:letter-spacing="-0.0048in" fo:font-size="10pt" style:font-size-asian="10pt"/>
    </style:style>
    <style:style style:name="T7417" style:parent-style-name="Absatz-Standardschriftart" style:family="text">
      <style:text-properties style:font-name="Arial" fo:font-size="10pt" style:font-size-asian="10pt"/>
    </style:style>
    <style:style style:name="T7418" style:parent-style-name="Absatz-Standardschriftart" style:family="text">
      <style:text-properties style:font-name="Arial" fo:letter-spacing="-0.0055in" fo:font-size="10pt" style:font-size-asian="10pt"/>
    </style:style>
    <style:style style:name="T7419" style:parent-style-name="Absatz-Standardschriftart" style:family="text">
      <style:text-properties style:font-name="Arial" fo:letter-spacing="-0.0006in" fo:font-size="10pt" style:font-size-asian="10pt"/>
    </style:style>
    <style:style style:name="T7420" style:parent-style-name="Absatz-Standardschriftart" style:family="text">
      <style:text-properties style:font-name="Arial" fo:letter-spacing="-0.0041in" fo:font-size="10pt" style:font-size-asian="10pt"/>
    </style:style>
    <style:style style:name="T7421" style:parent-style-name="Absatz-Standardschriftart" style:family="text">
      <style:text-properties style:font-name="Arial" fo:letter-spacing="-0.0006in" fo:font-size="10pt" style:font-size-asian="10pt"/>
    </style:style>
    <style:style style:name="T7422" style:parent-style-name="Absatz-Standardschriftart" style:family="text">
      <style:text-properties style:font-name="Arial" fo:letter-spacing="-0.0034in" fo:font-size="10pt" style:font-size-asian="10pt"/>
    </style:style>
    <style:style style:name="T7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6" style:parent-style-name="Absatz-Standardschriftart" style:family="text">
      <style:text-properties style:font-name="Arial" fo:font-size="10pt" style:font-size-asian="10pt"/>
    </style:style>
    <style:style style:name="T7427" style:parent-style-name="Absatz-Standardschriftart" style:family="text">
      <style:text-properties style:font-name="Arial" fo:letter-spacing="-0.0055in" fo:font-size="10pt" style:font-size-asian="10pt"/>
    </style:style>
    <style:style style:name="T7428" style:parent-style-name="Absatz-Standardschriftart" style:family="text">
      <style:text-properties style:font-name="Arial" fo:letter-spacing="-0.0006in" fo:font-size="10pt" style:font-size-asian="10pt"/>
    </style:style>
    <style:style style:name="T7429" style:parent-style-name="Absatz-Standardschriftart" style:family="text">
      <style:text-properties style:font-name="Arial" fo:letter-spacing="-0.0048in" fo:font-size="10pt" style:font-size-asian="10pt"/>
    </style:style>
    <style:style style:name="T7430" style:parent-style-name="Absatz-Standardschriftart" style:family="text">
      <style:text-properties style:font-name="Arial" fo:font-size="10pt" style:font-size-asian="10pt"/>
    </style:style>
    <style:style style:name="T7431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7432" style:parent-style-name="Absatz-Standardschriftart" style:family="text">
      <style:text-properties style:font-name="Arial" fo:letter-spacing="-0.0006in" fo:font-size="10pt" style:font-size-asian="10pt"/>
    </style:style>
    <style:style style:name="T7433" style:parent-style-name="Absatz-Standardschriftart" style:family="text">
      <style:text-properties style:font-name="Arial" fo:letter-spacing="-0.0041in" fo:font-size="10pt" style:font-size-asian="10pt"/>
    </style:style>
    <style:style style:name="T7434" style:parent-style-name="Absatz-Standardschriftart" style:family="text">
      <style:text-properties style:font-name="Arial" fo:letter-spacing="-0.0006in" fo:font-size="10pt" style:font-size-asian="10pt"/>
    </style:style>
    <style:style style:name="T7435" style:parent-style-name="Absatz-Standardschriftart" style:family="text">
      <style:text-properties style:font-name="Arial" fo:letter-spacing="-0.0034in" fo:font-size="10pt" style:font-size-asian="10pt"/>
    </style:style>
    <style:style style:name="T7436" style:parent-style-name="Absatz-Standardschriftart" style:family="text">
      <style:text-properties style:font-name="Arial" fo:font-size="10pt" style:font-size-asian="10pt"/>
    </style:style>
    <style:style style:name="T7437" style:parent-style-name="Absatz-Standardschriftart" style:family="text">
      <style:text-properties style:font-name="Arial" fo:letter-spacing="-0.0048in" fo:font-size="10pt" style:font-size-asian="10pt"/>
    </style:style>
    <style:style style:name="T7438" style:parent-style-name="Absatz-Standardschriftart" style:family="text">
      <style:text-properties style:font-name="Arial" fo:letter-spacing="-0.0006in" fo:font-size="10pt" style:font-size-asian="10pt"/>
    </style:style>
    <style:style style:name="T7439" style:parent-style-name="Absatz-Standardschriftart" style:family="text">
      <style:text-properties style:font-name="Arial" fo:letter-spacing="-0.0027in" fo:font-size="10pt" style:font-size-asian="10pt"/>
    </style:style>
    <style:style style:name="T7440" style:parent-style-name="Absatz-Standardschriftart" style:family="text">
      <style:text-properties style:font-name="Arial" fo:letter-spacing="-0.0006in" fo:font-size="10pt" style:font-size-asian="10pt"/>
    </style:style>
    <style:style style:name="T7441" style:parent-style-name="Absatz-Standardschriftart" style:family="text">
      <style:text-properties style:font-name="Arial" fo:letter-spacing="-0.0041in" fo:font-size="10pt" style:font-size-asian="10pt"/>
    </style:style>
    <style:style style:name="T7442" style:parent-style-name="Absatz-Standardschriftart" style:family="text">
      <style:text-properties style:font-name="Arial" fo:font-size="10pt" style:font-size-asian="10pt"/>
    </style:style>
    <style:style style:name="T7443" style:parent-style-name="Absatz-Standardschriftart" style:family="text">
      <style:text-properties style:font-name="Arial" fo:letter-spacing="-0.0041in" fo:font-size="10pt" style:font-size-asian="10pt"/>
    </style:style>
    <style:style style:name="T7444" style:parent-style-name="Absatz-Standardschriftart" style:family="text">
      <style:text-properties style:font-name="Arial" fo:font-size="10pt" style:font-size-asian="10pt"/>
    </style:style>
    <style:style style:name="T7445" style:parent-style-name="Absatz-Standardschriftart" style:family="text">
      <style:text-properties style:font-name="Arial" fo:letter-spacing="-0.0048in" fo:font-size="10pt" style:font-size-asian="10pt"/>
    </style:style>
    <style:style style:name="T7446" style:parent-style-name="Absatz-Standardschriftart" style:family="text">
      <style:text-properties style:font-name="Arial" fo:letter-spacing="-0.0006in" fo:font-size="10pt" style:font-size-asian="10pt"/>
    </style:style>
    <style:style style:name="T7447" style:parent-style-name="Absatz-Standardschriftart" style:family="text">
      <style:text-properties style:font-name="Arial" fo:letter-spacing="-0.0041in" fo:font-size="10pt" style:font-size-asian="10pt"/>
    </style:style>
    <style:style style:name="T7448" style:parent-style-name="Absatz-Standardschriftart" style:family="text">
      <style:text-properties style:font-name="Arial" fo:letter-spacing="-0.0006in" fo:font-size="10pt" style:font-size-asian="10pt"/>
    </style:style>
    <style:style style:name="T7449" style:parent-style-name="Absatz-Standardschriftart" style:family="text">
      <style:text-properties style:font-name="Arial" fo:letter-spacing="-0.0041in" fo:font-size="10pt" style:font-size-asian="10pt"/>
    </style:style>
    <style:style style:name="T7450" style:parent-style-name="Absatz-Standardschriftart" style:family="text">
      <style:text-properties style:font-name="Arial" fo:font-size="10pt" style:font-size-asian="10pt"/>
    </style:style>
    <style:style style:name="T7451" style:parent-style-name="Absatz-Standardschriftart" style:family="text">
      <style:text-properties style:font-name="Arial" fo:letter-spacing="-0.0048in" fo:font-size="10pt" style:font-size-asian="10pt"/>
    </style:style>
    <style:style style:name="T7452" style:parent-style-name="Absatz-Standardschriftart" style:family="text">
      <style:text-properties style:font-name="Arial" fo:font-size="10pt" style:font-size-asian="10pt"/>
    </style:style>
    <style:style style:name="T7453" style:parent-style-name="Absatz-Standardschriftart" style:family="text">
      <style:text-properties style:font-name="Arial" fo:letter-spacing="-0.0041in" fo:font-size="10pt" style:font-size-asian="10pt"/>
    </style:style>
    <style:style style:name="T7454" style:parent-style-name="Absatz-Standardschriftart" style:family="text">
      <style:text-properties style:font-name="Arial" fo:letter-spacing="-0.0006in" fo:font-size="10pt" style:font-size-asian="10pt"/>
    </style:style>
    <style:style style:name="P7455" style:parent-style-name="Standard" style:family="paragraph">
      <style:paragraph-properties fo:margin-top="0.0138in" fo:line-height="0.1583in" fo:margin-right="0.2611in">
        <style:tab-stops>
          <style:tab-stop style:type="left" style:position="0.0006in"/>
        </style:tab-stops>
      </style:paragraph-properties>
    </style:style>
    <style:style style:name="T7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9" style:parent-style-name="Absatz-Standardschriftart" style:family="text">
      <style:text-properties style:font-name="Arial" fo:font-size="10pt" style:font-size-asian="10pt"/>
    </style:style>
    <style:style style:name="T7460" style:parent-style-name="Absatz-Standardschriftart" style:family="text">
      <style:text-properties style:font-name="Arial" fo:letter-spacing="-0.0041in" fo:font-size="10pt" style:font-size-asian="10pt"/>
    </style:style>
    <style:style style:name="T7461" style:parent-style-name="Absatz-Standardschriftart" style:family="text">
      <style:text-properties style:font-name="Arial" fo:font-size="10pt" style:font-size-asian="10pt"/>
    </style:style>
    <style:style style:name="T7462" style:parent-style-name="Absatz-Standardschriftart" style:family="text">
      <style:text-properties style:font-name="Arial" fo:letter-spacing="-0.0041in" fo:font-size="10pt" style:font-size-asian="10pt"/>
    </style:style>
    <style:style style:name="T7463" style:parent-style-name="Absatz-Standardschriftart" style:family="text">
      <style:text-properties style:font-name="Arial" fo:font-size="10pt" style:font-size-asian="10pt"/>
    </style:style>
    <style:style style:name="T7464" style:parent-style-name="Absatz-Standardschriftart" style:family="text">
      <style:text-properties style:font-name="Arial" fo:letter-spacing="-0.0048in" fo:font-size="10pt" style:font-size-asian="10pt"/>
    </style:style>
    <style:style style:name="T7465" style:parent-style-name="Absatz-Standardschriftart" style:family="text">
      <style:text-properties style:font-name="Arial" fo:letter-spacing="-0.0006in" fo:font-size="10pt" style:font-size-asian="10pt"/>
    </style:style>
    <style:style style:name="T7466" style:parent-style-name="Absatz-Standardschriftart" style:family="text">
      <style:text-properties style:font-name="Arial" fo:letter-spacing="-0.0027in" fo:font-size="10pt" style:font-size-asian="10pt"/>
    </style:style>
    <style:style style:name="T7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0" style:parent-style-name="Absatz-Standardschriftart" style:family="text">
      <style:text-properties style:font-name="Arial" fo:letter-spacing="-0.0006in" fo:font-size="10pt" style:font-size-asian="10pt"/>
    </style:style>
    <style:style style:name="T7471" style:parent-style-name="Absatz-Standardschriftart" style:family="text">
      <style:text-properties style:font-name="Arial" fo:letter-spacing="-0.0048in" fo:font-size="10pt" style:font-size-asian="10pt"/>
    </style:style>
    <style:style style:name="T7472" style:parent-style-name="Absatz-Standardschriftart" style:family="text">
      <style:text-properties style:font-name="Arial" fo:font-size="10pt" style:font-size-asian="10pt"/>
    </style:style>
    <style:style style:name="T7473" style:parent-style-name="Absatz-Standardschriftart" style:family="text">
      <style:text-properties style:font-name="Arial" fo:letter-spacing="-0.0048in" fo:font-size="10pt" style:font-size-asian="10pt"/>
    </style:style>
    <style:style style:name="T7474" style:parent-style-name="Absatz-Standardschriftart" style:family="text">
      <style:text-properties style:font-name="Arial" fo:letter-spacing="-0.0006in" fo:font-size="10pt" style:font-size-asian="10pt"/>
    </style:style>
    <style:style style:name="T7475" style:parent-style-name="Absatz-Standardschriftart" style:family="text">
      <style:text-properties style:font-name="Arial" fo:letter-spacing="-0.0034in" fo:font-size="10pt" style:font-size-asian="10pt"/>
    </style:style>
    <style:style style:name="T7476" style:parent-style-name="Absatz-Standardschriftart" style:family="text">
      <style:text-properties style:font-name="Arial" fo:letter-spacing="-0.0006in" fo:font-size="10pt" style:font-size-asian="10pt"/>
    </style:style>
    <style:style style:name="T7477" style:parent-style-name="Absatz-Standardschriftart" style:family="text">
      <style:text-properties style:font-name="Arial" fo:letter-spacing="-0.0048in" fo:font-size="10pt" style:font-size-asian="10pt"/>
    </style:style>
    <style:style style:name="T7478" style:parent-style-name="Absatz-Standardschriftart" style:family="text">
      <style:text-properties style:font-name="Arial" fo:font-size="10pt" style:font-size-asian="10pt"/>
    </style:style>
    <style:style style:name="T7479" style:parent-style-name="Absatz-Standardschriftart" style:family="text">
      <style:text-properties style:font-name="Arial" fo:letter-spacing="-0.0041in" fo:font-size="10pt" style:font-size-asian="10pt"/>
    </style:style>
    <style:style style:name="T7480" style:parent-style-name="Absatz-Standardschriftart" style:family="text">
      <style:text-properties style:font-name="Arial" fo:font-size="10pt" style:font-size-asian="10pt"/>
    </style:style>
    <style:style style:name="T7481" style:parent-style-name="Absatz-Standardschriftart" style:family="text">
      <style:text-properties style:font-name="Arial" fo:letter-spacing="-0.0048in" fo:font-size="10pt" style:font-size-asian="10pt"/>
    </style:style>
    <style:style style:name="T7482" style:parent-style-name="Absatz-Standardschriftart" style:family="text">
      <style:text-properties style:font-name="Arial" fo:letter-spacing="-0.0006in" fo:font-size="10pt" style:font-size-asian="10pt"/>
    </style:style>
    <style:style style:name="T7483" style:parent-style-name="Absatz-Standardschriftart" style:family="text">
      <style:text-properties style:font-name="Arial" fo:letter-spacing="-0.0041in" fo:font-size="10pt" style:font-size-asian="10pt"/>
    </style:style>
    <style:style style:name="T7484" style:parent-style-name="Absatz-Standardschriftart" style:family="text">
      <style:text-properties style:font-name="Arial" fo:letter-spacing="-0.0006in" fo:font-size="10pt" style:font-size-asian="10pt"/>
    </style:style>
    <style:style style:name="T7485" style:parent-style-name="Absatz-Standardschriftart" style:family="text">
      <style:text-properties style:font-name="Arial" fo:letter-spacing="-0.0034in" fo:font-size="10pt" style:font-size-asian="10pt"/>
    </style:style>
    <style:style style:name="T7486" style:parent-style-name="Absatz-Standardschriftart" style:family="text">
      <style:text-properties style:font-name="Arial" fo:letter-spacing="-0.0006in" fo:font-size="10pt" style:font-size-asian="10pt"/>
    </style:style>
    <style:style style:name="T7487" style:parent-style-name="Absatz-Standardschriftart" style:family="text">
      <style:text-properties style:font-name="Arial" fo:letter-spacing="-0.0027in" fo:font-size="10pt" style:font-size-asian="10pt"/>
    </style:style>
    <style:style style:name="T7488" style:parent-style-name="Absatz-Standardschriftart" style:family="text">
      <style:text-properties style:font-name="Arial" fo:letter-spacing="-0.0006in" fo:font-size="10pt" style:font-size-asian="10pt"/>
    </style:style>
    <style:style style:name="T748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7490" style:parent-style-name="Absatz-Standardschriftart" style:family="text">
      <style:text-properties style:font-name="Arial" fo:letter-spacing="-0.0006in" fo:font-size="10pt" style:font-size-asian="10pt"/>
    </style:style>
    <style:style style:name="T7491" style:parent-style-name="Absatz-Standardschriftart" style:family="text">
      <style:text-properties style:font-name="Arial" fo:letter-spacing="-0.0076in" fo:font-size="10pt" style:font-size-asian="10pt"/>
    </style:style>
    <style:style style:name="T7492" style:parent-style-name="Absatz-Standardschriftart" style:family="text">
      <style:text-properties style:font-name="Arial" fo:letter-spacing="-0.0006in" fo:font-size="10pt" style:font-size-asian="10pt"/>
    </style:style>
    <style:style style:name="T7493" style:parent-style-name="Absatz-Standardschriftart" style:family="text">
      <style:text-properties style:font-name="Arial" fo:letter-spacing="-0.0062in" fo:font-size="10pt" style:font-size-asian="10pt"/>
    </style:style>
    <style:style style:name="T7494" style:parent-style-name="Absatz-Standardschriftart" style:family="text">
      <style:text-properties style:font-name="Arial" fo:letter-spacing="-0.0006in" fo:font-size="10pt" style:font-size-asian="10pt"/>
    </style:style>
    <style:style style:name="P7495" style:parent-style-name="Textkörper" style:family="paragraph">
      <style:paragraph-properties fo:margin-top="0.0111in" fo:line-height="0.1583in" fo:margin-right="0.5326in">
        <style:tab-stops>
          <style:tab-stop style:type="left" style:position="0.0006in"/>
        </style:tab-stops>
      </style:paragraph-properties>
    </style:style>
    <style:style style:name="T7496" style:parent-style-name="Absatz-Standardschriftart" style:family="text">
      <style:text-properties fo:font-weight="bold" style:font-weight-asian="bold" fo:letter-spacing="-0.0006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-0.0034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-0.0034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-0.0034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-0.0034in"/>
    </style:style>
    <style:style style:name="T7505" style:parent-style-name="Absatz-Standardschriftart" style:family="text">
      <style:text-properties fo:font-weight="bold" style:font-weight-asian="bold" fo:letter-spacing="-0.0006in"/>
    </style:style>
    <style:style style:name="T7506" style:parent-style-name="Absatz-Standardschriftart" style:family="text">
      <style:text-properties fo:font-weight="bold" style:font-weight-asian="bold" fo:letter-spacing="-0.0034in"/>
    </style:style>
    <style:style style:name="T7507" style:parent-style-name="Absatz-Standardschriftart" style:family="text">
      <style:text-properties fo:font-weight="bold" style:font-weight-asian="bold" fo:letter-spacing="-0.0006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-0.0034in"/>
    </style:style>
    <style:style style:name="T7510" style:parent-style-name="Absatz-Standardschriftart" style:family="text">
      <style:text-properties fo:letter-spacing="-0.0055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41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27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48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-0.0048in"/>
    </style:style>
    <style:style style:name="T7519" style:parent-style-name="Absatz-Standardschriftart" style:family="text">
      <style:text-properties fo:letter-spacing="-0.0048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48in"/>
    </style:style>
    <style:style style:name="T7522" style:parent-style-name="Absatz-Standardschriftart" style:family="text">
      <style:text-properties style:font-name="Times New Roman" fo:letter-spacing="0.0479in" style:text-scale="99%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34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48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34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34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41in"/>
    </style:style>
    <style:style style:name="T7533" style:parent-style-name="Absatz-Standardschriftart" style:family="text">
      <style:text-properties fo:letter-spacing="-0.0041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41in"/>
    </style:style>
    <style:style style:name="T7536" style:parent-style-name="Absatz-Standardschriftart" style:family="text">
      <style:text-properties fo:letter-spacing="-0.0034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-0.0041in"/>
    </style:style>
    <style:style style:name="T7539" style:parent-style-name="Absatz-Standardschriftart" style:family="text">
      <style:text-properties fo:letter-spacing="-0.0006in"/>
    </style:style>
    <style:style style:name="P754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541" style:parent-style-name="Textkörper" style:family="paragraph">
      <style:paragraph-properties fo:margin-right="0.2611in" fo:text-indent="0.5013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41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-0.0041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-0.0041in"/>
    </style:style>
    <style:style style:name="T7548" style:parent-style-name="Absatz-Standardschriftart" style:family="text">
      <style:text-properties fo:font-weight="bold" style:font-weight-asian="bold" fo:letter-spacing="-0.0006in"/>
    </style:style>
    <style:style style:name="T7549" style:parent-style-name="Absatz-Standardschriftart" style:family="text">
      <style:text-properties fo:font-weight="bold" style:font-weight-asian="bold" fo:letter-spacing="-0.0041in"/>
    </style:style>
    <style:style style:name="T7550" style:parent-style-name="Absatz-Standardschriftart" style:family="text">
      <style:text-properties fo:letter-spacing="-0.0048in"/>
    </style:style>
    <style:style style:name="T7551" style:parent-style-name="Absatz-Standardschriftart" style:family="text">
      <style:text-properties fo:letter-spacing="-0.0041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-0.0048in"/>
    </style:style>
    <style:style style:name="T7554" style:parent-style-name="Absatz-Standardschriftart" style:family="text">
      <style:text-properties fo:letter-spacing="-0.0041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-0.0048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-0.0027in"/>
    </style:style>
    <style:style style:name="T7559" style:parent-style-name="Absatz-Standardschriftart" style:family="text">
      <style:text-properties fo:letter-spacing="-0.0055in"/>
    </style:style>
    <style:style style:name="T7560" style:parent-style-name="Absatz-Standardschriftart" style:family="text">
      <style:text-properties fo:letter-spacing="-0.0041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-0.0048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41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style:font-name="Times New Roman" fo:letter-spacing="0.0604in" style:text-scale="99%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41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34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34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34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34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41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34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48in"/>
    </style:style>
    <style:style style:name="T7583" style:parent-style-name="Absatz-Standardschriftart" style:family="text">
      <style:text-properties fo:letter-spacing="-0.0027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-0.0041in"/>
    </style:style>
    <style:style style:name="T7586" style:parent-style-name="Absatz-Standardschriftart" style:family="text">
      <style:text-properties fo:letter-spacing="-0.0006in"/>
    </style:style>
    <style:style style:name="P75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88" style:parent-style-name="Standard" style:family="paragraph">
      <style:paragraph-properties fo:margin-left="0.077in" fo:margin-right="0.2611in" fo:text-indent="0.5013in">
        <style:tab-stops/>
      </style:paragraph-properties>
    </style:style>
    <style:style style:name="T7589" style:parent-style-name="Absatz-Standardschriftart" style:family="text">
      <style:text-properties style:font-name="Arial" fo:letter-spacing="-0.0006in" fo:font-size="10pt" style:font-size-asian="10pt"/>
    </style:style>
    <style:style style:name="T7590" style:parent-style-name="Absatz-Standardschriftart" style:family="text">
      <style:text-properties style:font-name="Arial" fo:letter-spacing="-0.0041in" fo:font-size="10pt" style:font-size-asian="10pt"/>
    </style:style>
    <style:style style:name="T7591" style:parent-style-name="Absatz-Standardschriftart" style:family="text">
      <style:text-properties style:font-name="Arial" fo:letter-spacing="-0.0006in" fo:font-size="10pt" style:font-size-asian="10pt"/>
    </style:style>
    <style:style style:name="T7592" style:parent-style-name="Absatz-Standardschriftart" style:family="text">
      <style:text-properties style:font-name="Arial" fo:letter-spacing="-0.0041in" fo:font-size="10pt" style:font-size-asian="10pt"/>
    </style:style>
    <style:style style:name="T7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599" style:parent-style-name="Absatz-Standardschriftart" style:family="text">
      <style:text-properties style:font-name="Arial" fo:letter-spacing="-0.0006in" fo:font-size="10pt" style:font-size-asian="10pt"/>
    </style:style>
    <style:style style:name="T7600" style:parent-style-name="Absatz-Standardschriftart" style:family="text">
      <style:text-properties style:font-name="Arial" fo:letter-spacing="-0.0034in" fo:font-size="10pt" style:font-size-asian="10pt"/>
    </style:style>
    <style:style style:name="T7601" style:parent-style-name="Absatz-Standardschriftart" style:family="text">
      <style:text-properties style:font-name="Arial" fo:font-size="10pt" style:font-size-asian="10pt"/>
    </style:style>
    <style:style style:name="T7602" style:parent-style-name="Absatz-Standardschriftart" style:family="text">
      <style:text-properties style:font-name="Arial" fo:letter-spacing="-0.0027in" fo:font-size="10pt" style:font-size-asian="10pt"/>
    </style:style>
    <style:style style:name="T7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06" style:parent-style-name="Absatz-Standardschriftart" style:family="text">
      <style:text-properties style:font-name="Arial" fo:letter-spacing="-0.0006in" fo:font-size="10pt" style:font-size-asian="10pt"/>
    </style:style>
    <style:style style:name="T7607" style:parent-style-name="Absatz-Standardschriftart" style:family="text">
      <style:text-properties style:font-name="Arial" fo:letter-spacing="-0.0048in" fo:font-size="10pt" style:font-size-asian="10pt"/>
    </style:style>
    <style:style style:name="T7608" style:parent-style-name="Absatz-Standardschriftart" style:family="text">
      <style:text-properties style:font-name="Arial" fo:letter-spacing="-0.0006in" fo:font-size="10pt" style:font-size-asian="10pt"/>
    </style:style>
    <style:style style:name="T7609" style:parent-style-name="Absatz-Standardschriftart" style:family="text">
      <style:text-properties style:font-name="Arial" fo:letter-spacing="-0.0041in" fo:font-size="10pt" style:font-size-asian="10pt"/>
    </style:style>
    <style:style style:name="T7610" style:parent-style-name="Absatz-Standardschriftart" style:family="text">
      <style:text-properties style:font-name="Arial" fo:letter-spacing="-0.0006in" fo:font-size="10pt" style:font-size-asian="10pt"/>
    </style:style>
    <style:style style:name="T7611" style:parent-style-name="Absatz-Standardschriftart" style:family="text">
      <style:text-properties style:font-name="Arial" fo:letter-spacing="-0.0055in" fo:font-size="10pt" style:font-size-asian="10pt"/>
    </style:style>
    <style:style style:name="T7612" style:parent-style-name="Absatz-Standardschriftart" style:family="text">
      <style:text-properties style:font-name="Arial" fo:font-size="10pt" style:font-size-asian="10pt"/>
    </style:style>
    <style:style style:name="T7613" style:parent-style-name="Absatz-Standardschriftart" style:family="text">
      <style:text-properties style:font-name="Arial" fo:letter-spacing="-0.0048in" fo:font-size="10pt" style:font-size-asian="10pt"/>
    </style:style>
    <style:style style:name="T7614" style:parent-style-name="Absatz-Standardschriftart" style:family="text">
      <style:text-properties style:font-name="Arial" fo:letter-spacing="-0.0006in" fo:font-size="10pt" style:font-size-asian="10pt"/>
    </style:style>
    <style:style style:name="T7615" style:parent-style-name="Absatz-Standardschriftart" style:family="text">
      <style:text-properties style:font-name="Arial" fo:letter-spacing="-0.0048in" fo:font-size="10pt" style:font-size-asian="10pt"/>
    </style:style>
    <style:style style:name="T7616" style:parent-style-name="Absatz-Standardschriftart" style:family="text">
      <style:text-properties style:font-name="Arial" fo:letter-spacing="-0.0006in" fo:font-size="10pt" style:font-size-asian="10pt"/>
    </style:style>
    <style:style style:name="T7617" style:parent-style-name="Absatz-Standardschriftart" style:family="text">
      <style:text-properties style:font-name="Times New Roman" fo:letter-spacing="0.0736in" style:text-scale="99%" fo:font-size="10pt" style:font-size-asian="10pt"/>
    </style:style>
    <style:style style:name="T7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22" style:parent-style-name="Absatz-Standardschriftart" style:family="text">
      <style:text-properties style:font-name="Arial" fo:letter-spacing="-0.0006in" fo:font-size="10pt" style:font-size-asian="10pt"/>
    </style:style>
    <style:style style:name="T7623" style:parent-style-name="Absatz-Standardschriftart" style:family="text">
      <style:text-properties style:font-name="Arial" fo:letter-spacing="-0.0041in" fo:font-size="10pt" style:font-size-asian="10pt"/>
    </style:style>
    <style:style style:name="T7624" style:parent-style-name="Absatz-Standardschriftart" style:family="text">
      <style:text-properties style:font-name="Arial" fo:letter-spacing="-0.0006in" fo:font-size="10pt" style:font-size-asian="10pt"/>
    </style:style>
    <style:style style:name="T7625" style:parent-style-name="Absatz-Standardschriftart" style:family="text">
      <style:text-properties style:font-name="Arial" fo:letter-spacing="-0.0041in" fo:font-size="10pt" style:font-size-asian="10pt"/>
    </style:style>
    <style:style style:name="T7626" style:parent-style-name="Absatz-Standardschriftart" style:family="text">
      <style:text-properties style:font-name="Arial" fo:letter-spacing="-0.0006in" fo:font-size="10pt" style:font-size-asian="10pt"/>
    </style:style>
    <style:style style:name="T7627" style:parent-style-name="Absatz-Standardschriftart" style:family="text">
      <style:text-properties style:font-name="Arial" fo:letter-spacing="-0.0048in" fo:font-size="10pt" style:font-size-asian="10pt"/>
    </style:style>
    <style:style style:name="T7628" style:parent-style-name="Absatz-Standardschriftart" style:family="text">
      <style:text-properties style:font-name="Arial" fo:letter-spacing="-0.0006in" fo:font-size="10pt" style:font-size-asian="10pt"/>
    </style:style>
    <style:style style:name="T7629" style:parent-style-name="Absatz-Standardschriftart" style:family="text">
      <style:text-properties style:font-name="Arial" fo:letter-spacing="-0.0041in" fo:font-size="10pt" style:font-size-asian="10pt"/>
    </style:style>
    <style:style style:name="T7630" style:parent-style-name="Absatz-Standardschriftart" style:family="text">
      <style:text-properties style:font-name="Arial" fo:letter-spacing="-0.0006in" fo:font-size="10pt" style:font-size-asian="10pt"/>
    </style:style>
    <style:style style:name="T7631" style:parent-style-name="Absatz-Standardschriftart" style:family="text">
      <style:text-properties style:font-name="Arial" fo:letter-spacing="-0.0048in" fo:font-size="10pt" style:font-size-asian="10pt"/>
    </style:style>
    <style:style style:name="T7632" style:parent-style-name="Absatz-Standardschriftart" style:family="text">
      <style:text-properties style:font-name="Arial" fo:font-size="10pt" style:font-size-asian="10pt"/>
    </style:style>
    <style:style style:name="T7633" style:parent-style-name="Absatz-Standardschriftart" style:family="text">
      <style:text-properties style:font-name="Arial" fo:letter-spacing="-0.0048in" fo:font-size="10pt" style:font-size-asian="10pt"/>
    </style:style>
    <style:style style:name="T7634" style:parent-style-name="Absatz-Standardschriftart" style:family="text">
      <style:text-properties style:font-name="Arial" fo:letter-spacing="-0.0006in" fo:font-size="10pt" style:font-size-asian="10pt"/>
    </style:style>
    <style:style style:name="T7635" style:parent-style-name="Absatz-Standardschriftart" style:family="text">
      <style:text-properties style:font-name="Arial" fo:letter-spacing="-0.0034in" fo:font-size="10pt" style:font-size-asian="10pt"/>
    </style:style>
    <style:style style:name="T7636" style:parent-style-name="Absatz-Standardschriftart" style:family="text">
      <style:text-properties style:font-name="Arial" fo:letter-spacing="-0.0006in" fo:font-size="10pt" style:font-size-asian="10pt"/>
    </style:style>
    <style:style style:name="T7637" style:parent-style-name="Absatz-Standardschriftart" style:family="text">
      <style:text-properties style:font-name="Arial" fo:letter-spacing="-0.0048in" fo:font-size="10pt" style:font-size-asian="10pt"/>
    </style:style>
    <style:style style:name="T7638" style:parent-style-name="Absatz-Standardschriftart" style:family="text">
      <style:text-properties style:font-name="Arial" fo:font-size="10pt" style:font-size-asian="10pt"/>
    </style:style>
    <style:style style:name="T7639" style:parent-style-name="Absatz-Standardschriftart" style:family="text">
      <style:text-properties style:font-name="Arial" fo:letter-spacing="-0.0048in" fo:font-size="10pt" style:font-size-asian="10pt"/>
    </style:style>
    <style:style style:name="T7640" style:parent-style-name="Absatz-Standardschriftart" style:family="text">
      <style:text-properties style:font-name="Arial" fo:letter-spacing="-0.0006in" fo:font-size="10pt" style:font-size-asian="10pt"/>
    </style:style>
    <style:style style:name="T7641" style:parent-style-name="Absatz-Standardschriftart" style:family="text">
      <style:text-properties style:font-name="Arial" fo:letter-spacing="-0.0041in" fo:font-size="10pt" style:font-size-asian="10pt"/>
    </style:style>
    <style:style style:name="T7642" style:parent-style-name="Absatz-Standardschriftart" style:family="text">
      <style:text-properties style:font-name="Arial" fo:letter-spacing="-0.0006in" fo:font-size="10pt" style:font-size-asian="10pt"/>
    </style:style>
    <style:style style:name="T7643" style:parent-style-name="Absatz-Standardschriftart" style:family="text">
      <style:text-properties style:font-name="Arial" fo:letter-spacing="0.0006in" fo:font-size="10pt" style:font-size-asian="10pt"/>
    </style:style>
    <style:style style:name="T7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47" style:parent-style-name="Absatz-Standardschriftart" style:family="text">
      <style:text-properties style:font-name="Times New Roman" fo:font-weight="bold" style:font-weight-asian="bold" fo:letter-spacing="0.0729in" style:text-scale="99%" fo:font-size="10pt" style:font-size-asian="10pt"/>
    </style:style>
    <style:style style:name="T7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4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7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1" style:parent-style-name="Absatz-Standardschriftart" style:family="text">
      <style:text-properties style:font-name="Arial" fo:font-size="10pt" style:font-size-asian="10pt"/>
    </style:style>
    <style:style style:name="P76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653" style:parent-style-name="Standard" style:family="paragraph">
      <style:paragraph-properties fo:margin-left="0.077in" fo:margin-right="0.1034in" fo:text-indent="0.5013in">
        <style:tab-stops/>
      </style:paragraph-properties>
    </style:style>
    <style:style style:name="T7654" style:parent-style-name="Absatz-Standardschriftart" style:family="text">
      <style:text-properties style:font-name="Arial" fo:letter-spacing="-0.0006in" fo:font-size="10pt" style:font-size-asian="10pt"/>
    </style:style>
    <style:style style:name="T7655" style:parent-style-name="Absatz-Standardschriftart" style:family="text">
      <style:text-properties style:font-name="Arial" fo:letter-spacing="-0.0041in" fo:font-size="10pt" style:font-size-asian="10pt"/>
    </style:style>
    <style:style style:name="T7656" style:parent-style-name="Absatz-Standardschriftart" style:family="text">
      <style:text-properties style:font-name="Arial" fo:letter-spacing="-0.0006in" fo:font-size="10pt" style:font-size-asian="10pt"/>
    </style:style>
    <style:style style:name="T7657" style:parent-style-name="Absatz-Standardschriftart" style:family="text">
      <style:text-properties style:font-name="Arial" fo:letter-spacing="-0.0034in" fo:font-size="10pt" style:font-size-asian="10pt"/>
    </style:style>
    <style:style style:name="T7658" style:parent-style-name="Absatz-Standardschriftart" style:family="text">
      <style:text-properties style:font-name="Arial" fo:letter-spacing="-0.0006in" fo:font-size="10pt" style:font-size-asian="10pt"/>
    </style:style>
    <style:style style:name="T7659" style:parent-style-name="Absatz-Standardschriftart" style:family="text">
      <style:text-properties style:font-name="Arial" fo:letter-spacing="-0.0034in" fo:font-size="10pt" style:font-size-asian="10pt"/>
    </style:style>
    <style:style style:name="T7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70" style:parent-style-name="Absatz-Standardschriftart" style:family="text">
      <style:text-properties style:font-name="Arial" fo:font-size="10pt" style:font-size-asian="10pt"/>
    </style:style>
    <style:style style:name="T7671" style:parent-style-name="Absatz-Standardschriftart" style:family="text">
      <style:text-properties style:font-name="Arial" fo:letter-spacing="-0.0041in" fo:font-size="10pt" style:font-size-asian="10pt"/>
    </style:style>
    <style:style style:name="T7672" style:parent-style-name="Absatz-Standardschriftart" style:family="text">
      <style:text-properties style:font-name="Arial" fo:font-size="10pt" style:font-size-asian="10pt"/>
    </style:style>
    <style:style style:name="T7673" style:parent-style-name="Absatz-Standardschriftart" style:family="text">
      <style:text-properties style:font-name="Arial" fo:letter-spacing="-0.0041in" fo:font-size="10pt" style:font-size-asian="10pt"/>
    </style:style>
    <style:style style:name="T7674" style:parent-style-name="Absatz-Standardschriftart" style:family="text">
      <style:text-properties style:font-name="Arial" fo:letter-spacing="-0.0006in" fo:font-size="10pt" style:font-size-asian="10pt"/>
    </style:style>
    <style:style style:name="T7675" style:parent-style-name="Absatz-Standardschriftart" style:family="text">
      <style:text-properties style:font-name="Arial" fo:letter-spacing="-0.002in" fo:font-size="10pt" style:font-size-asian="10pt"/>
    </style:style>
    <style:style style:name="T7676" style:parent-style-name="Absatz-Standardschriftart" style:family="text">
      <style:text-properties style:font-name="Arial" fo:letter-spacing="-0.0006in" fo:font-size="10pt" style:font-size-asian="10pt"/>
    </style:style>
    <style:style style:name="T7677" style:parent-style-name="Absatz-Standardschriftart" style:family="text">
      <style:text-properties style:font-name="Arial" fo:letter-spacing="-0.0041in" fo:font-size="10pt" style:font-size-asian="10pt"/>
    </style:style>
    <style:style style:name="T7678" style:parent-style-name="Absatz-Standardschriftart" style:family="text">
      <style:text-properties style:font-name="Arial" fo:font-size="10pt" style:font-size-asian="10pt"/>
    </style:style>
    <style:style style:name="T7679" style:parent-style-name="Absatz-Standardschriftart" style:family="text">
      <style:text-properties style:font-name="Arial" fo:letter-spacing="-0.0034in" fo:font-size="10pt" style:font-size-asian="10pt"/>
    </style:style>
    <style:style style:name="T7680" style:parent-style-name="Absatz-Standardschriftart" style:family="text">
      <style:text-properties style:font-name="Arial" fo:letter-spacing="-0.0006in" fo:font-size="10pt" style:font-size-asian="10pt"/>
    </style:style>
    <style:style style:name="T7681" style:parent-style-name="Absatz-Standardschriftart" style:family="text">
      <style:text-properties style:font-name="Arial" fo:letter-spacing="-0.0034in" fo:font-size="10pt" style:font-size-asian="10pt"/>
    </style:style>
    <style:style style:name="T7682" style:parent-style-name="Absatz-Standardschriftart" style:family="text">
      <style:text-properties style:font-name="Arial" fo:letter-spacing="-0.0006in" fo:font-size="10pt" style:font-size-asian="10pt"/>
    </style:style>
    <style:style style:name="T7683" style:parent-style-name="Absatz-Standardschriftart" style:family="text">
      <style:text-properties style:font-name="Arial" fo:letter-spacing="-0.0041in" fo:font-size="10pt" style:font-size-asian="10pt"/>
    </style:style>
    <style:style style:name="T7684" style:parent-style-name="Absatz-Standardschriftart" style:family="text">
      <style:text-properties style:font-name="Arial" fo:font-size="10pt" style:font-size-asian="10pt"/>
    </style:style>
    <style:style style:name="T7685" style:parent-style-name="Absatz-Standardschriftart" style:family="text">
      <style:text-properties style:font-name="Arial" fo:letter-spacing="-0.0006in" fo:font-size="10pt" style:font-size-asian="10pt"/>
    </style:style>
    <style:style style:name="T7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9" style:parent-style-name="Absatz-Standardschriftart" style:family="text">
      <style:text-properties style:font-name="Arial" fo:letter-spacing="-0.0006in" fo:font-size="10pt" style:font-size-asian="10pt"/>
    </style:style>
    <style:style style:name="T7690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7691" style:parent-style-name="Absatz-Standardschriftart" style:family="text">
      <style:text-properties style:font-name="Arial" fo:letter-spacing="-0.0006in" fo:font-size="10pt" style:font-size-asian="10pt"/>
    </style:style>
    <style:style style:name="T7692" style:parent-style-name="Absatz-Standardschriftart" style:family="text">
      <style:text-properties style:font-name="Arial" fo:letter-spacing="-0.0041in" fo:font-size="10pt" style:font-size-asian="10pt"/>
    </style:style>
    <style:style style:name="T7693" style:parent-style-name="Absatz-Standardschriftart" style:family="text">
      <style:text-properties style:font-name="Arial" fo:font-size="10pt" style:font-size-asian="10pt"/>
    </style:style>
    <style:style style:name="T7694" style:parent-style-name="Absatz-Standardschriftart" style:family="text">
      <style:text-properties style:font-name="Arial" fo:letter-spacing="-0.0034in" fo:font-size="10pt" style:font-size-asian="10pt"/>
    </style:style>
    <style:style style:name="T7695" style:parent-style-name="Absatz-Standardschriftart" style:family="text">
      <style:text-properties style:font-name="Arial" fo:letter-spacing="-0.0006in" fo:font-size="10pt" style:font-size-asian="10pt"/>
    </style:style>
    <style:style style:name="T7696" style:parent-style-name="Absatz-Standardschriftart" style:family="text">
      <style:text-properties style:font-name="Arial" fo:letter-spacing="-0.0034in" fo:font-size="10pt" style:font-size-asian="10pt"/>
    </style:style>
    <style:style style:name="T7697" style:parent-style-name="Absatz-Standardschriftart" style:family="text">
      <style:text-properties style:font-name="Arial" fo:letter-spacing="-0.0006in" fo:font-size="10pt" style:font-size-asian="10pt"/>
    </style:style>
    <style:style style:name="T7698" style:parent-style-name="Absatz-Standardschriftart" style:family="text">
      <style:text-properties style:font-name="Arial" fo:letter-spacing="-0.0041in" fo:font-size="10pt" style:font-size-asian="10pt"/>
    </style:style>
    <style:style style:name="T7699" style:parent-style-name="Absatz-Standardschriftart" style:family="text">
      <style:text-properties style:font-name="Arial" fo:letter-spacing="-0.0006in" fo:font-size="10pt" style:font-size-asian="10pt"/>
    </style:style>
    <style:style style:name="T7700" style:parent-style-name="Absatz-Standardschriftart" style:family="text">
      <style:text-properties style:font-name="Arial" fo:letter-spacing="-0.0041in" fo:font-size="10pt" style:font-size-asian="10pt"/>
    </style:style>
    <style:style style:name="T7701" style:parent-style-name="Absatz-Standardschriftart" style:family="text">
      <style:text-properties style:font-name="Arial" fo:font-size="10pt" style:font-size-asian="10pt"/>
    </style:style>
    <style:style style:name="T7702" style:parent-style-name="Absatz-Standardschriftart" style:family="text">
      <style:text-properties style:font-name="Arial" fo:letter-spacing="-0.0034in" fo:font-size="10pt" style:font-size-asian="10pt"/>
    </style:style>
    <style:style style:name="T7703" style:parent-style-name="Absatz-Standardschriftart" style:family="text">
      <style:text-properties style:font-name="Arial" fo:letter-spacing="-0.0006in" fo:font-size="10pt" style:font-size-asian="10pt"/>
    </style:style>
    <style:style style:name="T7704" style:parent-style-name="Absatz-Standardschriftart" style:family="text">
      <style:text-properties style:font-name="Arial" fo:letter-spacing="-0.0041in" fo:font-size="10pt" style:font-size-asian="10pt"/>
    </style:style>
    <style:style style:name="T7705" style:parent-style-name="Absatz-Standardschriftart" style:family="text">
      <style:text-properties style:font-name="Arial" fo:letter-spacing="-0.0006in" fo:font-size="10pt" style:font-size-asian="10pt"/>
    </style:style>
    <style:style style:name="T7706" style:parent-style-name="Absatz-Standardschriftart" style:family="text">
      <style:text-properties style:font-name="Arial" fo:letter-spacing="-0.0034in" fo:font-size="10pt" style:font-size-asian="10pt"/>
    </style:style>
    <style:style style:name="T7707" style:parent-style-name="Absatz-Standardschriftart" style:family="text">
      <style:text-properties style:font-name="Arial" fo:letter-spacing="-0.0006in" fo:font-size="10pt" style:font-size-asian="10pt"/>
    </style:style>
    <style:style style:name="P77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709" style:parent-style-name="Standard" style:family="paragraph">
      <style:paragraph-properties fo:margin-left="0.077in" fo:margin-right="0.2611in" fo:text-indent="0.5in">
        <style:tab-stops/>
      </style:paragraph-properties>
    </style:style>
    <style:style style:name="T7710" style:parent-style-name="Absatz-Standardschriftart" style:family="text">
      <style:text-properties style:font-name="Arial" fo:font-size="10pt" style:font-size-asian="10pt"/>
    </style:style>
    <style:style style:name="T7711" style:parent-style-name="Absatz-Standardschriftart" style:family="text">
      <style:text-properties style:font-name="Arial" fo:letter-spacing="-0.0055in" fo:font-size="10pt" style:font-size-asian="10pt"/>
    </style:style>
    <style:style style:name="T7712" style:parent-style-name="Absatz-Standardschriftart" style:family="text">
      <style:text-properties style:font-name="Arial" fo:letter-spacing="-0.0006in" fo:font-size="10pt" style:font-size-asian="10pt"/>
    </style:style>
    <style:style style:name="T7713" style:parent-style-name="Absatz-Standardschriftart" style:family="text">
      <style:text-properties style:font-name="Arial" fo:letter-spacing="-0.0034in" fo:font-size="10pt" style:font-size-asian="10pt"/>
    </style:style>
    <style:style style:name="T7714" style:parent-style-name="Absatz-Standardschriftart" style:family="text">
      <style:text-properties style:font-name="Arial" fo:font-size="10pt" style:font-size-asian="10pt"/>
    </style:style>
    <style:style style:name="T7715" style:parent-style-name="Absatz-Standardschriftart" style:family="text">
      <style:text-properties style:font-name="Arial" fo:letter-spacing="-0.0055in" fo:font-size="10pt" style:font-size-asian="10pt"/>
    </style:style>
    <style:style style:name="T7716" style:parent-style-name="Absatz-Standardschriftart" style:family="text">
      <style:text-properties style:font-name="Arial" fo:letter-spacing="-0.0006in" fo:font-size="10pt" style:font-size-asian="10pt"/>
    </style:style>
    <style:style style:name="T7717" style:parent-style-name="Absatz-Standardschriftart" style:family="text">
      <style:text-properties style:font-name="Arial" fo:letter-spacing="-0.0048in" fo:font-size="10pt" style:font-size-asian="10pt"/>
    </style:style>
    <style:style style:name="T7718" style:parent-style-name="Absatz-Standardschriftart" style:family="text">
      <style:text-properties style:font-name="Arial" fo:letter-spacing="-0.0006in" fo:font-size="10pt" style:font-size-asian="10pt"/>
    </style:style>
    <style:style style:name="T7719" style:parent-style-name="Absatz-Standardschriftart" style:family="text">
      <style:text-properties style:font-name="Arial" fo:letter-spacing="-0.0048in" fo:font-size="10pt" style:font-size-asian="10pt"/>
    </style:style>
    <style:style style:name="T7720" style:parent-style-name="Absatz-Standardschriftart" style:family="text">
      <style:text-properties style:font-name="Arial" fo:font-size="10pt" style:font-size-asian="10pt"/>
    </style:style>
    <style:style style:name="T7721" style:parent-style-name="Absatz-Standardschriftart" style:family="text">
      <style:text-properties style:font-name="Arial" fo:letter-spacing="-0.0013in" fo:font-size="10pt" style:font-size-asian="10pt"/>
    </style:style>
    <style:style style:name="T7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35" style:parent-style-name="Absatz-Standardschriftart" style:family="text">
      <style:text-properties style:font-name="Times New Roman" fo:font-weight="bold" style:font-weight-asian="bold" fo:letter-spacing="0.059in" style:text-scale="99%" fo:font-size="10pt" style:font-size-asian="10pt"/>
    </style:style>
    <style:style style:name="T7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3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7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4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47" style:parent-style-name="Absatz-Standardschriftart" style:family="text">
      <style:text-properties style:font-name="Arial" fo:letter-spacing="-0.0006in" fo:font-size="10pt" style:font-size-asian="10pt"/>
    </style:style>
    <style:style style:name="T7748" style:parent-style-name="Absatz-Standardschriftart" style:family="text">
      <style:text-properties style:font-name="Arial" fo:letter-spacing="-0.0041in" fo:font-size="10pt" style:font-size-asian="10pt"/>
    </style:style>
    <style:style style:name="T7749" style:parent-style-name="Absatz-Standardschriftart" style:family="text">
      <style:text-properties style:font-name="Arial" fo:letter-spacing="-0.0006in" fo:font-size="10pt" style:font-size-asian="10pt"/>
    </style:style>
    <style:style style:name="T7750" style:parent-style-name="Absatz-Standardschriftart" style:family="text">
      <style:text-properties style:font-name="Arial" fo:letter-spacing="-0.0041in" fo:font-size="10pt" style:font-size-asian="10pt"/>
    </style:style>
    <style:style style:name="T7751" style:parent-style-name="Absatz-Standardschriftart" style:family="text">
      <style:text-properties style:font-name="Arial" fo:letter-spacing="-0.0006in" fo:font-size="10pt" style:font-size-asian="10pt"/>
    </style:style>
    <style:style style:name="T7752" style:parent-style-name="Absatz-Standardschriftart" style:family="text">
      <style:text-properties style:font-name="Arial" fo:letter-spacing="-0.0048in" fo:font-size="10pt" style:font-size-asian="10pt"/>
    </style:style>
    <style:style style:name="T7753" style:parent-style-name="Absatz-Standardschriftart" style:family="text">
      <style:text-properties style:font-name="Arial" fo:letter-spacing="-0.0006in" fo:font-size="10pt" style:font-size-asian="10pt"/>
    </style:style>
    <style:style style:name="T7754" style:parent-style-name="Absatz-Standardschriftart" style:family="text">
      <style:text-properties style:font-name="Arial" fo:letter-spacing="-0.0048in" fo:font-size="10pt" style:font-size-asian="10pt"/>
    </style:style>
    <style:style style:name="T7755" style:parent-style-name="Absatz-Standardschriftart" style:family="text">
      <style:text-properties style:font-name="Arial" fo:font-size="10pt" style:font-size-asian="10pt"/>
    </style:style>
    <style:style style:name="T7756" style:parent-style-name="Absatz-Standardschriftart" style:family="text">
      <style:text-properties style:font-name="Arial" fo:letter-spacing="-0.0027in" fo:font-size="10pt" style:font-size-asian="10pt"/>
    </style:style>
    <style:style style:name="T7757" style:parent-style-name="Absatz-Standardschriftart" style:family="text">
      <style:text-properties style:font-name="Arial" fo:letter-spacing="-0.0006in" fo:font-size="10pt" style:font-size-asian="10pt"/>
    </style:style>
    <style:style style:name="T7758" style:parent-style-name="Absatz-Standardschriftart" style:family="text">
      <style:text-properties style:font-name="Arial" fo:letter-spacing="-0.0034in" fo:font-size="10pt" style:font-size-asian="10pt"/>
    </style:style>
    <style:style style:name="T7759" style:parent-style-name="Absatz-Standardschriftart" style:family="text">
      <style:text-properties style:font-name="Arial" fo:letter-spacing="-0.0006in" fo:font-size="10pt" style:font-size-asian="10pt"/>
    </style:style>
    <style:style style:name="T7760" style:parent-style-name="Absatz-Standardschriftart" style:family="text">
      <style:text-properties style:font-name="Arial" fo:letter-spacing="-0.0034in" fo:font-size="10pt" style:font-size-asian="10pt"/>
    </style:style>
    <style:style style:name="T7761" style:parent-style-name="Absatz-Standardschriftart" style:family="text">
      <style:text-properties style:font-name="Arial" fo:letter-spacing="-0.0006in" fo:font-size="10pt" style:font-size-asian="10pt"/>
    </style:style>
    <style:style style:name="T7762" style:parent-style-name="Absatz-Standardschriftart" style:family="text">
      <style:text-properties style:font-name="Arial" fo:letter-spacing="-0.0041in" fo:font-size="10pt" style:font-size-asian="10pt"/>
    </style:style>
    <style:style style:name="T7763" style:parent-style-name="Absatz-Standardschriftart" style:family="text">
      <style:text-properties style:font-name="Arial" fo:letter-spacing="-0.0006in" fo:font-size="10pt" style:font-size-asian="10pt"/>
    </style:style>
    <style:style style:name="T7764" style:parent-style-name="Absatz-Standardschriftart" style:family="text">
      <style:text-properties style:font-name="Arial" fo:letter-spacing="-0.0034in" fo:font-size="10pt" style:font-size-asian="10pt"/>
    </style:style>
    <style:style style:name="T7765" style:parent-style-name="Absatz-Standardschriftart" style:family="text">
      <style:text-properties style:font-name="Arial" fo:letter-spacing="-0.0006in" fo:font-size="10pt" style:font-size-asian="10pt"/>
    </style:style>
    <style:style style:name="T7766" style:parent-style-name="Absatz-Standardschriftart" style:family="text">
      <style:text-properties style:font-name="Arial" fo:letter-spacing="-0.0034in" fo:font-size="10pt" style:font-size-asian="10pt"/>
    </style:style>
    <style:style style:name="T7767" style:parent-style-name="Absatz-Standardschriftart" style:family="text">
      <style:text-properties style:font-name="Arial" fo:letter-spacing="-0.0006in" fo:font-size="10pt" style:font-size-asian="10pt"/>
    </style:style>
    <style:style style:name="T7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71" style:parent-style-name="Absatz-Standardschriftart" style:family="text">
      <style:text-properties style:font-name="Arial" fo:letter-spacing="-0.0006in" fo:font-size="10pt" style:font-size-asian="10pt"/>
    </style:style>
    <style:style style:name="P77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73" style:parent-style-name="Textkörper" style:family="paragraph">
      <style:paragraph-properties fo:text-indent="-0.1527in">
        <style:tab-stops>
          <style:tab-stop style:type="left" style:position="0.0006in"/>
        </style:tab-stops>
      </style:paragraph-properties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-0.0041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-0.0027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48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-0.0034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-0.0041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48in"/>
    </style:style>
    <style:style style:name="T7786" style:parent-style-name="Absatz-Standardschriftart" style:family="text">
      <style:text-properties fo:letter-spacing="-0.002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-0.0055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-0.0041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48in"/>
    </style:style>
    <style:style style:name="T7793" style:parent-style-name="Absatz-Standardschriftart" style:family="text">
      <style:text-properties fo:letter-spacing="-0.0006in"/>
    </style:style>
    <style:style style:name="P7794" style:parent-style-name="Textkörper" style:family="paragraph">
      <style:paragraph-properties fo:margin-left="0.6305in" fo:text-indent="0in">
        <style:tab-stops/>
      </style:paragraph-properties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48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-0.0048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41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-0.0041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41in"/>
    </style:style>
    <style:style style:name="T7805" style:parent-style-name="Absatz-Standardschriftart" style:family="text">
      <style:text-properties fo:letter-spacing="-0.0055in"/>
    </style:style>
    <style:style style:name="T7806" style:parent-style-name="Absatz-Standardschriftart" style:family="text">
      <style:text-properties fo:letter-spacing="-0.0034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41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-0.0027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-0.0055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-0.0034in"/>
    </style:style>
    <style:style style:name="T7815" style:parent-style-name="Absatz-Standardschriftart" style:family="text">
      <style:text-properties fo:letter-spacing="-0.0048in"/>
    </style:style>
    <style:style style:name="T7816" style:parent-style-name="Absatz-Standardschriftart" style:family="text">
      <style:text-properties fo:letter-spacing="-0.0006in"/>
    </style:style>
    <style:style style:name="P781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18" style:parent-style-name="Textkörper" style:family="paragraph">
      <style:paragraph-properties fo:text-indent="-0.1527in">
        <style:tab-stops>
          <style:tab-stop style:type="left" style:position="0.0006in"/>
        </style:tab-stops>
      </style:paragraph-properties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-0.0048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-0.0027in"/>
    </style:style>
    <style:style style:name="T7823" style:parent-style-name="Absatz-Standardschriftart" style:family="text">
      <style:text-properties fo:letter-spacing="-0.0041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-0.0041in"/>
    </style:style>
    <style:style style:name="T7826" style:parent-style-name="Absatz-Standardschriftart" style:family="text">
      <style:text-properties fo:letter-spacing="-0.0041in"/>
    </style:style>
    <style:style style:name="T7827" style:parent-style-name="Absatz-Standardschriftart" style:family="text">
      <style:text-properties fo:letter-spacing="-0.0048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-0.0048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34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27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-0.0041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34in"/>
    </style:style>
    <style:style style:name="T7838" style:parent-style-name="Absatz-Standardschriftart" style:family="text">
      <style:text-properties fo:letter-spacing="-0.0048in"/>
    </style:style>
    <style:style style:name="T7839" style:parent-style-name="Absatz-Standardschriftart" style:family="text">
      <style:text-properties fo:letter-spacing="-0.0048in"/>
    </style:style>
    <style:style style:name="T7840" style:parent-style-name="Absatz-Standardschriftart" style:family="text">
      <style:text-properties fo:letter-spacing="-0.0006in"/>
    </style:style>
    <style:style style:name="P7841" style:parent-style-name="Textkörper" style:family="paragraph">
      <style:paragraph-properties fo:margin-right="0.2611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055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-0.0041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-0.0034in"/>
    </style:style>
    <style:style style:name="T7848" style:parent-style-name="Absatz-Standardschriftart" style:family="text">
      <style:text-properties fo:letter-spacing="-0.0041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-0.0048in"/>
    </style:style>
    <style:style style:name="T7851" style:parent-style-name="Absatz-Standardschriftart" style:family="text">
      <style:text-properties fo:letter-spacing="-0.0041in"/>
    </style:style>
    <style:style style:name="T7852" style:parent-style-name="Absatz-Standardschriftart" style:family="text">
      <style:text-properties fo:letter-spacing="-0.0041in"/>
    </style:style>
    <style:style style:name="T7853" style:parent-style-name="Absatz-Standardschriftart" style:family="text">
      <style:text-properties fo:letter-spacing="-0.0041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41in"/>
    </style:style>
    <style:style style:name="T7856" style:parent-style-name="Absatz-Standardschriftart" style:family="text">
      <style:text-properties fo:letter-spacing="-0.0048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-0.0027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41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48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34in"/>
    </style:style>
    <style:style style:name="T7865" style:parent-style-name="Absatz-Standardschriftart" style:family="text">
      <style:text-properties style:font-name="Times New Roman" fo:letter-spacing="0.0604in" style:text-scale="99%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-0.0118in"/>
    </style:style>
    <style:style style:name="T7868" style:parent-style-name="Absatz-Standardschriftart" style:family="text">
      <style:text-properties fo:letter-spacing="-0.0006in"/>
    </style:style>
    <style:style style:name="P78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870" style:parent-style-name="Textkörper" style:family="paragraph">
      <style:paragraph-properties fo:text-indent="-0.1527in">
        <style:tab-stops>
          <style:tab-stop style:type="left" style:position="0.0006in"/>
        </style:tab-stops>
      </style:paragraph-properties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-0.0062in"/>
    </style:style>
    <style:style style:name="T7873" style:parent-style-name="Absatz-Standardschriftart" style:family="text">
      <style:text-properties fo:letter-spacing="-0.0055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-0.0055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55in"/>
    </style:style>
    <style:style style:name="T7878" style:parent-style-name="Absatz-Standardschriftart" style:family="text">
      <style:text-properties fo:letter-spacing="-0.0055in"/>
    </style:style>
    <style:style style:name="T7879" style:parent-style-name="Absatz-Standardschriftart" style:family="text">
      <style:text-properties fo:letter-spacing="-0.0006in"/>
    </style:style>
    <style:style style:name="P7880" style:parent-style-name="Textkörper" style:family="paragraph">
      <style:paragraph-properties fo:margin-right="0.2611in" fo:text-indent="0.5in"/>
    </style:style>
    <style:style style:name="T7881" style:parent-style-name="Absatz-Standardschriftart" style:family="text">
      <style:text-properties fo:letter-spacing="-0.0055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-0.0034in"/>
    </style:style>
    <style:style style:name="T7884" style:parent-style-name="Absatz-Standardschriftart" style:family="text">
      <style:text-properties fo:font-weight="bold" style:font-weight-asian="bold" fo:letter-spacing="-0.0006in"/>
    </style:style>
    <style:style style:name="T7885" style:parent-style-name="Absatz-Standardschriftart" style:family="text">
      <style:text-properties fo:font-weight="bold" style:font-weight-asian="bold" fo:letter-spacing="-0.0048in"/>
    </style:style>
    <style:style style:name="T7886" style:parent-style-name="Absatz-Standardschriftart" style:family="text">
      <style:text-properties fo:font-weight="bold" style:font-weight-asian="bold"/>
    </style:style>
    <style:style style:name="T7887" style:parent-style-name="Absatz-Standardschriftart" style:family="text">
      <style:text-properties fo:font-weight="bold" style:font-weight-asian="bold" fo:letter-spacing="-0.0055in"/>
    </style:style>
    <style:style style:name="T7888" style:parent-style-name="Absatz-Standardschriftart" style:family="text">
      <style:text-properties fo:font-weight="bold" style:font-weight-asian="bold"/>
    </style:style>
    <style:style style:name="T7889" style:parent-style-name="Absatz-Standardschriftart" style:family="text">
      <style:text-properties fo:letter-spacing="-0.0048in"/>
    </style:style>
    <style:style style:name="T7890" style:parent-style-name="Absatz-Standardschriftart" style:family="text">
      <style:text-properties fo:letter-spacing="-0.0048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-0.0048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-0.0048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-0.0048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27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-0.0041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48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style:font-name="Times New Roman" fo:letter-spacing="0.0611in" style:text-scale="99%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-0.0055in"/>
    </style:style>
    <style:style style:name="T7907" style:parent-style-name="Absatz-Standardschriftart" style:family="text">
      <style:text-properties fo:letter-spacing="-0.0048in"/>
    </style:style>
    <style:style style:name="T7908" style:parent-style-name="Absatz-Standardschriftart" style:family="text">
      <style:text-properties fo:letter-spacing="-0.0062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48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62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-0.0055in"/>
    </style:style>
    <style:style style:name="T7915" style:parent-style-name="Absatz-Standardschriftart" style:family="text">
      <style:text-properties fo:letter-spacing="-0.0048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-0.0048in"/>
    </style:style>
    <style:style style:name="T7918" style:parent-style-name="Absatz-Standardschriftart" style:family="text">
      <style:text-properties fo:letter-spacing="-0.0006in"/>
    </style:style>
    <style:style style:name="P7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921" style:parent-style-name="Überschrift2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79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23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79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25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79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92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928" style:parent-style-name="Standard" style:family="paragraph">
      <style:paragraph-properties fo:margin-top="0.0513in" fo:margin-left="0.077in" fo:margin-right="0.1965in" fo:text-indent="0.5013in">
        <style:tab-stops/>
      </style:paragraph-properties>
    </style:style>
    <style:style style:name="T7929" style:parent-style-name="Absatz-Standardschriftart" style:family="text">
      <style:text-properties style:font-name="Arial" fo:font-size="10pt" style:font-size-asian="10pt"/>
    </style:style>
    <style:style style:name="T7930" style:parent-style-name="Absatz-Standardschriftart" style:family="text">
      <style:text-properties style:font-name="Arial" fo:letter-spacing="-0.0048in" fo:font-size="10pt" style:font-size-asian="10pt"/>
    </style:style>
    <style:style style:name="T7931" style:parent-style-name="Absatz-Standardschriftart" style:family="text">
      <style:text-properties style:font-name="Arial" fo:letter-spacing="-0.0006in" fo:font-size="10pt" style:font-size-asian="10pt"/>
    </style:style>
    <style:style style:name="T7932" style:parent-style-name="Absatz-Standardschriftart" style:family="text">
      <style:text-properties style:font-name="Arial" fo:letter-spacing="-0.0027in" fo:font-size="10pt" style:font-size-asian="10pt"/>
    </style:style>
    <style:style style:name="T7933" style:parent-style-name="Absatz-Standardschriftart" style:family="text">
      <style:text-properties style:font-name="Arial" fo:letter-spacing="-0.0006in" fo:font-size="10pt" style:font-size-asian="10pt"/>
    </style:style>
    <style:style style:name="T7934" style:parent-style-name="Absatz-Standardschriftart" style:family="text">
      <style:text-properties style:font-name="Arial" fo:letter-spacing="-0.0034in" fo:font-size="10pt" style:font-size-asian="10pt"/>
    </style:style>
    <style:style style:name="T7935" style:parent-style-name="Absatz-Standardschriftart" style:family="text">
      <style:text-properties style:font-name="Arial" fo:letter-spacing="-0.0006in" fo:font-size="10pt" style:font-size-asian="10pt"/>
    </style:style>
    <style:style style:name="T7936" style:parent-style-name="Absatz-Standardschriftart" style:family="text">
      <style:text-properties style:font-name="Arial" fo:letter-spacing="-0.0027in" fo:font-size="10pt" style:font-size-asian="10pt"/>
    </style:style>
    <style:style style:name="T7937" style:parent-style-name="Absatz-Standardschriftart" style:family="text">
      <style:text-properties style:font-name="Arial" fo:letter-spacing="-0.0006in" fo:font-size="10pt" style:font-size-asian="10pt"/>
    </style:style>
    <style:style style:name="T7938" style:parent-style-name="Absatz-Standardschriftart" style:family="text">
      <style:text-properties style:font-name="Arial" fo:letter-spacing="-0.0041in" fo:font-size="10pt" style:font-size-asian="10pt"/>
    </style:style>
    <style:style style:name="T7939" style:parent-style-name="Absatz-Standardschriftart" style:family="text">
      <style:text-properties style:font-name="Arial" fo:letter-spacing="-0.0006in" fo:font-size="10pt" style:font-size-asian="10pt"/>
    </style:style>
    <style:style style:name="T7940" style:parent-style-name="Absatz-Standardschriftart" style:family="text">
      <style:text-properties style:font-name="Arial" fo:letter-spacing="-0.0027in" fo:font-size="10pt" style:font-size-asian="10pt"/>
    </style:style>
    <style:style style:name="T7941" style:parent-style-name="Absatz-Standardschriftart" style:family="text">
      <style:text-properties style:font-name="Arial" fo:letter-spacing="-0.0006in" fo:font-size="10pt" style:font-size-asian="10pt"/>
    </style:style>
    <style:style style:name="T7942" style:parent-style-name="Absatz-Standardschriftart" style:family="text">
      <style:text-properties style:font-name="Arial" fo:letter-spacing="-0.002in" fo:font-size="10pt" style:font-size-asian="10pt"/>
    </style:style>
    <style:style style:name="T7943" style:parent-style-name="Absatz-Standardschriftart" style:family="text">
      <style:text-properties style:font-name="Arial" fo:letter-spacing="-0.0006in" fo:font-size="10pt" style:font-size-asian="10pt"/>
    </style:style>
    <style:style style:name="T7944" style:parent-style-name="Absatz-Standardschriftart" style:family="text">
      <style:text-properties style:font-name="Arial" fo:letter-spacing="-0.0034in" fo:font-size="10pt" style:font-size-asian="10pt"/>
    </style:style>
    <style:style style:name="T7945" style:parent-style-name="Absatz-Standardschriftart" style:family="text">
      <style:text-properties style:font-name="Arial" fo:letter-spacing="-0.0006in" fo:font-size="10pt" style:font-size-asian="10pt"/>
    </style:style>
    <style:style style:name="T7946" style:parent-style-name="Absatz-Standardschriftart" style:family="text">
      <style:text-properties style:font-name="Arial" fo:letter-spacing="-0.0041in" fo:font-size="10pt" style:font-size-asian="10pt"/>
    </style:style>
    <style:style style:name="T7947" style:parent-style-name="Absatz-Standardschriftart" style:family="text">
      <style:text-properties style:font-name="Arial" fo:font-size="10pt" style:font-size-asian="10pt"/>
    </style:style>
    <style:style style:name="T7948" style:parent-style-name="Absatz-Standardschriftart" style:family="text">
      <style:text-properties style:font-name="Arial" fo:letter-spacing="-0.0013in" fo:font-size="10pt" style:font-size-asian="10pt"/>
    </style:style>
    <style:style style:name="T7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9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55" style:parent-style-name="Absatz-Standardschriftart" style:family="text">
      <style:text-properties style:font-name="Arial" fo:letter-spacing="-0.0006in" fo:font-size="10pt" style:font-size-asian="10pt"/>
    </style:style>
    <style:style style:name="T7956" style:parent-style-name="Absatz-Standardschriftart" style:family="text">
      <style:text-properties style:font-name="Arial" fo:letter-spacing="-0.002in" fo:font-size="10pt" style:font-size-asian="10pt"/>
    </style:style>
    <style:style style:name="T7957" style:parent-style-name="Absatz-Standardschriftart" style:family="text">
      <style:text-properties style:font-name="Arial" fo:letter-spacing="-0.0006in" fo:font-size="10pt" style:font-size-asian="10pt"/>
    </style:style>
    <style:style style:name="T7958" style:parent-style-name="Absatz-Standardschriftart" style:family="text">
      <style:text-properties style:font-name="Arial" fo:letter-spacing="-0.0041in" fo:font-size="10pt" style:font-size-asian="10pt"/>
    </style:style>
    <style:style style:name="T7959" style:parent-style-name="Absatz-Standardschriftart" style:family="text">
      <style:text-properties style:font-name="Arial" fo:font-size="10pt" style:font-size-asian="10pt"/>
    </style:style>
    <style:style style:name="T7960" style:parent-style-name="Absatz-Standardschriftart" style:family="text">
      <style:text-properties style:font-name="Arial" fo:letter-spacing="-0.0041in" fo:font-size="10pt" style:font-size-asian="10pt"/>
    </style:style>
    <style:style style:name="T7961" style:parent-style-name="Absatz-Standardschriftart" style:family="text">
      <style:text-properties style:font-name="Arial" fo:font-size="10pt" style:font-size-asian="10pt"/>
    </style:style>
    <style:style style:name="T7962" style:parent-style-name="Absatz-Standardschriftart" style:family="text">
      <style:text-properties style:font-name="Arial" fo:letter-spacing="-0.0034in" fo:font-size="10pt" style:font-size-asian="10pt"/>
    </style:style>
    <style:style style:name="T79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64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7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66" style:parent-style-name="Absatz-Standardschriftart" style:family="text">
      <style:text-properties style:font-name="Arial" fo:letter-spacing="-0.0006in" fo:font-size="10pt" style:font-size-asian="10pt"/>
    </style:style>
    <style:style style:name="T7967" style:parent-style-name="Absatz-Standardschriftart" style:family="text">
      <style:text-properties style:font-name="Arial" fo:letter-spacing="-0.0055in" fo:font-size="10pt" style:font-size-asian="10pt"/>
    </style:style>
    <style:style style:name="T7968" style:parent-style-name="Absatz-Standardschriftart" style:family="text">
      <style:text-properties style:font-name="Arial" fo:letter-spacing="-0.0006in" fo:font-size="10pt" style:font-size-asian="10pt"/>
    </style:style>
    <style:style style:name="T7969" style:parent-style-name="Absatz-Standardschriftart" style:family="text">
      <style:text-properties style:font-name="Arial" fo:letter-spacing="-0.0062in" fo:font-size="10pt" style:font-size-asian="10pt"/>
    </style:style>
    <style:style style:name="T7970" style:parent-style-name="Absatz-Standardschriftart" style:family="text">
      <style:text-properties style:font-name="Arial" fo:letter-spacing="-0.0006in" fo:font-size="10pt" style:font-size-asian="10pt"/>
    </style:style>
    <style:style style:name="T7971" style:parent-style-name="Absatz-Standardschriftart" style:family="text">
      <style:text-properties style:font-name="Arial" fo:letter-spacing="-0.0048in" fo:font-size="10pt" style:font-size-asian="10pt"/>
    </style:style>
    <style:style style:name="T7972" style:parent-style-name="Absatz-Standardschriftart" style:family="text">
      <style:text-properties style:font-name="Arial" fo:font-size="10pt" style:font-size-asian="10pt"/>
    </style:style>
    <style:style style:name="T7973" style:parent-style-name="Absatz-Standardschriftart" style:family="text">
      <style:text-properties style:font-name="Arial" fo:letter-spacing="-0.0041in" fo:font-size="10pt" style:font-size-asian="10pt"/>
    </style:style>
    <style:style style:name="T7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9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9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1" style:parent-style-name="Absatz-Standardschriftart" style:family="text">
      <style:text-properties style:font-name="Arial" fo:font-size="10pt" style:font-size-asian="10pt"/>
    </style:style>
    <style:style style:name="P79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83" style:parent-style-name="Textkörper" style:family="paragraph">
      <style:paragraph-properties fo:text-indent="0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-0.0041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-0.0055in"/>
    </style:style>
    <style:style style:name="T7988" style:parent-style-name="Absatz-Standardschriftart" style:family="text">
      <style:text-properties fo:letter-spacing="-0.0041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41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-0.0048in"/>
    </style:style>
    <style:style style:name="T7993" style:parent-style-name="Absatz-Standardschriftart" style:family="text">
      <style:text-properties fo:letter-spacing="-0.0006in"/>
    </style:style>
    <style:style style:name="P7994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7995" style:parent-style-name="Überschrift2" style:family="paragraph">
      <style:paragraph-properties fo:line-height="0.1701in">
        <style:tab-stops>
          <style:tab-stop style:type="left" style:position="0.0006in"/>
        </style:tab-stops>
      </style:paragraph-properties>
    </style:style>
    <style:style style:name="T7996" style:parent-style-name="Absatz-Standardschriftart" style:family="text">
      <style:text-properties fo:letter-spacing="-0.0006in" style:text-underline-type="none"/>
    </style:style>
    <style:style style:name="T7997" style:parent-style-name="Absatz-Standardschriftart" style:family="text">
      <style:text-properties fo:letter-spacing="-0.0041in" style:text-underline-type="none"/>
    </style:style>
    <style:style style:name="T7998" style:parent-style-name="Absatz-Standardschriftart" style:family="text">
      <style:text-properties fo:letter-spacing="-0.0006in" style:text-underline-type="none"/>
    </style:style>
    <style:style style:name="T7999" style:parent-style-name="Absatz-Standardschriftart" style:family="text">
      <style:text-properties fo:letter-spacing="-0.0041in" style:text-underline-type="none"/>
    </style:style>
    <style:style style:name="T8000" style:parent-style-name="Absatz-Standardschriftart" style:family="text">
      <style:text-properties fo:letter-spacing="-0.0006in" style:text-underline-type="none"/>
    </style:style>
    <style:style style:name="T8001" style:parent-style-name="Absatz-Standardschriftart" style:family="text">
      <style:text-properties fo:letter-spacing="-0.0048in" style:text-underline-type="none"/>
    </style:style>
    <style:style style:name="T8002" style:parent-style-name="Absatz-Standardschriftart" style:family="text">
      <style:text-properties style:text-underline-type="none"/>
    </style:style>
    <style:style style:name="T8003" style:parent-style-name="Absatz-Standardschriftart" style:family="text">
      <style:text-properties fo:letter-spacing="-0.0034in" style:text-underline-type="none"/>
    </style:style>
    <style:style style:name="T8004" style:parent-style-name="Absatz-Standardschriftart" style:family="text">
      <style:text-properties fo:letter-spacing="-0.0006in" style:text-underline-type="none"/>
    </style:style>
    <style:style style:name="T8005" style:parent-style-name="Absatz-Standardschriftart" style:family="text">
      <style:text-properties fo:letter-spacing="-0.002in" style:text-underline-type="none"/>
    </style:style>
    <style:style style:name="T8006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8007" style:parent-style-name="Absatz-Standardschriftart" style:family="text">
      <style:text-properties style:font-name-complex="Arial" fo:font-weight="normal" style:font-weight-asian="normal" style:font-weight-complex="normal" fo:letter-spacing="-0.0048in" style:text-underline-type="none"/>
    </style:style>
    <style:style style:name="T8008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P8009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8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8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8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8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8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2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0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02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024" style:parent-style-name="Standard" style:family="paragraph">
      <style:paragraph-properties fo:margin-left="0.077in" fo:text-indent="0.5in">
        <style:tab-stops/>
      </style:paragraph-properties>
    </style:style>
    <style:style style:name="T8025" style:parent-style-name="Absatz-Standardschriftart" style:family="text">
      <style:text-properties style:font-name="Arial" fo:font-size="10pt" style:font-size-asian="10pt"/>
    </style:style>
    <style:style style:name="T8026" style:parent-style-name="Absatz-Standardschriftart" style:family="text">
      <style:text-properties style:font-name="Arial" fo:letter-spacing="-0.0041in" fo:font-size="10pt" style:font-size-asian="10pt"/>
    </style:style>
    <style:style style:name="T8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37" style:parent-style-name="Absatz-Standardschriftart" style:family="text">
      <style:text-properties style:font-name="Arial" fo:font-size="10pt" style:font-size-asian="10pt"/>
    </style:style>
    <style:style style:name="T8038" style:parent-style-name="Absatz-Standardschriftart" style:family="text">
      <style:text-properties style:font-name="Arial" fo:letter-spacing="-0.0055in" fo:font-size="10pt" style:font-size-asian="10pt"/>
    </style:style>
    <style:style style:name="T8039" style:parent-style-name="Absatz-Standardschriftart" style:family="text">
      <style:text-properties style:font-name="Arial" fo:letter-spacing="-0.0006in" fo:font-size="10pt" style:font-size-asian="10pt"/>
    </style:style>
    <style:style style:name="T8040" style:parent-style-name="Absatz-Standardschriftart" style:family="text">
      <style:text-properties style:font-name="Arial" fo:letter-spacing="-0.0041in" fo:font-size="10pt" style:font-size-asian="10pt"/>
    </style:style>
    <style:style style:name="T8041" style:parent-style-name="Absatz-Standardschriftart" style:family="text">
      <style:text-properties style:font-name="Arial" fo:letter-spacing="-0.0006in" fo:font-size="10pt" style:font-size-asian="10pt"/>
    </style:style>
    <style:style style:name="T8042" style:parent-style-name="Absatz-Standardschriftart" style:family="text">
      <style:text-properties style:font-name="Arial" fo:letter-spacing="-0.0034in" fo:font-size="10pt" style:font-size-asian="10pt"/>
    </style:style>
    <style:style style:name="T8043" style:parent-style-name="Absatz-Standardschriftart" style:family="text">
      <style:text-properties style:font-name="Arial" fo:letter-spacing="-0.0006in" fo:font-size="10pt" style:font-size-asian="10pt"/>
    </style:style>
    <style:style style:name="T8044" style:parent-style-name="Absatz-Standardschriftart" style:family="text">
      <style:text-properties style:font-name="Arial" fo:letter-spacing="-0.0034in" fo:font-size="10pt" style:font-size-asian="10pt"/>
    </style:style>
    <style:style style:name="T8045" style:parent-style-name="Absatz-Standardschriftart" style:family="text">
      <style:text-properties style:font-name="Arial" fo:letter-spacing="-0.0006in" fo:font-size="10pt" style:font-size-asian="10pt"/>
    </style:style>
    <style:style style:name="T8046" style:parent-style-name="Absatz-Standardschriftart" style:family="text">
      <style:text-properties style:font-name="Arial" fo:letter-spacing="-0.0055in" fo:font-size="10pt" style:font-size-asian="10pt"/>
    </style:style>
    <style:style style:name="T8047" style:parent-style-name="Absatz-Standardschriftart" style:family="text">
      <style:text-properties style:font-name="Arial" fo:letter-spacing="-0.0006in" fo:font-size="10pt" style:font-size-asian="10pt"/>
    </style:style>
    <style:style style:name="T8048" style:parent-style-name="Absatz-Standardschriftart" style:family="text">
      <style:text-properties style:font-name="Arial" fo:letter-spacing="-0.0041in" fo:font-size="10pt" style:font-size-asian="10pt"/>
    </style:style>
    <style:style style:name="T8049" style:parent-style-name="Absatz-Standardschriftart" style:family="text">
      <style:text-properties style:font-name="Arial" fo:letter-spacing="-0.0006in" fo:font-size="10pt" style:font-size-asian="10pt"/>
    </style:style>
    <style:style style:name="T8050" style:parent-style-name="Absatz-Standardschriftart" style:family="text">
      <style:text-properties style:font-name="Arial" fo:letter-spacing="-0.0041in" fo:font-size="10pt" style:font-size-asian="10pt"/>
    </style:style>
    <style:style style:name="T8051" style:parent-style-name="Absatz-Standardschriftart" style:family="text">
      <style:text-properties style:font-name="Arial" fo:font-size="10pt" style:font-size-asian="10pt"/>
    </style:style>
    <style:style style:name="T8052" style:parent-style-name="Absatz-Standardschriftart" style:family="text">
      <style:text-properties style:font-name="Arial" fo:letter-spacing="-0.0041in" fo:font-size="10pt" style:font-size-asian="10pt"/>
    </style:style>
    <style:style style:name="T8053" style:parent-style-name="Absatz-Standardschriftart" style:family="text">
      <style:text-properties style:font-name="Arial" fo:letter-spacing="-0.0006in" fo:font-size="10pt" style:font-size-asian="10pt"/>
    </style:style>
    <style:style style:name="T8054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8055" style:parent-style-name="Absatz-Standardschriftart" style:family="text">
      <style:text-properties style:font-name="Arial" fo:letter-spacing="-0.0006in" fo:font-size="10pt" style:font-size-asian="10pt"/>
    </style:style>
    <style:style style:name="T8056" style:parent-style-name="Absatz-Standardschriftart" style:family="text">
      <style:text-properties style:font-name="Arial" fo:letter-spacing="-0.0055in" fo:font-size="10pt" style:font-size-asian="10pt"/>
    </style:style>
    <style:style style:name="T8057" style:parent-style-name="Absatz-Standardschriftart" style:family="text">
      <style:text-properties style:font-name="Arial" fo:letter-spacing="-0.0006in" fo:font-size="10pt" style:font-size-asian="10pt"/>
    </style:style>
    <style:style style:name="T8058" style:parent-style-name="Absatz-Standardschriftart" style:family="text">
      <style:text-properties style:font-name="Arial" fo:letter-spacing="-0.0055in" fo:font-size="10pt" style:font-size-asian="10pt"/>
    </style:style>
    <style:style style:name="T8059" style:parent-style-name="Absatz-Standardschriftart" style:family="text">
      <style:text-properties style:font-name="Arial" fo:font-size="10pt" style:font-size-asian="10pt"/>
    </style:style>
    <style:style style:name="T8060" style:parent-style-name="Absatz-Standardschriftart" style:family="text">
      <style:text-properties style:font-name="Arial" fo:letter-spacing="-0.0048in" fo:font-size="10pt" style:font-size-asian="10pt"/>
    </style:style>
    <style:style style:name="T8061" style:parent-style-name="Absatz-Standardschriftart" style:family="text">
      <style:text-properties style:font-name="Arial" fo:letter-spacing="-0.0006in" fo:font-size="10pt" style:font-size-asian="10pt"/>
    </style:style>
    <style:style style:name="T8062" style:parent-style-name="Absatz-Standardschriftart" style:family="text">
      <style:text-properties style:font-name="Arial" fo:letter-spacing="-0.0055in" fo:font-size="10pt" style:font-size-asian="10pt"/>
    </style:style>
    <style:style style:name="T8063" style:parent-style-name="Absatz-Standardschriftart" style:family="text">
      <style:text-properties style:font-name="Arial" fo:letter-spacing="-0.0006in" fo:font-size="10pt" style:font-size-asian="10pt"/>
    </style:style>
    <style:style style:name="P80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065" style:parent-style-name="Textkörper" style:family="paragraph">
      <style:paragraph-properties fo:text-align="justify" fo:margin-right="0.0701in" fo:text-indent="0.5in"/>
    </style:style>
    <style:style style:name="T8066" style:parent-style-name="Absatz-Standardschriftart" style:family="text">
      <style:text-properties fo:letter-spacing="-0.0034in"/>
    </style:style>
    <style:style style:name="T8067" style:parent-style-name="Absatz-Standardschriftart" style:family="text">
      <style:text-properties fo:font-weight="bold" style:font-weight-asian="bold" fo:letter-spacing="-0.0006in"/>
    </style:style>
    <style:style style:name="T8068" style:parent-style-name="Absatz-Standardschriftart" style:family="text">
      <style:text-properties fo:font-weight="bold" style:font-weight-asian="bold" fo:letter-spacing="-0.0041in"/>
    </style:style>
    <style:style style:name="T8069" style:parent-style-name="Absatz-Standardschriftart" style:family="text">
      <style:text-properties fo:font-weight="bold" style:font-weight-asian="bold" fo:letter-spacing="-0.0006in"/>
    </style:style>
    <style:style style:name="T8070" style:parent-style-name="Absatz-Standardschriftart" style:family="text">
      <style:text-properties fo:font-weight="bold" style:font-weight-asian="bold" fo:letter-spacing="-0.0034in"/>
    </style:style>
    <style:style style:name="T8071" style:parent-style-name="Absatz-Standardschriftart" style:family="text">
      <style:text-properties fo:font-weight="bold" style:font-weight-asian="bold"/>
    </style:style>
    <style:style style:name="T8072" style:parent-style-name="Absatz-Standardschriftart" style:family="text">
      <style:text-properties fo:font-weight="bold" style:font-weight-asian="bold" fo:letter-spacing="-0.0034in"/>
    </style:style>
    <style:style style:name="T8073" style:parent-style-name="Absatz-Standardschriftart" style:family="text">
      <style:text-properties fo:font-weight="bold" style:font-weight-asian="bold" fo:letter-spacing="-0.0006in"/>
    </style:style>
    <style:style style:name="T8074" style:parent-style-name="Absatz-Standardschriftart" style:family="text">
      <style:text-properties fo:font-weight="bold" style:font-weight-asian="bold" fo:letter-spacing="-0.0034in"/>
    </style:style>
    <style:style style:name="T8075" style:parent-style-name="Absatz-Standardschriftart" style:family="text">
      <style:text-properties fo:font-weight="bold" style:font-weight-asian="bold"/>
    </style:style>
    <style:style style:name="T8076" style:parent-style-name="Absatz-Standardschriftart" style:family="text">
      <style:text-properties fo:font-weight="bold" style:font-weight-asian="bold" fo:letter-spacing="-0.002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-0.0027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-0.0034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-0.0027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-0.0041in"/>
    </style:style>
    <style:style style:name="T8085" style:parent-style-name="Absatz-Standardschriftart" style:family="text">
      <style:text-properties fo:letter-spacing="-0.0034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-0.0034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-0.0041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-0.0027in"/>
    </style:style>
    <style:style style:name="T8092" style:parent-style-name="Absatz-Standardschriftart" style:family="text">
      <style:text-properties fo:letter-spacing="-0.0034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style:font-name="Times New Roman" fo:letter-spacing="0.0611in" style:text-scale="99%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-0.0041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-0.0041in"/>
    </style:style>
    <style:style style:name="T8099" style:parent-style-name="Absatz-Standardschriftart" style:family="text">
      <style:text-properties fo:letter-spacing="-0.0034in"/>
    </style:style>
    <style:style style:name="T8100" style:parent-style-name="Absatz-Standardschriftart" style:family="text">
      <style:text-properties fo:letter-spacing="-0.0027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2in"/>
    </style:style>
    <style:style style:name="T8103" style:parent-style-name="Absatz-Standardschriftart" style:family="text">
      <style:text-properties fo:letter-spacing="-0.0034in"/>
    </style:style>
    <style:style style:name="T8104" style:parent-style-name="Absatz-Standardschriftart" style:family="text">
      <style:text-properties fo:letter-spacing="-0.0034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-0.0041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27in"/>
    </style:style>
    <style:style style:name="T8109" style:parent-style-name="Absatz-Standardschriftart" style:family="text">
      <style:text-properties fo:letter-spacing="-0.0041in"/>
    </style:style>
    <style:style style:name="T8110" style:parent-style-name="Absatz-Standardschriftart" style:family="text">
      <style:text-properties fo:letter-spacing="-0.0027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-0.0034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-0.0027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-0.0034in"/>
    </style:style>
    <style:style style:name="T8117" style:parent-style-name="Absatz-Standardschriftart" style:family="text">
      <style:text-properties fo:letter-spacing="-0.0027in"/>
    </style:style>
    <style:style style:name="T8118" style:parent-style-name="Absatz-Standardschriftart" style:family="text">
      <style:text-properties fo:letter-spacing="-0.0034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-0.0041in"/>
    </style:style>
    <style:style style:name="T8121" style:parent-style-name="Absatz-Standardschriftart" style:family="text">
      <style:text-properties fo:letter-spacing="-0.0034in"/>
    </style:style>
    <style:style style:name="T8122" style:parent-style-name="Absatz-Standardschriftart" style:family="text">
      <style:text-properties style:font-name="Times New Roman" fo:letter-spacing="0.0659in" style:text-scale="99%"/>
    </style:style>
    <style:style style:name="T8123" style:parent-style-name="Absatz-Standardschriftart" style:family="text">
      <style:text-properties fo:letter-spacing="-0.0006in"/>
    </style:style>
    <style:style style:name="P81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25" style:parent-style-name="Textkörper" style:family="paragraph">
      <style:paragraph-properties fo:margin-right="0.2611in" fo:text-indent="0.5013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-0.0055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-0.0034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-0.0041in"/>
    </style:style>
    <style:style style:name="T8132" style:parent-style-name="Absatz-Standardschriftart" style:family="text">
      <style:text-properties fo:letter-spacing="-0.0041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-0.0041in"/>
    </style:style>
    <style:style style:name="T8135" style:parent-style-name="Absatz-Standardschriftart" style:family="text">
      <style:text-properties fo:letter-spacing="-0.0041in"/>
    </style:style>
    <style:style style:name="T8136" style:parent-style-name="Absatz-Standardschriftart" style:family="text">
      <style:text-properties fo:letter-spacing="-0.0048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-0.0034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-0.0041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-0.0034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-0.0048in"/>
    </style:style>
    <style:style style:name="T8145" style:parent-style-name="Absatz-Standardschriftart" style:family="text">
      <style:text-properties fo:letter-spacing="-0.0041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-0.0041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-0.0041in"/>
    </style:style>
    <style:style style:name="T8150" style:parent-style-name="Absatz-Standardschriftart" style:family="text">
      <style:text-properties style:font-name="Times New Roman" fo:letter-spacing="0.0479in" style:text-scale="99%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-0.0027in"/>
    </style:style>
    <style:style style:name="T8153" style:parent-style-name="Absatz-Standardschriftart" style:family="text">
      <style:text-properties fo:letter-spacing="-0.0041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-0.0034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-0.0027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-0.0034in"/>
    </style:style>
    <style:style style:name="T8160" style:parent-style-name="Absatz-Standardschriftart" style:family="text">
      <style:text-properties fo:letter-spacing="-0.0048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-0.0041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-0.0034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-0.0041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-0.0041in"/>
    </style:style>
    <style:style style:name="P81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70" style:parent-style-name="Standard" style:family="paragraph">
      <style:paragraph-properties fo:margin-left="0.077in" fo:text-indent="0.5013in">
        <style:tab-stops/>
      </style:paragraph-properties>
    </style:style>
    <style:style style:name="T8171" style:parent-style-name="Absatz-Standardschriftart" style:family="text">
      <style:text-properties style:font-name="Arial" fo:font-size="10pt" style:font-size-asian="10pt"/>
    </style:style>
    <style:style style:name="T8172" style:parent-style-name="Absatz-Standardschriftart" style:family="text">
      <style:text-properties style:font-name="Arial" fo:letter-spacing="-0.0048in" fo:font-size="10pt" style:font-size-asian="10pt"/>
    </style:style>
    <style:style style:name="T8173" style:parent-style-name="Absatz-Standardschriftart" style:family="text">
      <style:text-properties style:font-name="Arial" fo:letter-spacing="-0.0006in" fo:font-size="10pt" style:font-size-asian="10pt"/>
    </style:style>
    <style:style style:name="T8174" style:parent-style-name="Absatz-Standardschriftart" style:family="text">
      <style:text-properties style:font-name="Arial" fo:letter-spacing="-0.0034in" fo:font-size="10pt" style:font-size-asian="10pt"/>
    </style:style>
    <style:style style:name="T8175" style:parent-style-name="Absatz-Standardschriftart" style:family="text">
      <style:text-properties style:font-name="Arial" fo:letter-spacing="-0.0006in" fo:font-size="10pt" style:font-size-asian="10pt"/>
    </style:style>
    <style:style style:name="T8176" style:parent-style-name="Absatz-Standardschriftart" style:family="text">
      <style:text-properties style:font-name="Arial" fo:letter-spacing="-0.0027in" fo:font-size="10pt" style:font-size-asian="10pt"/>
    </style:style>
    <style:style style:name="T8177" style:parent-style-name="Absatz-Standardschriftart" style:family="text">
      <style:text-properties style:font-name="Arial" fo:letter-spacing="-0.0006in" fo:font-size="10pt" style:font-size-asian="10pt"/>
    </style:style>
    <style:style style:name="T8178" style:parent-style-name="Absatz-Standardschriftart" style:family="text">
      <style:text-properties style:font-name="Arial" fo:letter-spacing="-0.0027in" fo:font-size="10pt" style:font-size-asian="10pt"/>
    </style:style>
    <style:style style:name="T8179" style:parent-style-name="Absatz-Standardschriftart" style:family="text">
      <style:text-properties style:font-name="Arial" fo:letter-spacing="-0.0006in" fo:font-size="10pt" style:font-size-asian="10pt"/>
    </style:style>
    <style:style style:name="T8180" style:parent-style-name="Absatz-Standardschriftart" style:family="text">
      <style:text-properties style:font-name="Arial" fo:letter-spacing="-0.0041in" fo:font-size="10pt" style:font-size-asian="10pt"/>
    </style:style>
    <style:style style:name="T8181" style:parent-style-name="Absatz-Standardschriftart" style:family="text">
      <style:text-properties style:font-name="Arial" fo:letter-spacing="-0.0006in" fo:font-size="10pt" style:font-size-asian="10pt"/>
    </style:style>
    <style:style style:name="T8182" style:parent-style-name="Absatz-Standardschriftart" style:family="text">
      <style:text-properties style:font-name="Arial" fo:letter-spacing="-0.0027in" fo:font-size="10pt" style:font-size-asian="10pt"/>
    </style:style>
    <style:style style:name="T8183" style:parent-style-name="Absatz-Standardschriftart" style:family="text">
      <style:text-properties style:font-name="Arial" fo:letter-spacing="-0.0006in" fo:font-size="10pt" style:font-size-asian="10pt"/>
    </style:style>
    <style:style style:name="T8184" style:parent-style-name="Absatz-Standardschriftart" style:family="text">
      <style:text-properties style:font-name="Arial" fo:letter-spacing="-0.0027in" fo:font-size="10pt" style:font-size-asian="10pt"/>
    </style:style>
    <style:style style:name="T8185" style:parent-style-name="Absatz-Standardschriftart" style:family="text">
      <style:text-properties style:font-name="Arial" fo:letter-spacing="-0.0006in" fo:font-size="10pt" style:font-size-asian="10pt"/>
    </style:style>
    <style:style style:name="T8186" style:parent-style-name="Absatz-Standardschriftart" style:family="text">
      <style:text-properties style:font-name="Arial" fo:letter-spacing="-0.0034in" fo:font-size="10pt" style:font-size-asian="10pt"/>
    </style:style>
    <style:style style:name="T8187" style:parent-style-name="Absatz-Standardschriftart" style:family="text">
      <style:text-properties style:font-name="Arial" fo:letter-spacing="-0.0006in" fo:font-size="10pt" style:font-size-asian="10pt"/>
    </style:style>
    <style:style style:name="T8188" style:parent-style-name="Absatz-Standardschriftart" style:family="text">
      <style:text-properties style:font-name="Arial" fo:letter-spacing="-0.0041in" fo:font-size="10pt" style:font-size-asian="10pt"/>
    </style:style>
    <style:style style:name="T8189" style:parent-style-name="Absatz-Standardschriftart" style:family="text">
      <style:text-properties style:font-name="Arial" fo:font-size="10pt" style:font-size-asian="10pt"/>
    </style:style>
    <style:style style:name="T8190" style:parent-style-name="Absatz-Standardschriftart" style:family="text">
      <style:text-properties style:font-name="Arial" fo:letter-spacing="-0.0013in" fo:font-size="10pt" style:font-size-asian="10pt"/>
    </style:style>
    <style:style style:name="T8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195" style:parent-style-name="Absatz-Standardschriftart" style:family="text">
      <style:text-properties style:font-name="Arial" fo:font-size="10pt" style:font-size-asian="10pt"/>
    </style:style>
    <style:style style:name="T8196" style:parent-style-name="Absatz-Standardschriftart" style:family="text">
      <style:text-properties style:font-name="Arial" fo:letter-spacing="-0.0034in" fo:font-size="10pt" style:font-size-asian="10pt"/>
    </style:style>
    <style:style style:name="T8197" style:parent-style-name="Absatz-Standardschriftart" style:family="text">
      <style:text-properties style:font-name="Arial" fo:letter-spacing="-0.0006in" fo:font-size="10pt" style:font-size-asian="10pt"/>
    </style:style>
    <style:style style:name="T8198" style:parent-style-name="Absatz-Standardschriftart" style:family="text">
      <style:text-properties style:font-name="Arial" fo:letter-spacing="-0.0034in" fo:font-size="10pt" style:font-size-asian="10pt"/>
    </style:style>
    <style:style style:name="T8199" style:parent-style-name="Absatz-Standardschriftart" style:family="text">
      <style:text-properties style:font-name="Arial" fo:font-size="10pt" style:font-size-asian="10pt"/>
    </style:style>
    <style:style style:name="T8200" style:parent-style-name="Absatz-Standardschriftart" style:family="text">
      <style:text-properties style:font-name="Arial" fo:letter-spacing="-0.0041in" fo:font-size="10pt" style:font-size-asian="10pt"/>
    </style:style>
    <style:style style:name="T8201" style:parent-style-name="Absatz-Standardschriftart" style:family="text">
      <style:text-properties style:font-name="Arial" fo:letter-spacing="-0.0006in" fo:font-size="10pt" style:font-size-asian="10pt"/>
    </style:style>
    <style:style style:name="T8202" style:parent-style-name="Absatz-Standardschriftart" style:family="text">
      <style:text-properties style:font-name="Arial" fo:letter-spacing="-0.002in" fo:font-size="10pt" style:font-size-asian="10pt"/>
    </style:style>
    <style:style style:name="T8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06" style:parent-style-name="Absatz-Standardschriftart" style:family="text">
      <style:text-properties style:font-name="Arial" fo:letter-spacing="-0.0006in" fo:font-size="10pt" style:font-size-asian="10pt"/>
    </style:style>
    <style:style style:name="T820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8208" style:parent-style-name="Absatz-Standardschriftart" style:family="text">
      <style:text-properties style:font-name="Arial" fo:letter-spacing="-0.0006in" fo:font-size="10pt" style:font-size-asian="10pt"/>
    </style:style>
    <style:style style:name="T8209" style:parent-style-name="Absatz-Standardschriftart" style:family="text">
      <style:text-properties style:font-name="Arial" fo:letter-spacing="-0.0048in" fo:font-size="10pt" style:font-size-asian="10pt"/>
    </style:style>
    <style:style style:name="T8210" style:parent-style-name="Absatz-Standardschriftart" style:family="text">
      <style:text-properties style:font-name="Arial" fo:font-size="10pt" style:font-size-asian="10pt"/>
    </style:style>
    <style:style style:name="T8211" style:parent-style-name="Absatz-Standardschriftart" style:family="text">
      <style:text-properties style:font-name="Arial" fo:letter-spacing="-0.0041in" fo:font-size="10pt" style:font-size-asian="10pt"/>
    </style:style>
    <style:style style:name="T8212" style:parent-style-name="Absatz-Standardschriftart" style:family="text">
      <style:text-properties style:font-name="Arial" fo:font-size="10pt" style:font-size-asian="10pt"/>
    </style:style>
    <style:style style:name="T8213" style:parent-style-name="Absatz-Standardschriftart" style:family="text">
      <style:text-properties style:font-name="Arial" fo:letter-spacing="-0.0041in" fo:font-size="10pt" style:font-size-asian="10pt"/>
    </style:style>
    <style:style style:name="T8214" style:parent-style-name="Absatz-Standardschriftart" style:family="text">
      <style:text-properties style:font-name="Arial" fo:letter-spacing="-0.0006in" fo:font-size="10pt" style:font-size-asian="10pt"/>
    </style:style>
    <style:style style:name="T8215" style:parent-style-name="Absatz-Standardschriftart" style:family="text">
      <style:text-properties style:font-name="Arial" fo:letter-spacing="-0.0048in" fo:font-size="10pt" style:font-size-asian="10pt"/>
    </style:style>
    <style:style style:name="T8216" style:parent-style-name="Absatz-Standardschriftart" style:family="text">
      <style:text-properties style:font-name="Arial" fo:font-size="10pt" style:font-size-asian="10pt"/>
    </style:style>
    <style:style style:name="T8217" style:parent-style-name="Absatz-Standardschriftart" style:family="text">
      <style:text-properties style:font-name="Arial" fo:letter-spacing="-0.0027in" fo:font-size="10pt" style:font-size-asian="10pt"/>
    </style:style>
    <style:style style:name="T8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225" style:parent-style-name="Absatz-Standardschriftart" style:family="text">
      <style:text-properties style:font-name="Arial" fo:letter-spacing="0.0006in" fo:font-size="10pt" style:font-size-asian="10pt"/>
    </style:style>
    <style:style style:name="P8226" style:parent-style-name="Standard" style:master-page-name="MP11" style:family="paragraph">
      <style:paragraph-properties fo:break-before="page" fo:margin-top="0.0076in" style:page-number="21"/>
      <style:text-properties style:font-name="Arial" style:font-name-asian="Arial" style:font-name-complex="Arial" fo:font-size="12.5pt" style:font-size-asian="12.5pt" style:font-size-complex="12.5pt"/>
    </style:style>
    <style:style style:name="P8246" style:parent-style-name="Textkörper" style:family="paragraph">
      <style:paragraph-properties fo:margin-top="0.0513in" fo:margin-right="0.243in" fo:text-indent="0.5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-0.0048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-0.0055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48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48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-0.0041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-0.0055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-0.0055in"/>
    </style:style>
    <style:style style:name="T8261" style:parent-style-name="Absatz-Standardschriftart" style:family="text">
      <style:text-properties fo:letter-spacing="-0.0041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-0.0055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-0.0055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-0.0055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-0.0048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style:font-name="Times New Roman" fo:letter-spacing="0.0868in" style:text-scale="99%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-0.0048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-0.0034in"/>
    </style:style>
    <style:style style:name="T8276" style:parent-style-name="Absatz-Standardschriftart" style:family="text">
      <style:text-properties fo:letter-spacing="-0.0027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-0.0041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-0.0034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-0.0041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-0.0041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-0.0034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-0.0055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-0.0034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-0.0041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-0.0041in"/>
    </style:style>
    <style:style style:name="T8295" style:parent-style-name="Absatz-Standardschriftart" style:family="text">
      <style:text-properties fo:letter-spacing="-0.0041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-0.0041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041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-0.0041in"/>
    </style:style>
    <style:style style:name="T8302" style:parent-style-name="Absatz-Standardschriftart" style:family="text">
      <style:text-properties fo:letter-spacing="-0.0006in"/>
    </style:style>
    <style:style style:name="P830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304" style:parent-style-name="Textkörper" style:family="paragraph">
      <style:paragraph-properties fo:margin-right="0.0819in" fo:text-indent="0.5in"/>
    </style:style>
    <style:style style:name="T8305" style:parent-style-name="Absatz-Standardschriftart" style:family="text">
      <style:text-properties fo:letter-spacing="0.0006in"/>
    </style:style>
    <style:style style:name="T8306" style:parent-style-name="Absatz-Standardschriftart" style:family="text">
      <style:text-properties fo:letter-spacing="-0.0041in"/>
    </style:style>
    <style:style style:name="T8307" style:parent-style-name="Absatz-Standardschriftart" style:family="text">
      <style:text-properties fo:letter-spacing="-0.0041in"/>
    </style:style>
    <style:style style:name="T8308" style:parent-style-name="Absatz-Standardschriftart" style:family="text">
      <style:text-properties fo:letter-spacing="-0.0041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-0.0034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-0.0041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-0.0027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-0.0034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-0.0041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48in"/>
    </style:style>
    <style:style style:name="T8321" style:parent-style-name="Absatz-Standardschriftart" style:family="text">
      <style:text-properties fo:letter-spacing="-0.0041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-0.0013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34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-0.0041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-0.0034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-0.0034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-0.0048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style:font-name="Times New Roman" fo:letter-spacing="0.0652in" style:text-scale="99%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055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-0.0034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-0.0034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-0.0048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-0.0013in"/>
    </style:style>
    <style:style style:name="T8346" style:parent-style-name="Absatz-Standardschriftart" style:family="text">
      <style:text-properties fo:font-weight="bold" style:font-weight-asian="bold"/>
    </style:style>
    <style:style style:name="T8347" style:parent-style-name="Absatz-Standardschriftart" style:family="text">
      <style:text-properties fo:font-weight="bold" style:font-weight-asian="bold" fo:letter-spacing="-0.0048in"/>
    </style:style>
    <style:style style:name="T8348" style:parent-style-name="Absatz-Standardschriftart" style:family="text">
      <style:text-properties fo:font-weight="bold" style:font-weight-asian="bold"/>
    </style:style>
    <style:style style:name="T8349" style:parent-style-name="Absatz-Standardschriftart" style:family="text">
      <style:text-properties fo:font-weight="bold" style:font-weight-asian="bold" fo:letter-spacing="-0.0034in"/>
    </style:style>
    <style:style style:name="T8350" style:parent-style-name="Absatz-Standardschriftart" style:family="text">
      <style:text-properties fo:font-weight="bold" style:font-weight-asian="bold" fo:letter-spacing="-0.0006in"/>
    </style:style>
    <style:style style:name="T8351" style:parent-style-name="Absatz-Standardschriftart" style:family="text">
      <style:text-properties fo:font-weight="bold" style:font-weight-asian="bold" fo:letter-spacing="-0.0027in"/>
    </style:style>
    <style:style style:name="T8352" style:parent-style-name="Absatz-Standardschriftart" style:family="text">
      <style:text-properties fo:font-weight="bold" style:font-weight-asian="bold"/>
    </style:style>
    <style:style style:name="T8353" style:parent-style-name="Absatz-Standardschriftart" style:family="text">
      <style:text-properties fo:letter-spacing="-0.0048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-0.0041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-0.0041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-0.0048in"/>
    </style:style>
    <style:style style:name="T8360" style:parent-style-name="Absatz-Standardschriftart" style:family="text">
      <style:text-properties fo:letter-spacing="-0.002in"/>
    </style:style>
    <style:style style:name="T8361" style:parent-style-name="Absatz-Standardschriftart" style:family="text">
      <style:text-properties fo:font-weight="bold" style:font-weight-asian="bold" fo:letter-spacing="-0.0006in"/>
    </style:style>
    <style:style style:name="T8362" style:parent-style-name="Absatz-Standardschriftart" style:family="text">
      <style:text-properties fo:font-weight="bold" style:font-weight-asian="bold" fo:letter-spacing="-0.0041in"/>
    </style:style>
    <style:style style:name="T8363" style:parent-style-name="Absatz-Standardschriftart" style:family="text">
      <style:text-properties fo:font-weight="bold" style:font-weight-asian="bold"/>
    </style:style>
    <style:style style:name="P8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66" style:parent-style-name="Überschrift2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83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6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3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70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83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374" style:parent-style-name="Standard" style:family="paragraph">
      <style:paragraph-properties fo:margin-left="0.077in" fo:margin-right="0.243in" fo:text-indent="0.5in">
        <style:tab-stops/>
      </style:paragraph-properties>
    </style:style>
    <style:style style:name="T8375" style:parent-style-name="Absatz-Standardschriftart" style:family="text">
      <style:text-properties style:font-name="Arial" fo:font-size="10pt" style:font-size-asian="10pt"/>
    </style:style>
    <style:style style:name="T8376" style:parent-style-name="Absatz-Standardschriftart" style:family="text">
      <style:text-properties style:font-name="Arial" fo:letter-spacing="-0.0041in" fo:font-size="10pt" style:font-size-asian="10pt"/>
    </style:style>
    <style:style style:name="T8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81" style:parent-style-name="Absatz-Standardschriftart" style:family="text">
      <style:text-properties style:font-name="Arial" fo:letter-spacing="-0.0006in" fo:font-size="10pt" style:font-size-asian="10pt"/>
    </style:style>
    <style:style style:name="T8382" style:parent-style-name="Absatz-Standardschriftart" style:family="text">
      <style:text-properties style:font-name="Arial" fo:letter-spacing="-0.0034in" fo:font-size="10pt" style:font-size-asian="10pt"/>
    </style:style>
    <style:style style:name="T8383" style:parent-style-name="Absatz-Standardschriftart" style:family="text">
      <style:text-properties style:font-name="Arial" fo:letter-spacing="-0.0006in" fo:font-size="10pt" style:font-size-asian="10pt"/>
    </style:style>
    <style:style style:name="T8384" style:parent-style-name="Absatz-Standardschriftart" style:family="text">
      <style:text-properties style:font-name="Arial" fo:letter-spacing="-0.0041in" fo:font-size="10pt" style:font-size-asian="10pt"/>
    </style:style>
    <style:style style:name="T8385" style:parent-style-name="Absatz-Standardschriftart" style:family="text">
      <style:text-properties style:font-name="Arial" fo:letter-spacing="-0.0006in" fo:font-size="10pt" style:font-size-asian="10pt"/>
    </style:style>
    <style:style style:name="T8386" style:parent-style-name="Absatz-Standardschriftart" style:family="text">
      <style:text-properties style:font-name="Arial" fo:letter-spacing="-0.0048in" fo:font-size="10pt" style:font-size-asian="10pt"/>
    </style:style>
    <style:style style:name="T8387" style:parent-style-name="Absatz-Standardschriftart" style:family="text">
      <style:text-properties style:font-name="Arial" fo:font-size="10pt" style:font-size-asian="10pt"/>
    </style:style>
    <style:style style:name="T8388" style:parent-style-name="Absatz-Standardschriftart" style:family="text">
      <style:text-properties style:font-name="Arial" fo:letter-spacing="-0.0041in" fo:font-size="10pt" style:font-size-asian="10pt"/>
    </style:style>
    <style:style style:name="T8389" style:parent-style-name="Absatz-Standardschriftart" style:family="text">
      <style:text-properties style:font-name="Arial" fo:letter-spacing="-0.0006in" fo:font-size="10pt" style:font-size-asian="10pt"/>
    </style:style>
    <style:style style:name="T8390" style:parent-style-name="Absatz-Standardschriftart" style:family="text">
      <style:text-properties style:font-name="Arial" fo:letter-spacing="-0.0041in" fo:font-size="10pt" style:font-size-asian="10pt"/>
    </style:style>
    <style:style style:name="T8391" style:parent-style-name="Absatz-Standardschriftart" style:family="text">
      <style:text-properties style:font-name="Arial" fo:font-size="10pt" style:font-size-asian="10pt"/>
    </style:style>
    <style:style style:name="T8392" style:parent-style-name="Absatz-Standardschriftart" style:family="text">
      <style:text-properties style:font-name="Arial" fo:letter-spacing="-0.0041in" fo:font-size="10pt" style:font-size-asian="10pt"/>
    </style:style>
    <style:style style:name="T8393" style:parent-style-name="Absatz-Standardschriftart" style:family="text">
      <style:text-properties style:font-name="Arial" fo:letter-spacing="-0.0006in" fo:font-size="10pt" style:font-size-asian="10pt"/>
    </style:style>
    <style:style style:name="T8394" style:parent-style-name="Absatz-Standardschriftart" style:family="text">
      <style:text-properties style:font-name="Arial" fo:letter-spacing="-0.002in" fo:font-size="10pt" style:font-size-asian="10pt"/>
    </style:style>
    <style:style style:name="T8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0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04" style:parent-style-name="Absatz-Standardschriftart" style:family="text">
      <style:text-properties style:font-name="Arial" fo:font-size="10pt" style:font-size-asian="10pt"/>
    </style:style>
    <style:style style:name="T8405" style:parent-style-name="Absatz-Standardschriftart" style:family="text">
      <style:text-properties style:font-name="Arial" fo:letter-spacing="-0.0041in" fo:font-size="10pt" style:font-size-asian="10pt"/>
    </style:style>
    <style:style style:name="T8406" style:parent-style-name="Absatz-Standardschriftart" style:family="text">
      <style:text-properties style:font-name="Arial" fo:font-size="10pt" style:font-size-asian="10pt"/>
    </style:style>
    <style:style style:name="T840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8408" style:parent-style-name="Absatz-Standardschriftart" style:family="text">
      <style:text-properties style:font-name="Arial" fo:letter-spacing="-0.0006in" fo:font-size="10pt" style:font-size-asian="10pt"/>
    </style:style>
    <style:style style:name="T8409" style:parent-style-name="Absatz-Standardschriftart" style:family="text">
      <style:text-properties style:font-name="Arial" fo:letter-spacing="-0.0048in" fo:font-size="10pt" style:font-size-asian="10pt"/>
    </style:style>
    <style:style style:name="T8410" style:parent-style-name="Absatz-Standardschriftart" style:family="text">
      <style:text-properties style:font-name="Arial" fo:font-size="10pt" style:font-size-asian="10pt"/>
    </style:style>
    <style:style style:name="T8411" style:parent-style-name="Absatz-Standardschriftart" style:family="text">
      <style:text-properties style:font-name="Arial" fo:letter-spacing="-0.0041in" fo:font-size="10pt" style:font-size-asian="10pt"/>
    </style:style>
    <style:style style:name="T8412" style:parent-style-name="Absatz-Standardschriftart" style:family="text">
      <style:text-properties style:font-name="Arial" fo:letter-spacing="-0.0006in" fo:font-size="10pt" style:font-size-asian="10pt"/>
    </style:style>
    <style:style style:name="T8413" style:parent-style-name="Absatz-Standardschriftart" style:family="text">
      <style:text-properties style:font-name="Arial" fo:letter-spacing="-0.0027in" fo:font-size="10pt" style:font-size-asian="10pt"/>
    </style:style>
    <style:style style:name="T8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1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1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24" style:parent-style-name="Absatz-Standardschriftart" style:family="text">
      <style:text-properties style:font-name="Arial" fo:font-size="10pt" style:font-size-asian="10pt"/>
    </style:style>
    <style:style style:name="T8425" style:parent-style-name="Absatz-Standardschriftart" style:family="text">
      <style:text-properties style:font-name="Arial" fo:letter-spacing="-0.0048in" fo:font-size="10pt" style:font-size-asian="10pt"/>
    </style:style>
    <style:style style:name="T8426" style:parent-style-name="Absatz-Standardschriftart" style:family="text">
      <style:text-properties style:font-name="Arial" fo:font-size="10pt" style:font-size-asian="10pt"/>
    </style:style>
    <style:style style:name="T8427" style:parent-style-name="Absatz-Standardschriftart" style:family="text">
      <style:text-properties style:font-name="Arial" fo:letter-spacing="-0.0041in" fo:font-size="10pt" style:font-size-asian="10pt"/>
    </style:style>
    <style:style style:name="T8428" style:parent-style-name="Absatz-Standardschriftart" style:family="text">
      <style:text-properties style:font-name="Arial" fo:font-size="10pt" style:font-size-asian="10pt"/>
    </style:style>
    <style:style style:name="T8429" style:parent-style-name="Absatz-Standardschriftart" style:family="text">
      <style:text-properties style:font-name="Arial" fo:letter-spacing="-0.0041in" fo:font-size="10pt" style:font-size-asian="10pt"/>
    </style:style>
    <style:style style:name="T8430" style:parent-style-name="Absatz-Standardschriftart" style:family="text">
      <style:text-properties style:font-name="Arial" fo:letter-spacing="-0.0006in" fo:font-size="10pt" style:font-size-asian="10pt"/>
    </style:style>
    <style:style style:name="T8431" style:parent-style-name="Absatz-Standardschriftart" style:family="text">
      <style:text-properties style:font-name="Arial" fo:letter-spacing="-0.0034in" fo:font-size="10pt" style:font-size-asian="10pt"/>
    </style:style>
    <style:style style:name="T8432" style:parent-style-name="Absatz-Standardschriftart" style:family="text">
      <style:text-properties style:font-name="Arial" fo:font-size="10pt" style:font-size-asian="10pt"/>
    </style:style>
    <style:style style:name="T8433" style:parent-style-name="Absatz-Standardschriftart" style:family="text">
      <style:text-properties style:font-name="Arial" fo:letter-spacing="-0.0041in" fo:font-size="10pt" style:font-size-asian="10pt"/>
    </style:style>
    <style:style style:name="T8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39" style:parent-style-name="Absatz-Standardschriftart" style:family="text">
      <style:text-properties style:font-name="Arial" fo:letter-spacing="-0.0006in" fo:font-size="10pt" style:font-size-asian="10pt"/>
    </style:style>
    <style:style style:name="P84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41" style:parent-style-name="Textkörper" style:family="paragraph">
      <style:paragraph-properties fo:margin-right="0.243in" fo:text-indent="0.5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-0.0034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-0.0034in"/>
    </style:style>
    <style:style style:name="T8446" style:parent-style-name="Absatz-Standardschriftart" style:family="text">
      <style:text-properties fo:letter-spacing="-0.0041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-0.0034in"/>
    </style:style>
    <style:style style:name="T8449" style:parent-style-name="Absatz-Standardschriftart" style:family="text">
      <style:text-properties fo:letter-spacing="-0.0048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-0.0041in"/>
    </style:style>
    <style:style style:name="T8452" style:parent-style-name="Absatz-Standardschriftart" style:family="text">
      <style:text-properties fo:letter-spacing="-0.0041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-0.0027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-0.0034in"/>
    </style:style>
    <style:style style:name="T8457" style:parent-style-name="Absatz-Standardschriftart" style:family="text">
      <style:text-properties fo:letter-spacing="-0.0048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-0.0041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-0.0034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-0.0034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-0.0041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-0.0041in"/>
    </style:style>
    <style:style style:name="T8468" style:parent-style-name="Absatz-Standardschriftart" style:family="text">
      <style:text-properties style:font-name="Times New Roman" fo:letter-spacing="0.0645in" style:text-scale="99%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-0.0048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-0.0041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-0.0048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-0.0041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-0.0034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-0.0041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-0.0048in"/>
    </style:style>
    <style:style style:name="T8483" style:parent-style-name="Absatz-Standardschriftart" style:family="text">
      <style:text-properties fo:letter-spacing="-0.0041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-0.0034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-0.0048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-0.0041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-0.0041in"/>
    </style:style>
    <style:style style:name="T8492" style:parent-style-name="Absatz-Standardschriftart" style:family="text">
      <style:text-properties fo:letter-spacing="-0.0041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-0.0041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-0.0034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style:font-name="Times New Roman" fo:letter-spacing="0.0729in" style:text-scale="99%"/>
    </style:style>
    <style:style style:name="T8499" style:parent-style-name="Absatz-Standardschriftart" style:family="text">
      <style:text-properties fo:letter-spacing="-0.0006in"/>
    </style:style>
    <style:style style:name="P8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8502" style:family="table-column">
      <style:table-column-properties style:column-width="2.3493in" style:use-optimal-column-width="false"/>
    </style:style>
    <style:style style:name="TableColumn8503" style:family="table-column">
      <style:table-column-properties style:column-width="3.0256in" style:use-optimal-column-width="false"/>
    </style:style>
    <style:style style:name="TableColumn8504" style:family="table-column">
      <style:table-column-properties style:column-width="1.8083in" style:use-optimal-column-width="false"/>
    </style:style>
    <style:style style:name="Table8501" style:family="table">
      <style:table-properties style:width="7.1833in" fo:margin-left="0.0763in" table:align="left"/>
    </style:style>
    <style:style style:name="TableRow8505" style:family="table-row">
      <style:table-row-properties style:min-row-height="0.1701in" style:use-optimal-row-height="false"/>
    </style:style>
    <style:style style:name="TableCell8506" style:family="table-cell">
      <style:table-cell-properties fo:border="0.0138in solid #000000" style:writing-mode="lr-tb" fo:padding-top="0in" fo:padding-left="0in" fo:padding-bottom="0in" fo:padding-right="0in"/>
    </style:style>
    <style:style style:name="P8507" style:parent-style-name="TableParagraph" style:family="paragraph">
      <style:paragraph-properties fo:line-height="0.1583in" fo:margin-left="0.0437in">
        <style:tab-stops/>
      </style:paragraph-properties>
    </style:style>
    <style:style style:name="T8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509" style:family="table-cell">
      <style:table-cell-properties fo:border="0.0138in solid #000000" style:writing-mode="lr-tb" fo:padding-top="0in" fo:padding-left="0in" fo:padding-bottom="0in" fo:padding-right="0in"/>
    </style:style>
    <style:style style:name="P8510" style:parent-style-name="TableParagraph" style:family="paragraph">
      <style:paragraph-properties fo:line-height="0.1583in" fo:margin-left="0.0437in">
        <style:tab-stops/>
      </style:paragraph-properties>
    </style:style>
    <style:style style:name="T8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1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514" style:family="table-cell">
      <style:table-cell-properties fo:border="0.0138in solid #000000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line-height="0.1583in" fo:margin-left="0.0423in">
        <style:tab-stops/>
      </style:paragraph-properties>
    </style:style>
    <style:style style:name="T8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1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519" style:family="table-row">
      <style:table-row-properties style:row-height="0.1701in" style:use-optimal-row-height="false"/>
    </style:style>
    <style:style style:name="TableCell8520" style:family="table-cell">
      <style:table-cell-properties fo:border="0.0138in solid #000000" style:writing-mode="lr-tb" fo:padding-top="0in" fo:padding-left="0in" fo:padding-bottom="0in" fo:padding-right="0in"/>
    </style:style>
    <style:style style:name="P8521" style:parent-style-name="TableParagraph" style:family="paragraph">
      <style:paragraph-properties fo:line-height="0.1583in" fo:margin-left="0.0437in">
        <style:tab-stops/>
      </style:paragraph-properties>
    </style:style>
    <style:style style:name="T8522" style:parent-style-name="Absatz-Standardschriftart" style:family="text">
      <style:text-properties style:font-name="Arial" fo:letter-spacing="-0.0006in" fo:font-size="10pt" style:font-size-asian="10pt"/>
    </style:style>
    <style:style style:name="T8523" style:parent-style-name="Absatz-Standardschriftart" style:family="text">
      <style:text-properties style:font-name="Arial" fo:letter-spacing="-0.0069in" fo:font-size="10pt" style:font-size-asian="10pt"/>
    </style:style>
    <style:style style:name="T8524" style:parent-style-name="Absatz-Standardschriftart" style:family="text">
      <style:text-properties style:font-name="Arial" fo:font-size="10pt" style:font-size-asian="10pt"/>
    </style:style>
    <style:style style:name="T8525" style:parent-style-name="Absatz-Standardschriftart" style:family="text">
      <style:text-properties style:font-name="Arial" fo:letter-spacing="-0.0062in" fo:font-size="10pt" style:font-size-asian="10pt"/>
    </style:style>
    <style:style style:name="T8526" style:parent-style-name="Absatz-Standardschriftart" style:family="text">
      <style:text-properties style:font-name="Arial" fo:font-size="10pt" style:font-size-asian="10pt"/>
    </style:style>
    <style:style style:name="TableCell8527" style:family="table-cell">
      <style:table-cell-properties fo:border="0.0138in solid #000000" style:writing-mode="lr-tb" fo:padding-top="0in" fo:padding-left="0in" fo:padding-bottom="0in" fo:padding-right="0in"/>
    </style:style>
    <style:style style:name="P8528" style:parent-style-name="TableParagraph" style:family="paragraph">
      <style:paragraph-properties fo:text-align="end" fo:line-height="0.1583in" fo:margin-right="0.043in"/>
    </style:style>
    <style:style style:name="T852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530" style:family="table-cell">
      <style:table-cell-properties fo:border="0.0138in solid #000000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text-align="end" fo:line-height="0.1583in" fo:margin-right="0.0423in"/>
    </style:style>
    <style:style style:name="T85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533" style:family="table-row">
      <style:table-row-properties style:row-height="0.1701in" style:use-optimal-row-height="false"/>
    </style:style>
    <style:style style:name="TableCell8534" style:family="table-cell">
      <style:table-cell-properties fo:border="0.0138in solid #000000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line-height="0.1583in" fo:margin-left="0.0437in">
        <style:tab-stops/>
      </style:paragraph-properties>
    </style:style>
    <style:style style:name="T8536" style:parent-style-name="Absatz-Standardschriftart" style:family="text">
      <style:text-properties style:font-name="Arial" fo:font-size="10pt" style:font-size-asian="10pt"/>
    </style:style>
    <style:style style:name="T8537" style:parent-style-name="Absatz-Standardschriftart" style:family="text">
      <style:text-properties style:font-name="Arial" fo:letter-spacing="-0.0076in" fo:font-size="10pt" style:font-size-asian="10pt"/>
    </style:style>
    <style:style style:name="T8538" style:parent-style-name="Absatz-Standardschriftart" style:family="text">
      <style:text-properties style:font-name="Arial" fo:letter-spacing="-0.0006in" fo:font-size="10pt" style:font-size-asian="10pt"/>
    </style:style>
    <style:style style:name="TableCell8539" style:family="table-cell">
      <style:table-cell-properties fo:border="0.0138in solid #000000" style:writing-mode="lr-tb" fo:padding-top="0in" fo:padding-left="0in" fo:padding-bottom="0in" fo:padding-right="0in"/>
    </style:style>
    <style:style style:name="TableCell8540" style:family="table-cell">
      <style:table-cell-properties fo:border="0.0138in solid #000000" style:writing-mode="lr-tb" fo:padding-top="0in" fo:padding-left="0in" fo:padding-bottom="0in" fo:padding-right="0in"/>
    </style:style>
    <style:style style:name="TableRow8541" style:family="table-row">
      <style:table-row-properties style:row-height="0.3298in" style:use-optimal-row-height="false"/>
    </style:style>
    <style:style style:name="TableCell8542" style:family="table-cell">
      <style:table-cell-properties fo:border="0.0138in solid #000000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margin-left="0.0437in" fo:margin-right="0.4916in">
        <style:tab-stops/>
      </style:paragraph-properties>
    </style:style>
    <style:style style:name="T8544" style:parent-style-name="Absatz-Standardschriftart" style:family="text">
      <style:text-properties style:font-name="Arial" fo:font-size="10pt" style:font-size-asian="10pt"/>
    </style:style>
    <style:style style:name="T8545" style:parent-style-name="Absatz-Standardschriftart" style:family="text">
      <style:text-properties style:font-name="Arial" fo:letter-spacing="-0.0041in" fo:font-size="10pt" style:font-size-asian="10pt"/>
    </style:style>
    <style:style style:name="T8546" style:parent-style-name="Absatz-Standardschriftart" style:family="text">
      <style:text-properties style:font-name="Arial" fo:letter-spacing="-0.0006in" fo:font-size="10pt" style:font-size-asian="10pt"/>
    </style:style>
    <style:style style:name="T8547" style:parent-style-name="Absatz-Standardschriftart" style:family="text">
      <style:text-properties style:font-name="Arial" fo:letter-spacing="-0.0048in" fo:font-size="10pt" style:font-size-asian="10pt"/>
    </style:style>
    <style:style style:name="T8548" style:parent-style-name="Absatz-Standardschriftart" style:family="text">
      <style:text-properties style:font-name="Arial" fo:letter-spacing="-0.0006in" fo:font-size="10pt" style:font-size-asian="10pt"/>
    </style:style>
    <style:style style:name="T8549" style:parent-style-name="Absatz-Standardschriftart" style:family="text">
      <style:text-properties style:font-name="Arial" fo:letter-spacing="-0.0048in" fo:font-size="10pt" style:font-size-asian="10pt"/>
    </style:style>
    <style:style style:name="T8550" style:parent-style-name="Absatz-Standardschriftart" style:family="text">
      <style:text-properties style:font-name="Arial" fo:letter-spacing="-0.0006in" fo:font-size="10pt" style:font-size-asian="10pt"/>
    </style:style>
    <style:style style:name="T8551" style:parent-style-name="Absatz-Standardschriftart" style:family="text">
      <style:text-properties style:font-name="Arial" fo:letter-spacing="-0.0048in" fo:font-size="10pt" style:font-size-asian="10pt"/>
    </style:style>
    <style:style style:name="T8552" style:parent-style-name="Absatz-Standardschriftart" style:family="text">
      <style:text-properties style:font-name="Arial" fo:font-size="10pt" style:font-size-asian="10pt"/>
    </style:style>
    <style:style style:name="T8553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8554" style:parent-style-name="Absatz-Standardschriftart" style:family="text">
      <style:text-properties style:font-name="Arial" fo:letter-spacing="-0.0006in" fo:font-size="10pt" style:font-size-asian="10pt"/>
    </style:style>
    <style:style style:name="TableCell8555" style:family="table-cell">
      <style:table-cell-properties fo:border="0.0138in solid #000000" style:writing-mode="lr-tb" fo:padding-top="0in" fo:padding-left="0in" fo:padding-bottom="0in" fo:padding-right="0in"/>
    </style:style>
    <style:style style:name="TableCell8556" style:family="table-cell">
      <style:table-cell-properties fo:border="0.0138in solid #000000" style:writing-mode="lr-tb" fo:padding-top="0in" fo:padding-left="0in" fo:padding-bottom="0in" fo:padding-right="0in"/>
    </style:style>
    <style:style style:name="TableRow8557" style:family="table-row">
      <style:table-row-properties style:row-height="0.1701in" style:use-optimal-row-height="false"/>
    </style:style>
    <style:style style:name="TableCell8558" style:family="table-cell">
      <style:table-cell-properties fo:border="0.0138in solid #000000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line-height="0.1583in" fo:margin-left="0.0437in">
        <style:tab-stops/>
      </style:paragraph-properties>
    </style:style>
    <style:style style:name="T8560" style:parent-style-name="Absatz-Standardschriftart" style:family="text">
      <style:text-properties style:font-name="Arial" fo:font-size="10pt" style:font-size-asian="10pt"/>
    </style:style>
    <style:style style:name="T8561" style:parent-style-name="Absatz-Standardschriftart" style:family="text">
      <style:text-properties style:font-name="Arial" fo:letter-spacing="-0.0062in" fo:font-size="10pt" style:font-size-asian="10pt"/>
    </style:style>
    <style:style style:name="T8562" style:parent-style-name="Absatz-Standardschriftart" style:family="text">
      <style:text-properties style:font-name="Arial" fo:letter-spacing="-0.0006in" fo:font-size="10pt" style:font-size-asian="10pt"/>
    </style:style>
    <style:style style:name="TableCell8563" style:family="table-cell">
      <style:table-cell-properties fo:border="0.0138in solid #000000" style:writing-mode="lr-tb" fo:padding-top="0in" fo:padding-left="0in" fo:padding-bottom="0in" fo:padding-right="0in"/>
    </style:style>
    <style:style style:name="TableCell8564" style:family="table-cell">
      <style:table-cell-properties fo:border="0.0138in solid #000000" style:writing-mode="lr-tb" fo:padding-top="0in" fo:padding-left="0in" fo:padding-bottom="0in" fo:padding-right="0in"/>
    </style:style>
    <style:style style:name="TableRow8565" style:family="table-row">
      <style:table-row-properties style:row-height="0.1715in" style:use-optimal-row-height="false"/>
    </style:style>
    <style:style style:name="TableCell8566" style:family="table-cell">
      <style:table-cell-properties fo:border="0.0138in solid #000000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line-height="0.159in" fo:margin-left="0.0437in">
        <style:tab-stops/>
      </style:paragraph-properties>
    </style:style>
    <style:style style:name="T8568" style:parent-style-name="Absatz-Standardschriftart" style:family="text">
      <style:text-properties style:font-name="Arial" fo:letter-spacing="-0.0006in" fo:font-size="10pt" style:font-size-asian="10pt"/>
    </style:style>
    <style:style style:name="T8569" style:parent-style-name="Absatz-Standardschriftart" style:family="text">
      <style:text-properties style:font-name="Arial" fo:letter-spacing="-0.0069in" fo:font-size="10pt" style:font-size-asian="10pt"/>
    </style:style>
    <style:style style:name="T8570" style:parent-style-name="Absatz-Standardschriftart" style:family="text">
      <style:text-properties style:font-name="Arial" fo:font-size="10pt" style:font-size-asian="10pt"/>
    </style:style>
    <style:style style:name="T8571" style:parent-style-name="Absatz-Standardschriftart" style:family="text">
      <style:text-properties style:font-name="Arial" fo:letter-spacing="-0.0062in" fo:font-size="10pt" style:font-size-asian="10pt"/>
    </style:style>
    <style:style style:name="T8572" style:parent-style-name="Absatz-Standardschriftart" style:family="text">
      <style:text-properties style:font-name="Arial" fo:letter-spacing="-0.0006in" fo:font-size="10pt" style:font-size-asian="10pt"/>
    </style:style>
    <style:style style:name="TableCell8573" style:family="table-cell">
      <style:table-cell-properties fo:border="0.0138in solid #000000" style:writing-mode="lr-tb" fo:padding-top="0in" fo:padding-left="0in" fo:padding-bottom="0in" fo:padding-right="0in"/>
    </style:style>
    <style:style style:name="P8574" style:parent-style-name="TableParagraph" style:family="paragraph">
      <style:paragraph-properties fo:text-align="end" fo:line-height="0.159in" fo:margin-right="0.0423in"/>
    </style:style>
    <style:style style:name="T857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576" style:family="table-cell">
      <style:table-cell-properties fo:border="0.0138in solid #000000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text-align="end" fo:line-height="0.159in" fo:margin-right="0.0423in"/>
    </style:style>
    <style:style style:name="T857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P85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8581" style:family="table-column">
      <style:table-column-properties style:column-width="2.3493in" style:use-optimal-column-width="false"/>
    </style:style>
    <style:style style:name="TableColumn8582" style:family="table-column">
      <style:table-column-properties style:column-width="3.0256in" style:use-optimal-column-width="false"/>
    </style:style>
    <style:style style:name="TableColumn8583" style:family="table-column">
      <style:table-column-properties style:column-width="1.8083in" style:use-optimal-column-width="false"/>
    </style:style>
    <style:style style:name="Table8580" style:family="table">
      <style:table-properties style:width="7.1833in" fo:margin-left="0.0763in" table:align="left"/>
    </style:style>
    <style:style style:name="TableRow8584" style:family="table-row">
      <style:table-row-properties style:min-row-height="0.1701in" style:use-optimal-row-height="false"/>
    </style:style>
    <style:style style:name="TableCell8585" style:family="table-cell">
      <style:table-cell-properties fo:border="0.0138in solid #000000" style:writing-mode="lr-tb" fo:padding-top="0in" fo:padding-left="0in" fo:padding-bottom="0in" fo:padding-right="0in"/>
    </style:style>
    <style:style style:name="P8586" style:parent-style-name="TableParagraph" style:family="paragraph">
      <style:paragraph-properties fo:line-height="0.1583in" fo:margin-left="0.0437in">
        <style:tab-stops/>
      </style:paragraph-properties>
    </style:style>
    <style:style style:name="T8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88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8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590" style:family="table-cell">
      <style:table-cell-properties fo:border="0.0138in solid #000000" style:writing-mode="lr-tb" fo:padding-top="0in" fo:padding-left="0in" fo:padding-bottom="0in" fo:padding-right="0in"/>
    </style:style>
    <style:style style:name="P8591" style:parent-style-name="TableParagraph" style:family="paragraph">
      <style:paragraph-properties fo:line-height="0.1583in" fo:margin-left="0.0437in">
        <style:tab-stops/>
      </style:paragraph-properties>
    </style:style>
    <style:style style:name="T8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9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595" style:family="table-cell">
      <style:table-cell-properties fo:border="0.0138in solid #000000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line-height="0.1583in" fo:margin-left="0.0423in">
        <style:tab-stops/>
      </style:paragraph-properties>
    </style:style>
    <style:style style:name="T8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9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600" style:family="table-row">
      <style:table-row-properties style:row-height="0.1701in" style:use-optimal-row-height="false"/>
    </style:style>
    <style:style style:name="TableCell8601" style:family="table-cell">
      <style:table-cell-properties fo:border="0.0138in solid #000000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line-height="0.1583in" fo:margin-left="0.0437in">
        <style:tab-stops/>
      </style:paragraph-properties>
    </style:style>
    <style:style style:name="T8603" style:parent-style-name="Absatz-Standardschriftart" style:family="text">
      <style:text-properties style:font-name="Arial" fo:letter-spacing="-0.0006in" fo:font-size="10pt" style:font-size-asian="10pt"/>
    </style:style>
    <style:style style:name="T8604" style:parent-style-name="Absatz-Standardschriftart" style:family="text">
      <style:text-properties style:font-name="Arial" fo:letter-spacing="-0.0069in" fo:font-size="10pt" style:font-size-asian="10pt"/>
    </style:style>
    <style:style style:name="T8605" style:parent-style-name="Absatz-Standardschriftart" style:family="text">
      <style:text-properties style:font-name="Arial" fo:font-size="10pt" style:font-size-asian="10pt"/>
    </style:style>
    <style:style style:name="T8606" style:parent-style-name="Absatz-Standardschriftart" style:family="text">
      <style:text-properties style:font-name="Arial" fo:letter-spacing="-0.0062in" fo:font-size="10pt" style:font-size-asian="10pt"/>
    </style:style>
    <style:style style:name="T8607" style:parent-style-name="Absatz-Standardschriftart" style:family="text">
      <style:text-properties style:font-name="Arial" fo:font-size="10pt" style:font-size-asian="10pt"/>
    </style:style>
    <style:style style:name="TableCell8608" style:family="table-cell">
      <style:table-cell-properties fo:border="0.0138in solid #000000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text-align="end" fo:line-height="0.1583in" fo:margin-right="0.043in"/>
    </style:style>
    <style:style style:name="T861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611" style:family="table-cell">
      <style:table-cell-properties fo:border="0.0138in solid #000000" style:writing-mode="lr-tb" fo:padding-top="0in" fo:padding-left="0in" fo:padding-bottom="0in" fo:padding-right="0in"/>
    </style:style>
    <style:style style:name="P8612" style:parent-style-name="TableParagraph" style:family="paragraph">
      <style:paragraph-properties fo:text-align="end" fo:line-height="0.1583in" fo:margin-right="0.0423in"/>
    </style:style>
    <style:style style:name="T86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614" style:family="table-row">
      <style:table-row-properties style:row-height="0.1701in" style:use-optimal-row-height="false"/>
    </style:style>
    <style:style style:name="TableCell8615" style:family="table-cell">
      <style:table-cell-properties fo:border="0.0138in solid #000000" style:writing-mode="lr-tb" fo:padding-top="0in" fo:padding-left="0in" fo:padding-bottom="0in" fo:padding-right="0in"/>
    </style:style>
    <style:style style:name="P8616" style:parent-style-name="TableParagraph" style:family="paragraph">
      <style:paragraph-properties fo:line-height="0.159in" fo:margin-left="0.0437in">
        <style:tab-stops/>
      </style:paragraph-properties>
    </style:style>
    <style:style style:name="T8617" style:parent-style-name="Absatz-Standardschriftart" style:family="text">
      <style:text-properties style:font-name="Arial" fo:font-size="10pt" style:font-size-asian="10pt"/>
    </style:style>
    <style:style style:name="T8618" style:parent-style-name="Absatz-Standardschriftart" style:family="text">
      <style:text-properties style:font-name="Arial" fo:letter-spacing="-0.0076in" fo:font-size="10pt" style:font-size-asian="10pt"/>
    </style:style>
    <style:style style:name="T8619" style:parent-style-name="Absatz-Standardschriftart" style:family="text">
      <style:text-properties style:font-name="Arial" fo:letter-spacing="-0.0006in" fo:font-size="10pt" style:font-size-asian="10pt"/>
    </style:style>
    <style:style style:name="TableCell8620" style:family="table-cell">
      <style:table-cell-properties fo:border="0.0138in solid #000000" style:writing-mode="lr-tb" fo:padding-top="0in" fo:padding-left="0in" fo:padding-bottom="0in" fo:padding-right="0in"/>
    </style:style>
    <style:style style:name="TableCell8621" style:family="table-cell">
      <style:table-cell-properties fo:border="0.0138in solid #000000" style:writing-mode="lr-tb" fo:padding-top="0in" fo:padding-left="0in" fo:padding-bottom="0in" fo:padding-right="0in"/>
    </style:style>
    <style:style style:name="TableRow8622" style:family="table-row">
      <style:table-row-properties style:row-height="0.3298in" style:use-optimal-row-height="false"/>
    </style:style>
    <style:style style:name="TableCell8623" style:family="table-cell">
      <style:table-cell-properties fo:border="0.0138in solid #000000" style:writing-mode="lr-tb" fo:padding-top="0in" fo:padding-left="0in" fo:padding-bottom="0in" fo:padding-right="0in"/>
    </style:style>
    <style:style style:name="P8624" style:parent-style-name="TableParagraph" style:family="paragraph">
      <style:paragraph-properties fo:margin-left="0.0437in" fo:margin-right="0.4916in">
        <style:tab-stops/>
      </style:paragraph-properties>
    </style:style>
    <style:style style:name="T8625" style:parent-style-name="Absatz-Standardschriftart" style:family="text">
      <style:text-properties style:font-name="Arial" fo:font-size="10pt" style:font-size-asian="10pt"/>
    </style:style>
    <style:style style:name="T8626" style:parent-style-name="Absatz-Standardschriftart" style:family="text">
      <style:text-properties style:font-name="Arial" fo:letter-spacing="-0.0041in" fo:font-size="10pt" style:font-size-asian="10pt"/>
    </style:style>
    <style:style style:name="T8627" style:parent-style-name="Absatz-Standardschriftart" style:family="text">
      <style:text-properties style:font-name="Arial" fo:letter-spacing="-0.0006in" fo:font-size="10pt" style:font-size-asian="10pt"/>
    </style:style>
    <style:style style:name="T8628" style:parent-style-name="Absatz-Standardschriftart" style:family="text">
      <style:text-properties style:font-name="Arial" fo:letter-spacing="-0.0048in" fo:font-size="10pt" style:font-size-asian="10pt"/>
    </style:style>
    <style:style style:name="T8629" style:parent-style-name="Absatz-Standardschriftart" style:family="text">
      <style:text-properties style:font-name="Arial" fo:letter-spacing="-0.0006in" fo:font-size="10pt" style:font-size-asian="10pt"/>
    </style:style>
    <style:style style:name="T8630" style:parent-style-name="Absatz-Standardschriftart" style:family="text">
      <style:text-properties style:font-name="Arial" fo:letter-spacing="-0.0048in" fo:font-size="10pt" style:font-size-asian="10pt"/>
    </style:style>
    <style:style style:name="T8631" style:parent-style-name="Absatz-Standardschriftart" style:family="text">
      <style:text-properties style:font-name="Arial" fo:letter-spacing="-0.0006in" fo:font-size="10pt" style:font-size-asian="10pt"/>
    </style:style>
    <style:style style:name="T8632" style:parent-style-name="Absatz-Standardschriftart" style:family="text">
      <style:text-properties style:font-name="Arial" fo:letter-spacing="-0.0048in" fo:font-size="10pt" style:font-size-asian="10pt"/>
    </style:style>
    <style:style style:name="T8633" style:parent-style-name="Absatz-Standardschriftart" style:family="text">
      <style:text-properties style:font-name="Arial" fo:font-size="10pt" style:font-size-asian="10pt"/>
    </style:style>
    <style:style style:name="T8634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8635" style:parent-style-name="Absatz-Standardschriftart" style:family="text">
      <style:text-properties style:font-name="Arial" fo:letter-spacing="-0.0006in" fo:font-size="10pt" style:font-size-asian="10pt"/>
    </style:style>
    <style:style style:name="TableCell8636" style:family="table-cell">
      <style:table-cell-properties fo:border="0.0138in solid #000000" style:writing-mode="lr-tb" fo:padding-top="0in" fo:padding-left="0in" fo:padding-bottom="0in" fo:padding-right="0in"/>
    </style:style>
    <style:style style:name="TableCell8637" style:family="table-cell">
      <style:table-cell-properties fo:border="0.0138in solid #000000" style:writing-mode="lr-tb" fo:padding-top="0in" fo:padding-left="0in" fo:padding-bottom="0in" fo:padding-right="0in"/>
    </style:style>
    <style:style style:name="TableRow8638" style:family="table-row">
      <style:table-row-properties style:row-height="0.1701in" style:use-optimal-row-height="false"/>
    </style:style>
    <style:style style:name="TableCell8639" style:family="table-cell">
      <style:table-cell-properties fo:border="0.0138in solid #000000" style:writing-mode="lr-tb" fo:padding-top="0in" fo:padding-left="0in" fo:padding-bottom="0in" fo:padding-right="0in"/>
    </style:style>
    <style:style style:name="P8640" style:parent-style-name="TableParagraph" style:family="paragraph">
      <style:paragraph-properties fo:line-height="0.1583in" fo:margin-left="0.0437in">
        <style:tab-stops/>
      </style:paragraph-properties>
    </style:style>
    <style:style style:name="T8641" style:parent-style-name="Absatz-Standardschriftart" style:family="text">
      <style:text-properties style:font-name="Arial" fo:font-size="10pt" style:font-size-asian="10pt"/>
    </style:style>
    <style:style style:name="T8642" style:parent-style-name="Absatz-Standardschriftart" style:family="text">
      <style:text-properties style:font-name="Arial" fo:letter-spacing="-0.0062in" fo:font-size="10pt" style:font-size-asian="10pt"/>
    </style:style>
    <style:style style:name="T8643" style:parent-style-name="Absatz-Standardschriftart" style:family="text">
      <style:text-properties style:font-name="Arial" fo:letter-spacing="-0.0006in" fo:font-size="10pt" style:font-size-asian="10pt"/>
    </style:style>
    <style:style style:name="TableCell8644" style:family="table-cell">
      <style:table-cell-properties fo:border="0.0138in solid #000000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text-align="end" fo:line-height="0.1583in" fo:margin-right="0.043in"/>
    </style:style>
    <style:style style:name="T864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647" style:family="table-cell">
      <style:table-cell-properties fo:border="0.0138in solid #000000" style:writing-mode="lr-tb" fo:padding-top="0in" fo:padding-left="0in" fo:padding-bottom="0in" fo:padding-right="0in"/>
    </style:style>
    <style:style style:name="TableRow8648" style:family="table-row">
      <style:table-row-properties style:row-height="0.1701in" style:use-optimal-row-height="false"/>
    </style:style>
    <style:style style:name="TableCell8649" style:family="table-cell">
      <style:table-cell-properties fo:border="0.0138in solid #000000" style:writing-mode="lr-tb" fo:padding-top="0in" fo:padding-left="0in" fo:padding-bottom="0in" fo:padding-right="0in"/>
    </style:style>
    <style:style style:name="P8650" style:parent-style-name="TableParagraph" style:family="paragraph">
      <style:paragraph-properties fo:line-height="0.1583in" fo:margin-left="0.0437in">
        <style:tab-stops/>
      </style:paragraph-properties>
    </style:style>
    <style:style style:name="T8651" style:parent-style-name="Absatz-Standardschriftart" style:family="text">
      <style:text-properties style:font-name="Arial" fo:letter-spacing="-0.0006in" fo:font-size="10pt" style:font-size-asian="10pt"/>
    </style:style>
    <style:style style:name="T8652" style:parent-style-name="Absatz-Standardschriftart" style:family="text">
      <style:text-properties style:font-name="Arial" fo:letter-spacing="-0.0069in" fo:font-size="10pt" style:font-size-asian="10pt"/>
    </style:style>
    <style:style style:name="T8653" style:parent-style-name="Absatz-Standardschriftart" style:family="text">
      <style:text-properties style:font-name="Arial" fo:font-size="10pt" style:font-size-asian="10pt"/>
    </style:style>
    <style:style style:name="T8654" style:parent-style-name="Absatz-Standardschriftart" style:family="text">
      <style:text-properties style:font-name="Arial" fo:letter-spacing="-0.0062in" fo:font-size="10pt" style:font-size-asian="10pt"/>
    </style:style>
    <style:style style:name="T8655" style:parent-style-name="Absatz-Standardschriftart" style:family="text">
      <style:text-properties style:font-name="Arial" fo:letter-spacing="-0.0006in" fo:font-size="10pt" style:font-size-asian="10pt"/>
    </style:style>
    <style:style style:name="TableCell8656" style:family="table-cell">
      <style:table-cell-properties fo:border="0.0138in solid #000000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text-align="end" fo:line-height="0.1583in" fo:margin-right="0.0409in"/>
    </style:style>
    <style:style style:name="T865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659" style:family="table-cell">
      <style:table-cell-properties fo:border="0.0138in solid #000000" style:writing-mode="lr-tb" fo:padding-top="0in" fo:padding-left="0in" fo:padding-bottom="0in" fo:padding-right="0in"/>
    </style:style>
    <style:style style:name="P8660" style:parent-style-name="TableParagraph" style:family="paragraph">
      <style:paragraph-properties fo:text-align="end" fo:line-height="0.1583in" fo:margin-right="0.0423in"/>
    </style:style>
    <style:style style:name="T866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P86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8664" style:family="table-column">
      <style:table-column-properties style:column-width="2.3493in" style:use-optimal-column-width="false"/>
    </style:style>
    <style:style style:name="TableColumn8665" style:family="table-column">
      <style:table-column-properties style:column-width="3.0256in" style:use-optimal-column-width="false"/>
    </style:style>
    <style:style style:name="TableColumn8666" style:family="table-column">
      <style:table-column-properties style:column-width="1.8083in" style:use-optimal-column-width="false"/>
    </style:style>
    <style:style style:name="Table8663" style:family="table">
      <style:table-properties style:width="7.1833in" fo:margin-left="0.0763in" table:align="left"/>
    </style:style>
    <style:style style:name="TableRow8667" style:family="table-row">
      <style:table-row-properties style:min-row-height="0.1701in" style:use-optimal-row-height="false"/>
    </style:style>
    <style:style style:name="TableCell8668" style:family="table-cell">
      <style:table-cell-properties fo:border="0.0138in solid #000000" style:writing-mode="lr-tb" fo:padding-top="0in" fo:padding-left="0in" fo:padding-bottom="0in" fo:padding-right="0in"/>
    </style:style>
    <style:style style:name="P8669" style:parent-style-name="TableParagraph" style:family="paragraph">
      <style:paragraph-properties fo:line-height="0.1583in" fo:margin-left="0.0437in">
        <style:tab-stops/>
      </style:paragraph-properties>
    </style:style>
    <style:style style:name="T8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7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7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675" style:family="table-cell">
      <style:table-cell-properties fo:border="0.0138in solid #000000" style:writing-mode="lr-tb" fo:padding-top="0in" fo:padding-left="0in" fo:padding-bottom="0in" fo:padding-right="0in"/>
    </style:style>
    <style:style style:name="P8676" style:parent-style-name="TableParagraph" style:family="paragraph">
      <style:paragraph-properties fo:line-height="0.1583in" fo:margin-left="0.0437in">
        <style:tab-stops/>
      </style:paragraph-properties>
    </style:style>
    <style:style style:name="T8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7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680" style:family="table-cell">
      <style:table-cell-properties fo:border="0.0138in solid #000000" style:writing-mode="lr-tb" fo:padding-top="0in" fo:padding-left="0in" fo:padding-bottom="0in" fo:padding-right="0in"/>
    </style:style>
    <style:style style:name="P8681" style:parent-style-name="TableParagraph" style:family="paragraph">
      <style:paragraph-properties fo:line-height="0.1583in" fo:margin-left="0.0423in">
        <style:tab-stops/>
      </style:paragraph-properties>
    </style:style>
    <style:style style:name="T8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8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685" style:family="table-row">
      <style:table-row-properties style:row-height="0.1701in" style:use-optimal-row-height="false"/>
    </style:style>
    <style:style style:name="TableCell8686" style:family="table-cell">
      <style:table-cell-properties fo:border="0.0138in solid #000000" style:writing-mode="lr-tb" fo:padding-top="0in" fo:padding-left="0in" fo:padding-bottom="0in" fo:padding-right="0in"/>
    </style:style>
    <style:style style:name="P8687" style:parent-style-name="TableParagraph" style:family="paragraph">
      <style:paragraph-properties fo:line-height="0.1583in" fo:margin-left="0.0437in">
        <style:tab-stops/>
      </style:paragraph-properties>
    </style:style>
    <style:style style:name="T8688" style:parent-style-name="Absatz-Standardschriftart" style:family="text">
      <style:text-properties style:font-name="Arial" fo:letter-spacing="-0.0006in" fo:font-size="10pt" style:font-size-asian="10pt"/>
    </style:style>
    <style:style style:name="T8689" style:parent-style-name="Absatz-Standardschriftart" style:family="text">
      <style:text-properties style:font-name="Arial" fo:letter-spacing="-0.0069in" fo:font-size="10pt" style:font-size-asian="10pt"/>
    </style:style>
    <style:style style:name="T8690" style:parent-style-name="Absatz-Standardschriftart" style:family="text">
      <style:text-properties style:font-name="Arial" fo:font-size="10pt" style:font-size-asian="10pt"/>
    </style:style>
    <style:style style:name="T8691" style:parent-style-name="Absatz-Standardschriftart" style:family="text">
      <style:text-properties style:font-name="Arial" fo:letter-spacing="-0.0062in" fo:font-size="10pt" style:font-size-asian="10pt"/>
    </style:style>
    <style:style style:name="T8692" style:parent-style-name="Absatz-Standardschriftart" style:family="text">
      <style:text-properties style:font-name="Arial" fo:font-size="10pt" style:font-size-asian="10pt"/>
    </style:style>
    <style:style style:name="TableCell8693" style:family="table-cell">
      <style:table-cell-properties fo:border="0.0138in solid #000000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text-align="end" fo:line-height="0.1583in" fo:margin-right="0.0409in"/>
    </style:style>
    <style:style style:name="T869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696" style:family="table-cell">
      <style:table-cell-properties fo:border="0.0138in solid #000000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line-height="0.1583in" fo:margin-left="1.1673in">
        <style:tab-stops/>
      </style:paragraph-properties>
    </style:style>
    <style:style style:name="T8698" style:parent-style-name="Absatz-Standardschriftart" style:family="text">
      <style:text-properties style:font-name="Arial" fo:letter-spacing="-0.0006in" fo:font-size="10pt" style:font-size-asian="10pt"/>
    </style:style>
    <style:style style:name="TableRow8699" style:family="table-row">
      <style:table-row-properties style:row-height="0.1701in" style:use-optimal-row-height="false"/>
    </style:style>
    <style:style style:name="TableCell8700" style:family="table-cell">
      <style:table-cell-properties fo:border="0.0138in solid #000000" style:writing-mode="lr-tb" fo:padding-top="0in" fo:padding-left="0in" fo:padding-bottom="0in" fo:padding-right="0in"/>
    </style:style>
    <style:style style:name="P8701" style:parent-style-name="TableParagraph" style:family="paragraph">
      <style:paragraph-properties fo:line-height="0.1583in" fo:margin-left="0.0437in">
        <style:tab-stops/>
      </style:paragraph-properties>
    </style:style>
    <style:style style:name="T8702" style:parent-style-name="Absatz-Standardschriftart" style:family="text">
      <style:text-properties style:font-name="Arial" fo:font-size="10pt" style:font-size-asian="10pt"/>
    </style:style>
    <style:style style:name="T8703" style:parent-style-name="Absatz-Standardschriftart" style:family="text">
      <style:text-properties style:font-name="Arial" fo:letter-spacing="-0.0076in" fo:font-size="10pt" style:font-size-asian="10pt"/>
    </style:style>
    <style:style style:name="T8704" style:parent-style-name="Absatz-Standardschriftart" style:family="text">
      <style:text-properties style:font-name="Arial" fo:letter-spacing="-0.0006in" fo:font-size="10pt" style:font-size-asian="10pt"/>
    </style:style>
    <style:style style:name="TableCell8705" style:family="table-cell">
      <style:table-cell-properties fo:border="0.0138in solid #000000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text-align="end" fo:line-height="0.1583in" fo:margin-right="0.0416in"/>
    </style:style>
    <style:style style:name="T870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708" style:family="table-cell">
      <style:table-cell-properties fo:border="0.0138in solid #000000" style:writing-mode="lr-tb" fo:padding-top="0in" fo:padding-left="0in" fo:padding-bottom="0in" fo:padding-right="0in"/>
    </style:style>
    <style:style style:name="TableRow8709" style:family="table-row">
      <style:table-row-properties style:row-height="0.3298in" style:use-optimal-row-height="false"/>
    </style:style>
    <style:style style:name="TableCell8710" style:family="table-cell">
      <style:table-cell-properties fo:border="0.0138in solid #000000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margin-left="0.0437in" fo:margin-right="0.4916in">
        <style:tab-stops/>
      </style:paragraph-properties>
    </style:style>
    <style:style style:name="T8712" style:parent-style-name="Absatz-Standardschriftart" style:family="text">
      <style:text-properties style:font-name="Arial" fo:font-size="10pt" style:font-size-asian="10pt"/>
    </style:style>
    <style:style style:name="T8713" style:parent-style-name="Absatz-Standardschriftart" style:family="text">
      <style:text-properties style:font-name="Arial" fo:letter-spacing="-0.0041in" fo:font-size="10pt" style:font-size-asian="10pt"/>
    </style:style>
    <style:style style:name="T8714" style:parent-style-name="Absatz-Standardschriftart" style:family="text">
      <style:text-properties style:font-name="Arial" fo:letter-spacing="-0.0006in" fo:font-size="10pt" style:font-size-asian="10pt"/>
    </style:style>
    <style:style style:name="T8715" style:parent-style-name="Absatz-Standardschriftart" style:family="text">
      <style:text-properties style:font-name="Arial" fo:letter-spacing="-0.0048in" fo:font-size="10pt" style:font-size-asian="10pt"/>
    </style:style>
    <style:style style:name="T8716" style:parent-style-name="Absatz-Standardschriftart" style:family="text">
      <style:text-properties style:font-name="Arial" fo:letter-spacing="-0.0006in" fo:font-size="10pt" style:font-size-asian="10pt"/>
    </style:style>
    <style:style style:name="T8717" style:parent-style-name="Absatz-Standardschriftart" style:family="text">
      <style:text-properties style:font-name="Arial" fo:letter-spacing="-0.0048in" fo:font-size="10pt" style:font-size-asian="10pt"/>
    </style:style>
    <style:style style:name="T8718" style:parent-style-name="Absatz-Standardschriftart" style:family="text">
      <style:text-properties style:font-name="Arial" fo:letter-spacing="-0.0006in" fo:font-size="10pt" style:font-size-asian="10pt"/>
    </style:style>
    <style:style style:name="T8719" style:parent-style-name="Absatz-Standardschriftart" style:family="text">
      <style:text-properties style:font-name="Arial" fo:letter-spacing="-0.0048in" fo:font-size="10pt" style:font-size-asian="10pt"/>
    </style:style>
    <style:style style:name="T8720" style:parent-style-name="Absatz-Standardschriftart" style:family="text">
      <style:text-properties style:font-name="Arial" fo:font-size="10pt" style:font-size-asian="10pt"/>
    </style:style>
    <style:style style:name="T8721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8722" style:parent-style-name="Absatz-Standardschriftart" style:family="text">
      <style:text-properties style:font-name="Arial" fo:letter-spacing="-0.0006in" fo:font-size="10pt" style:font-size-asian="10pt"/>
    </style:style>
    <style:style style:name="TableCell8723" style:family="table-cell">
      <style:table-cell-properties fo:border="0.0138in solid #000000" style:writing-mode="lr-tb" fo:padding-top="0in" fo:padding-left="0in" fo:padding-bottom="0in" fo:padding-right="0in"/>
    </style:style>
    <style:style style:name="TableCell8724" style:family="table-cell">
      <style:table-cell-properties fo:border="0.0138in solid #000000" style:writing-mode="lr-tb" fo:padding-top="0in" fo:padding-left="0in" fo:padding-bottom="0in" fo:padding-right="0in"/>
    </style:style>
    <style:style style:name="TableRow8725" style:family="table-row">
      <style:table-row-properties style:row-height="0.1701in" style:use-optimal-row-height="false"/>
    </style:style>
    <style:style style:name="TableCell8726" style:family="table-cell">
      <style:table-cell-properties fo:border="0.0138in solid #000000" style:writing-mode="lr-tb" fo:padding-top="0in" fo:padding-left="0in" fo:padding-bottom="0in" fo:padding-right="0in"/>
    </style:style>
    <style:style style:name="P8727" style:parent-style-name="TableParagraph" style:family="paragraph">
      <style:paragraph-properties fo:line-height="0.1583in" fo:margin-left="0.0437in">
        <style:tab-stops/>
      </style:paragraph-properties>
    </style:style>
    <style:style style:name="T8728" style:parent-style-name="Absatz-Standardschriftart" style:family="text">
      <style:text-properties style:font-name="Arial" fo:font-size="10pt" style:font-size-asian="10pt"/>
    </style:style>
    <style:style style:name="T8729" style:parent-style-name="Absatz-Standardschriftart" style:family="text">
      <style:text-properties style:font-name="Arial" fo:letter-spacing="-0.0062in" fo:font-size="10pt" style:font-size-asian="10pt"/>
    </style:style>
    <style:style style:name="T8730" style:parent-style-name="Absatz-Standardschriftart" style:family="text">
      <style:text-properties style:font-name="Arial" fo:letter-spacing="-0.0006in" fo:font-size="10pt" style:font-size-asian="10pt"/>
    </style:style>
    <style:style style:name="TableCell8731" style:family="table-cell">
      <style:table-cell-properties fo:border="0.0138in solid #000000" style:writing-mode="lr-tb" fo:padding-top="0in" fo:padding-left="0in" fo:padding-bottom="0in" fo:padding-right="0in"/>
    </style:style>
    <style:style style:name="TableCell8732" style:family="table-cell">
      <style:table-cell-properties fo:border="0.0138in solid #000000" style:writing-mode="lr-tb" fo:padding-top="0in" fo:padding-left="0in" fo:padding-bottom="0in" fo:padding-right="0in"/>
    </style:style>
    <style:style style:name="TableRow8733" style:family="table-row">
      <style:table-row-properties style:row-height="0.1701in" style:use-optimal-row-height="false"/>
    </style:style>
    <style:style style:name="TableCell8734" style:family="table-cell">
      <style:table-cell-properties fo:border="0.0138in solid #000000" style:writing-mode="lr-tb" fo:padding-top="0in" fo:padding-left="0in" fo:padding-bottom="0in" fo:padding-right="0in"/>
    </style:style>
    <style:style style:name="P8735" style:parent-style-name="TableParagraph" style:family="paragraph">
      <style:paragraph-properties fo:line-height="0.1583in" fo:margin-left="0.0437in">
        <style:tab-stops/>
      </style:paragraph-properties>
    </style:style>
    <style:style style:name="T8736" style:parent-style-name="Absatz-Standardschriftart" style:family="text">
      <style:text-properties style:font-name="Arial" fo:letter-spacing="-0.0006in" fo:font-size="10pt" style:font-size-asian="10pt"/>
    </style:style>
    <style:style style:name="T8737" style:parent-style-name="Absatz-Standardschriftart" style:family="text">
      <style:text-properties style:font-name="Arial" fo:letter-spacing="-0.0069in" fo:font-size="10pt" style:font-size-asian="10pt"/>
    </style:style>
    <style:style style:name="T8738" style:parent-style-name="Absatz-Standardschriftart" style:family="text">
      <style:text-properties style:font-name="Arial" fo:font-size="10pt" style:font-size-asian="10pt"/>
    </style:style>
    <style:style style:name="T8739" style:parent-style-name="Absatz-Standardschriftart" style:family="text">
      <style:text-properties style:font-name="Arial" fo:letter-spacing="-0.0062in" fo:font-size="10pt" style:font-size-asian="10pt"/>
    </style:style>
    <style:style style:name="T8740" style:parent-style-name="Absatz-Standardschriftart" style:family="text">
      <style:text-properties style:font-name="Arial" fo:letter-spacing="-0.0006in" fo:font-size="10pt" style:font-size-asian="10pt"/>
    </style:style>
    <style:style style:name="TableCell8741" style:family="table-cell">
      <style:table-cell-properties fo:border="0.0138in solid #000000" style:writing-mode="lr-tb" fo:padding-top="0in" fo:padding-left="0in" fo:padding-bottom="0in" fo:padding-right="0in"/>
    </style:style>
    <style:style style:name="P8742" style:parent-style-name="TableParagraph" style:family="paragraph">
      <style:paragraph-properties fo:text-align="end" fo:line-height="0.1583in" fo:margin-right="0.0416in"/>
    </style:style>
    <style:style style:name="T874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744" style:family="table-cell">
      <style:table-cell-properties fo:border="0.0138in solid #000000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line-height="0.1583in" fo:margin-left="1.1673in">
        <style:tab-stops/>
      </style:paragraph-properties>
    </style:style>
    <style:style style:name="T8746" style:parent-style-name="Absatz-Standardschriftart" style:family="text">
      <style:text-properties style:font-name="Arial" fo:letter-spacing="-0.0006in" fo:font-size="10pt" style:font-size-asian="10pt"/>
    </style:style>
    <style:style style:name="P8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49" style:parent-style-name="Standard" style:family="paragraph">
      <style:paragraph-properties fo:text-align="justify" fo:margin-left="0.077in" fo:margin-right="0.3895in" fo:text-indent="0.5013in">
        <style:tab-stops/>
      </style:paragraph-properties>
    </style:style>
    <style:style style:name="T8750" style:parent-style-name="Absatz-Standardschriftart" style:family="text">
      <style:text-properties style:font-name="Arial" fo:font-size="10pt" style:font-size-asian="10pt"/>
    </style:style>
    <style:style style:name="T8751" style:parent-style-name="Absatz-Standardschriftart" style:family="text">
      <style:text-properties style:font-name="Arial" fo:letter-spacing="-0.0041in" fo:font-size="10pt" style:font-size-asian="10pt"/>
    </style:style>
    <style:style style:name="T8752" style:parent-style-name="Absatz-Standardschriftart" style:family="text">
      <style:text-properties style:font-name="Arial" fo:letter-spacing="-0.0006in" fo:font-size="10pt" style:font-size-asian="10pt"/>
    </style:style>
    <style:style style:name="T8753" style:parent-style-name="Absatz-Standardschriftart" style:family="text">
      <style:text-properties style:font-name="Arial" fo:letter-spacing="-0.0027in" fo:font-size="10pt" style:font-size-asian="10pt"/>
    </style:style>
    <style:style style:name="T8754" style:parent-style-name="Absatz-Standardschriftart" style:family="text">
      <style:text-properties style:font-name="Arial" fo:letter-spacing="-0.0006in" fo:font-size="10pt" style:font-size-asian="10pt"/>
    </style:style>
    <style:style style:name="T8755" style:parent-style-name="Absatz-Standardschriftart" style:family="text">
      <style:text-properties style:font-name="Arial" fo:letter-spacing="-0.002in" fo:font-size="10pt" style:font-size-asian="10pt"/>
    </style:style>
    <style:style style:name="T8756" style:parent-style-name="Absatz-Standardschriftart" style:family="text">
      <style:text-properties style:font-name="Arial" fo:letter-spacing="-0.0006in" fo:font-size="10pt" style:font-size-asian="10pt"/>
    </style:style>
    <style:style style:name="T8757" style:parent-style-name="Absatz-Standardschriftart" style:family="text">
      <style:text-properties style:font-name="Arial" fo:letter-spacing="-0.002in" fo:font-size="10pt" style:font-size-asian="10pt"/>
    </style:style>
    <style:style style:name="T8758" style:parent-style-name="Absatz-Standardschriftart" style:family="text">
      <style:text-properties style:font-name="Arial" fo:letter-spacing="-0.0006in" fo:font-size="10pt" style:font-size-asian="10pt"/>
    </style:style>
    <style:style style:name="T8759" style:parent-style-name="Absatz-Standardschriftart" style:family="text">
      <style:text-properties style:font-name="Arial" fo:letter-spacing="-0.0034in" fo:font-size="10pt" style:font-size-asian="10pt"/>
    </style:style>
    <style:style style:name="T8760" style:parent-style-name="Absatz-Standardschriftart" style:family="text">
      <style:text-properties style:font-name="Arial" fo:letter-spacing="-0.0006in" fo:font-size="10pt" style:font-size-asian="10pt"/>
    </style:style>
    <style:style style:name="T8761" style:parent-style-name="Absatz-Standardschriftart" style:family="text">
      <style:text-properties style:font-name="Arial" fo:letter-spacing="-0.002in" fo:font-size="10pt" style:font-size-asian="10pt"/>
    </style:style>
    <style:style style:name="T8762" style:parent-style-name="Absatz-Standardschriftart" style:family="text">
      <style:text-properties style:font-name="Arial" fo:letter-spacing="-0.0006in" fo:font-size="10pt" style:font-size-asian="10pt"/>
    </style:style>
    <style:style style:name="T8763" style:parent-style-name="Absatz-Standardschriftart" style:family="text">
      <style:text-properties style:font-name="Arial" fo:letter-spacing="-0.002in" fo:font-size="10pt" style:font-size-asian="10pt"/>
    </style:style>
    <style:style style:name="T8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68" style:parent-style-name="Absatz-Standardschriftart" style:family="text">
      <style:text-properties style:font-name="Arial" fo:letter-spacing="-0.0006in" fo:font-size="10pt" style:font-size-asian="10pt"/>
    </style:style>
    <style:style style:name="T8769" style:parent-style-name="Absatz-Standardschriftart" style:family="text">
      <style:text-properties style:font-name="Arial" fo:letter-spacing="-0.0034in" fo:font-size="10pt" style:font-size-asian="10pt"/>
    </style:style>
    <style:style style:name="T8770" style:parent-style-name="Absatz-Standardschriftart" style:family="text">
      <style:text-properties style:font-name="Arial" fo:font-size="10pt" style:font-size-asian="10pt"/>
    </style:style>
    <style:style style:name="T8771" style:parent-style-name="Absatz-Standardschriftart" style:family="text">
      <style:text-properties style:font-name="Arial" fo:letter-spacing="-0.0034in" fo:font-size="10pt" style:font-size-asian="10pt"/>
    </style:style>
    <style:style style:name="T8772" style:parent-style-name="Absatz-Standardschriftart" style:family="text">
      <style:text-properties style:font-name="Arial" fo:letter-spacing="-0.0006in" fo:font-size="10pt" style:font-size-asian="10pt"/>
    </style:style>
    <style:style style:name="T8773" style:parent-style-name="Absatz-Standardschriftart" style:family="text">
      <style:text-properties style:font-name="Arial" fo:letter-spacing="-0.0027in" fo:font-size="10pt" style:font-size-asian="10pt"/>
    </style:style>
    <style:style style:name="T8774" style:parent-style-name="Absatz-Standardschriftart" style:family="text">
      <style:text-properties style:font-name="Arial" fo:letter-spacing="-0.0006in" fo:font-size="10pt" style:font-size-asian="10pt"/>
    </style:style>
    <style:style style:name="T8775" style:parent-style-name="Absatz-Standardschriftart" style:family="text">
      <style:text-properties style:font-name="Arial" fo:letter-spacing="-0.0027in" fo:font-size="10pt" style:font-size-asian="10pt"/>
    </style:style>
    <style:style style:name="T8776" style:parent-style-name="Absatz-Standardschriftart" style:family="text">
      <style:text-properties style:font-name="Arial" fo:font-size="10pt" style:font-size-asian="10pt"/>
    </style:style>
    <style:style style:name="T8777" style:parent-style-name="Absatz-Standardschriftart" style:family="text">
      <style:text-properties style:font-name="Arial" fo:letter-spacing="-0.0027in" fo:font-size="10pt" style:font-size-asian="10pt"/>
    </style:style>
    <style:style style:name="T8778" style:parent-style-name="Absatz-Standardschriftart" style:family="text">
      <style:text-properties style:font-name="Arial" fo:letter-spacing="-0.0006in" fo:font-size="10pt" style:font-size-asian="10pt"/>
    </style:style>
    <style:style style:name="T8779" style:parent-style-name="Absatz-Standardschriftart" style:family="text">
      <style:text-properties style:font-name="Arial" fo:letter-spacing="-0.0027in" fo:font-size="10pt" style:font-size-asian="10pt"/>
    </style:style>
    <style:style style:name="T8780" style:parent-style-name="Absatz-Standardschriftart" style:family="text">
      <style:text-properties style:font-name="Arial" fo:font-size="10pt" style:font-size-asian="10pt"/>
    </style:style>
    <style:style style:name="T8781" style:parent-style-name="Absatz-Standardschriftart" style:family="text">
      <style:text-properties style:font-name="Arial" fo:letter-spacing="-0.0041in" fo:font-size="10pt" style:font-size-asian="10pt"/>
    </style:style>
    <style:style style:name="T8782" style:parent-style-name="Absatz-Standardschriftart" style:family="text">
      <style:text-properties style:font-name="Arial" fo:font-size="10pt" style:font-size-asian="10pt"/>
    </style:style>
    <style:style style:name="T8783" style:parent-style-name="Absatz-Standardschriftart" style:family="text">
      <style:text-properties style:font-name="Arial" fo:letter-spacing="-0.0006in" fo:font-size="10pt" style:font-size-asian="10pt"/>
    </style:style>
    <style:style style:name="T8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87" style:parent-style-name="Absatz-Standardschriftart" style:family="text">
      <style:text-properties style:font-name="Arial" fo:font-size="10pt" style:font-size-asian="10pt"/>
    </style:style>
    <style:style style:name="T8788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8789" style:parent-style-name="Absatz-Standardschriftart" style:family="text">
      <style:text-properties style:font-name="Arial" fo:letter-spacing="-0.0006in" fo:font-size="10pt" style:font-size-asian="10pt"/>
    </style:style>
    <style:style style:name="T8790" style:parent-style-name="Absatz-Standardschriftart" style:family="text">
      <style:text-properties style:font-name="Arial" fo:letter-spacing="-0.0034in" fo:font-size="10pt" style:font-size-asian="10pt"/>
    </style:style>
    <style:style style:name="T8791" style:parent-style-name="Absatz-Standardschriftart" style:family="text">
      <style:text-properties style:font-name="Arial" fo:letter-spacing="-0.0006in" fo:font-size="10pt" style:font-size-asian="10pt"/>
    </style:style>
    <style:style style:name="T8792" style:parent-style-name="Absatz-Standardschriftart" style:family="text">
      <style:text-properties style:font-name="Arial" fo:letter-spacing="-0.0027in" fo:font-size="10pt" style:font-size-asian="10pt"/>
    </style:style>
    <style:style style:name="T8793" style:parent-style-name="Absatz-Standardschriftart" style:family="text">
      <style:text-properties style:font-name="Arial" fo:font-size="10pt" style:font-size-asian="10pt"/>
    </style:style>
    <style:style style:name="T8794" style:parent-style-name="Absatz-Standardschriftart" style:family="text">
      <style:text-properties style:font-name="Arial" fo:letter-spacing="-0.0034in" fo:font-size="10pt" style:font-size-asian="10pt"/>
    </style:style>
    <style:style style:name="T8795" style:parent-style-name="Absatz-Standardschriftart" style:family="text">
      <style:text-properties style:font-name="Arial" fo:font-size="10pt" style:font-size-asian="10pt"/>
    </style:style>
    <style:style style:name="T8796" style:parent-style-name="Absatz-Standardschriftart" style:family="text">
      <style:text-properties style:font-name="Arial" fo:letter-spacing="-0.0034in" fo:font-size="10pt" style:font-size-asian="10pt"/>
    </style:style>
    <style:style style:name="T8797" style:parent-style-name="Absatz-Standardschriftart" style:family="text">
      <style:text-properties style:font-name="Arial" fo:letter-spacing="-0.0006in" fo:font-size="10pt" style:font-size-asian="10pt"/>
    </style:style>
    <style:style style:name="T8798" style:parent-style-name="Absatz-Standardschriftart" style:family="text">
      <style:text-properties style:font-name="Arial" fo:letter-spacing="-0.0027in" fo:font-size="10pt" style:font-size-asian="10pt"/>
    </style:style>
    <style:style style:name="T8799" style:parent-style-name="Absatz-Standardschriftart" style:family="text">
      <style:text-properties style:font-name="Arial" fo:letter-spacing="-0.0006in" fo:font-size="10pt" style:font-size-asian="10pt"/>
    </style:style>
    <style:style style:name="T8800" style:parent-style-name="Absatz-Standardschriftart" style:family="text">
      <style:text-properties style:font-name="Arial" fo:letter-spacing="-0.0034in" fo:font-size="10pt" style:font-size-asian="10pt"/>
    </style:style>
    <style:style style:name="T8801" style:parent-style-name="Absatz-Standardschriftart" style:family="text">
      <style:text-properties style:font-name="Arial" fo:letter-spacing="-0.0006in" fo:font-size="10pt" style:font-size-asian="10pt"/>
    </style:style>
    <style:style style:name="T8802" style:parent-style-name="Absatz-Standardschriftart" style:family="text">
      <style:text-properties style:font-name="Arial" fo:letter-spacing="-0.002in" fo:font-size="10pt" style:font-size-asian="10pt"/>
    </style:style>
    <style:style style:name="T8803" style:parent-style-name="Absatz-Standardschriftart" style:family="text">
      <style:text-properties style:font-name="Arial" fo:letter-spacing="-0.0006in" fo:font-size="10pt" style:font-size-asian="10pt"/>
    </style:style>
    <style:style style:name="T8804" style:parent-style-name="Absatz-Standardschriftart" style:family="text">
      <style:text-properties style:font-name="Arial" fo:letter-spacing="-0.0013in" fo:font-size="10pt" style:font-size-asian="10pt"/>
    </style:style>
    <style:style style:name="T88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14" style:parent-style-name="Absatz-Standardschriftart" style:family="text">
      <style:text-properties style:font-name="Arial" fo:font-size="10pt" style:font-size-asian="10pt"/>
    </style:style>
    <style:style style:name="T8815" style:parent-style-name="Absatz-Standardschriftart" style:family="text">
      <style:text-properties style:font-name="Arial" fo:letter-spacing="-0.0034in" fo:font-size="10pt" style:font-size-asian="10pt"/>
    </style:style>
    <style:style style:name="T8816" style:parent-style-name="Absatz-Standardschriftart" style:family="text">
      <style:text-properties style:font-name="Arial" fo:letter-spacing="-0.0006in" fo:font-size="10pt" style:font-size-asian="10pt"/>
    </style:style>
    <style:style style:name="T8817" style:parent-style-name="Absatz-Standardschriftart" style:family="text">
      <style:text-properties style:font-name="Arial" fo:letter-spacing="-0.0048in" fo:font-size="10pt" style:font-size-asian="10pt"/>
    </style:style>
    <style:style style:name="T8818" style:parent-style-name="Absatz-Standardschriftart" style:family="text">
      <style:text-properties style:font-name="Arial" fo:font-size="10pt" style:font-size-asian="10pt"/>
    </style:style>
    <style:style style:name="T8819" style:parent-style-name="Absatz-Standardschriftart" style:family="text">
      <style:text-properties style:font-name="Arial" fo:letter-spacing="-0.0034in" fo:font-size="10pt" style:font-size-asian="10pt"/>
    </style:style>
    <style:style style:name="T8820" style:parent-style-name="Absatz-Standardschriftart" style:family="text">
      <style:text-properties style:font-name="Arial" fo:letter-spacing="-0.0006in" fo:font-size="10pt" style:font-size-asian="10pt"/>
    </style:style>
    <style:style style:name="T8821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8822" style:parent-style-name="Absatz-Standardschriftart" style:family="text">
      <style:text-properties style:font-name="Arial" fo:letter-spacing="-0.0006in" fo:font-size="10pt" style:font-size-asian="10pt"/>
    </style:style>
    <style:style style:name="T8823" style:parent-style-name="Absatz-Standardschriftart" style:family="text">
      <style:text-properties style:font-name="Arial" fo:letter-spacing="-0.0041in" fo:font-size="10pt" style:font-size-asian="10pt"/>
    </style:style>
    <style:style style:name="T8824" style:parent-style-name="Absatz-Standardschriftart" style:family="text">
      <style:text-properties style:font-name="Arial" fo:font-size="10pt" style:font-size-asian="10pt"/>
    </style:style>
    <style:style style:name="T8825" style:parent-style-name="Absatz-Standardschriftart" style:family="text">
      <style:text-properties style:font-name="Arial" fo:letter-spacing="-0.0041in" fo:font-size="10pt" style:font-size-asian="10pt"/>
    </style:style>
    <style:style style:name="T8826" style:parent-style-name="Absatz-Standardschriftart" style:family="text">
      <style:text-properties style:font-name="Arial" fo:letter-spacing="-0.0006in" fo:font-size="10pt" style:font-size-asian="10pt"/>
    </style:style>
    <style:style style:name="T8827" style:parent-style-name="Absatz-Standardschriftart" style:family="text">
      <style:text-properties style:font-name="Arial" fo:letter-spacing="-0.0041in" fo:font-size="10pt" style:font-size-asian="10pt"/>
    </style:style>
    <style:style style:name="T8828" style:parent-style-name="Absatz-Standardschriftart" style:family="text">
      <style:text-properties style:font-name="Arial" fo:font-size="10pt" style:font-size-asian="10pt"/>
    </style:style>
    <style:style style:name="T8829" style:parent-style-name="Absatz-Standardschriftart" style:family="text">
      <style:text-properties style:font-name="Arial" fo:letter-spacing="-0.0027in" fo:font-size="10pt" style:font-size-asian="10pt"/>
    </style:style>
    <style:style style:name="T8830" style:parent-style-name="Absatz-Standardschriftart" style:family="text">
      <style:text-properties style:font-name="Arial" fo:letter-spacing="-0.0006in" fo:font-size="10pt" style:font-size-asian="10pt"/>
    </style:style>
    <style:style style:name="T8831" style:parent-style-name="Absatz-Standardschriftart" style:family="text">
      <style:text-properties style:font-name="Arial" fo:letter-spacing="-0.0034in" fo:font-size="10pt" style:font-size-asian="10pt"/>
    </style:style>
    <style:style style:name="T8832" style:parent-style-name="Absatz-Standardschriftart" style:family="text">
      <style:text-properties style:font-name="Arial" fo:font-size="10pt" style:font-size-asian="10pt"/>
    </style:style>
    <style:style style:name="T8833" style:parent-style-name="Absatz-Standardschriftart" style:family="text">
      <style:text-properties style:font-name="Arial" fo:letter-spacing="-0.0041in" fo:font-size="10pt" style:font-size-asian="10pt"/>
    </style:style>
    <style:style style:name="T8834" style:parent-style-name="Absatz-Standardschriftart" style:family="text">
      <style:text-properties style:font-name="Arial" fo:letter-spacing="-0.0006in" fo:font-size="10pt" style:font-size-asian="10pt"/>
    </style:style>
    <style:style style:name="T8835" style:parent-style-name="Absatz-Standardschriftart" style:family="text">
      <style:text-properties style:font-name="Arial" fo:letter-spacing="-0.0041in" fo:font-size="10pt" style:font-size-asian="10pt"/>
    </style:style>
    <style:style style:name="T8836" style:parent-style-name="Absatz-Standardschriftart" style:family="text">
      <style:text-properties style:font-name="Arial" fo:letter-spacing="-0.0006in" fo:font-size="10pt" style:font-size-asian="10pt"/>
    </style:style>
    <style:style style:name="T8837" style:parent-style-name="Absatz-Standardschriftart" style:family="text">
      <style:text-properties style:font-name="Arial" fo:letter-spacing="-0.0034in" fo:font-size="10pt" style:font-size-asian="10pt"/>
    </style:style>
    <style:style style:name="T8838" style:parent-style-name="Absatz-Standardschriftart" style:family="text">
      <style:text-properties style:font-name="Arial" fo:letter-spacing="-0.0006in" fo:font-size="10pt" style:font-size-asian="10pt"/>
    </style:style>
    <style:style style:name="T8839" style:parent-style-name="Absatz-Standardschriftart" style:family="text">
      <style:text-properties style:font-name="Arial" fo:letter-spacing="-0.0027in" fo:font-size="10pt" style:font-size-asian="10pt"/>
    </style:style>
    <style:style style:name="T8840" style:parent-style-name="Absatz-Standardschriftart" style:family="text">
      <style:text-properties style:font-name="Arial" fo:font-size="10pt" style:font-size-asian="10pt"/>
    </style:style>
    <style:style style:name="T8841" style:parent-style-name="Absatz-Standardschriftart" style:family="text">
      <style:text-properties style:font-name="Arial" fo:letter-spacing="-0.0041in" fo:font-size="10pt" style:font-size-asian="10pt"/>
    </style:style>
    <style:style style:name="T8842" style:parent-style-name="Absatz-Standardschriftart" style:family="text">
      <style:text-properties style:font-name="Arial" fo:font-size="10pt" style:font-size-asian="10pt"/>
    </style:style>
    <style:style style:name="T8843" style:parent-style-name="Absatz-Standardschriftart" style:family="text">
      <style:text-properties style:font-name="Arial" fo:letter-spacing="-0.0041in" fo:font-size="10pt" style:font-size-asian="10pt"/>
    </style:style>
    <style:style style:name="T8844" style:parent-style-name="Absatz-Standardschriftart" style:family="text">
      <style:text-properties style:font-name="Arial" fo:letter-spacing="-0.0006in" fo:font-size="10pt" style:font-size-asian="10pt"/>
    </style:style>
    <style:style style:name="P88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846" style:parent-style-name="Textkörper" style:family="paragraph">
      <style:paragraph-properties fo:margin-right="0.243in" fo:text-indent="0.5in"/>
    </style:style>
    <style:style style:name="T8847" style:parent-style-name="Absatz-Standardschriftart" style:family="text">
      <style:text-properties fo:letter-spacing="-0.0048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-0.0055in"/>
    </style:style>
    <style:style style:name="T8850" style:parent-style-name="Absatz-Standardschriftart" style:family="text">
      <style:text-properties fo:letter-spacing="-0.0041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-0.0034in"/>
    </style:style>
    <style:style style:name="T8853" style:parent-style-name="Absatz-Standardschriftart" style:family="text">
      <style:text-properties fo:letter-spacing="-0.0041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-0.0048in"/>
    </style:style>
    <style:style style:name="T8856" style:parent-style-name="Absatz-Standardschriftart" style:family="text">
      <style:text-properties fo:letter-spacing="-0.0055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-0.0048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-0.0041in"/>
    </style:style>
    <style:style style:name="T8861" style:parent-style-name="Absatz-Standardschriftart" style:family="text">
      <style:text-properties fo:letter-spacing="-0.0048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-0.0048in"/>
    </style:style>
    <style:style style:name="T8864" style:parent-style-name="Absatz-Standardschriftart" style:family="text">
      <style:text-properties fo:letter-spacing="-0.0034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-0.0041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-0.0048in"/>
    </style:style>
    <style:style style:name="T8869" style:parent-style-name="Absatz-Standardschriftart" style:family="text">
      <style:text-properties style:font-name="Times New Roman" fo:letter-spacing="0.0659in" style:text-scale="99%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-0.0055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-0.0034in"/>
    </style:style>
    <style:style style:name="T8874" style:parent-style-name="Absatz-Standardschriftart" style:family="text">
      <style:text-properties fo:letter-spacing="-0.0041in"/>
    </style:style>
    <style:style style:name="T8875" style:parent-style-name="Absatz-Standardschriftart" style:family="text">
      <style:text-properties fo:letter-spacing="-0.0048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-0.0041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-0.0048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-0.0048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-0.0041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-0.0041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-0.0034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-0.0034in"/>
    </style:style>
    <style:style style:name="T8890" style:parent-style-name="Absatz-Standardschriftart" style:family="text">
      <style:text-properties fo:letter-spacing="-0.0055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-0.0048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-0.0055in"/>
    </style:style>
    <style:style style:name="T8895" style:parent-style-name="Absatz-Standardschriftart" style:family="text">
      <style:text-properties fo:letter-spacing="-0.0048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style:font-name="Times New Roman" fo:letter-spacing="0.0881in" style:text-scale="99%"/>
    </style:style>
    <style:style style:name="T8898" style:parent-style-name="Absatz-Standardschriftart" style:family="text">
      <style:text-properties fo:letter-spacing="-0.0006in"/>
    </style:style>
    <style:style style:name="P88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900" style:parent-style-name="Textkörper" style:family="paragraph">
      <style:paragraph-properties fo:margin-right="0.0819in" fo:text-indent="0.5013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-0.0034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-0.0041in"/>
    </style:style>
    <style:style style:name="T8905" style:parent-style-name="Absatz-Standardschriftart" style:family="text">
      <style:text-properties fo:letter-spacing="-0.0041in"/>
    </style:style>
    <style:style style:name="T8906" style:parent-style-name="Absatz-Standardschriftart" style:family="text">
      <style:text-properties fo:letter-spacing="-0.0027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-0.0013in"/>
    </style:style>
    <style:style style:name="T8909" style:parent-style-name="Absatz-Standardschriftart" style:family="text">
      <style:text-properties fo:font-weight="bold" style:font-weight-asian="bold"/>
    </style:style>
    <style:style style:name="T8910" style:parent-style-name="Absatz-Standardschriftart" style:family="text">
      <style:text-properties fo:font-weight="bold" style:font-weight-asian="bold" fo:letter-spacing="-0.0034in"/>
    </style:style>
    <style:style style:name="T8911" style:parent-style-name="Absatz-Standardschriftart" style:family="text">
      <style:text-properties fo:font-weight="bold" style:font-weight-asian="bold"/>
    </style:style>
    <style:style style:name="T8912" style:parent-style-name="Absatz-Standardschriftart" style:family="text">
      <style:text-properties fo:font-weight="bold" style:font-weight-asian="bold" fo:letter-spacing="-0.0034in"/>
    </style:style>
    <style:style style:name="T8913" style:parent-style-name="Absatz-Standardschriftart" style:family="text">
      <style:text-properties fo:font-weight="bold" style:font-weight-asian="bold"/>
    </style:style>
    <style:style style:name="T8914" style:parent-style-name="Absatz-Standardschriftart" style:family="text">
      <style:text-properties fo:font-weight="bold" style:font-weight-asian="bold" fo:letter-spacing="-0.0041in"/>
    </style:style>
    <style:style style:name="T8915" style:parent-style-name="Absatz-Standardschriftart" style:family="text">
      <style:text-properties fo:font-weight="bold" style:font-weight-asian="bold" fo:letter-spacing="-0.0006in"/>
    </style:style>
    <style:style style:name="T8916" style:parent-style-name="Absatz-Standardschriftart" style:family="text">
      <style:text-properties fo:font-weight="bold" style:font-weight-asian="bold" fo:letter-spacing="-0.0027in"/>
    </style:style>
    <style:style style:name="T8917" style:parent-style-name="Absatz-Standardschriftart" style:family="text">
      <style:text-properties fo:font-weight="bold" style:font-weight-asian="bold"/>
    </style:style>
    <style:style style:name="T8918" style:parent-style-name="Absatz-Standardschriftart" style:family="text">
      <style:text-properties fo:letter-spacing="-0.0034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-0.0041in"/>
    </style:style>
    <style:style style:name="T8921" style:parent-style-name="Absatz-Standardschriftart" style:family="text">
      <style:text-properties fo:letter-spacing="-0.0041in"/>
    </style:style>
    <style:style style:name="T8922" style:parent-style-name="Absatz-Standardschriftart" style:family="text">
      <style:text-properties fo:letter-spacing="-0.0034in"/>
    </style:style>
    <style:style style:name="T8923" style:parent-style-name="Absatz-Standardschriftart" style:family="text">
      <style:text-properties fo:letter-spacing="-0.0048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-0.0034in"/>
    </style:style>
    <style:style style:name="T8926" style:parent-style-name="Absatz-Standardschriftart" style:family="text">
      <style:text-properties fo:letter-spacing="-0.0034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48in"/>
    </style:style>
    <style:style style:name="T8929" style:parent-style-name="Absatz-Standardschriftart" style:family="text">
      <style:text-properties fo:letter-spacing="-0.0027in"/>
    </style:style>
    <style:style style:name="T8930" style:parent-style-name="Absatz-Standardschriftart" style:family="text">
      <style:text-properties style:font-name="Times New Roman" fo:letter-spacing="0.0423in" style:text-scale="99%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-0.0048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-0.0027in"/>
    </style:style>
    <style:style style:name="T8935" style:parent-style-name="Absatz-Standardschriftart" style:family="text">
      <style:text-properties fo:letter-spacing="-0.0041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-0.0041in"/>
    </style:style>
    <style:style style:name="T8938" style:parent-style-name="Absatz-Standardschriftart" style:family="text">
      <style:text-properties fo:letter-spacing="-0.0041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-0.0034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-0.0048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-0.0048in"/>
    </style:style>
    <style:style style:name="T8945" style:parent-style-name="Absatz-Standardschriftart" style:family="text">
      <style:text-properties fo:letter-spacing="-0.0034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-0.0041in"/>
    </style:style>
    <style:style style:name="T8948" style:parent-style-name="Absatz-Standardschriftart" style:family="text">
      <style:text-properties fo:letter-spacing="0.0006in"/>
    </style:style>
    <style:style style:name="T8949" style:parent-style-name="Absatz-Standardschriftart" style:family="text">
      <style:text-properties fo:font-weight="bold" style:font-weight-asian="bold" fo:letter-spacing="-0.0006in"/>
    </style:style>
    <style:style style:name="T8950" style:parent-style-name="Absatz-Standardschriftart" style:family="text">
      <style:text-properties fo:font-weight="bold" style:font-weight-asian="bold" fo:letter-spacing="-0.0048in"/>
    </style:style>
    <style:style style:name="T8951" style:parent-style-name="Absatz-Standardschriftart" style:family="text">
      <style:text-properties fo:font-weight="bold" style:font-weight-asian="bold"/>
    </style:style>
    <style:style style:name="T8952" style:parent-style-name="Absatz-Standardschriftart" style:family="text">
      <style:text-properties fo:letter-spacing="-0.0034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-0.0034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-0.0034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-0.0048in"/>
    </style:style>
    <style:style style:name="T8959" style:parent-style-name="Absatz-Standardschriftart" style:family="text">
      <style:text-properties style:font-name="Times New Roman" fo:letter-spacing="0.0701in" style:text-scale="99%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-0.0041in"/>
    </style:style>
    <style:style style:name="T8962" style:parent-style-name="Absatz-Standardschriftart" style:family="text">
      <style:text-properties fo:letter-spacing="-0.0034in"/>
    </style:style>
    <style:style style:name="T8963" style:parent-style-name="Absatz-Standardschriftart" style:family="text">
      <style:text-properties fo:letter-spacing="-0.0027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-0.0034in"/>
    </style:style>
    <style:style style:name="T8966" style:parent-style-name="Absatz-Standardschriftart" style:family="text">
      <style:text-properties fo:letter-spacing="-0.0027in"/>
    </style:style>
    <style:style style:name="T8967" style:parent-style-name="Absatz-Standardschriftart" style:family="text">
      <style:text-properties fo:letter-spacing="-0.0006in"/>
    </style:style>
    <style:style style:name="P8968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988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8989" style:parent-style-name="Überschrift2" style:family="paragraph">
      <style:paragraph-properties fo:margin-top="0.0513in" fo:margin-left="0.327in" fo:text-indent="-0.25in">
        <style:tab-stops>
          <style:tab-stop style:type="left" style:position="0.0006in"/>
        </style:tab-stops>
      </style:paragraph-properties>
    </style:style>
    <style:style style:name="T89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91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9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9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9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99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996" style:parent-style-name="Standard" style:family="paragraph">
      <style:paragraph-properties fo:margin-top="0.0513in" fo:margin-right="0.4326in">
        <style:tab-stops>
          <style:tab-stop style:type="left" style:position="0.0006in"/>
        </style:tab-stops>
      </style:paragraph-properties>
    </style:style>
    <style:style style:name="T8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0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0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08" style:parent-style-name="Absatz-Standardschriftart" style:family="text">
      <style:text-properties style:font-name="Arial" fo:font-size="10pt" style:font-size-asian="10pt"/>
    </style:style>
    <style:style style:name="T9009" style:parent-style-name="Absatz-Standardschriftart" style:family="text">
      <style:text-properties style:font-name="Arial" fo:letter-spacing="-0.0041in" fo:font-size="10pt" style:font-size-asian="10pt"/>
    </style:style>
    <style:style style:name="T9010" style:parent-style-name="Absatz-Standardschriftart" style:family="text">
      <style:text-properties style:font-name="Arial" fo:font-size="10pt" style:font-size-asian="10pt"/>
    </style:style>
    <style:style style:name="T9011" style:parent-style-name="Absatz-Standardschriftart" style:family="text">
      <style:text-properties style:font-name="Arial" fo:letter-spacing="-0.0041in" fo:font-size="10pt" style:font-size-asian="10pt"/>
    </style:style>
    <style:style style:name="T9012" style:parent-style-name="Absatz-Standardschriftart" style:family="text">
      <style:text-properties style:font-name="Arial" fo:letter-spacing="-0.0006in" fo:font-size="10pt" style:font-size-asian="10pt"/>
    </style:style>
    <style:style style:name="T9013" style:parent-style-name="Absatz-Standardschriftart" style:family="text">
      <style:text-properties style:font-name="Arial" fo:letter-spacing="-0.0041in" fo:font-size="10pt" style:font-size-asian="10pt"/>
    </style:style>
    <style:style style:name="T9014" style:parent-style-name="Absatz-Standardschriftart" style:family="text">
      <style:text-properties style:font-name="Arial" fo:letter-spacing="-0.0006in" fo:font-size="10pt" style:font-size-asian="10pt"/>
    </style:style>
    <style:style style:name="T9015" style:parent-style-name="Absatz-Standardschriftart" style:family="text">
      <style:text-properties style:font-name="Arial" fo:letter-spacing="-0.0041in" fo:font-size="10pt" style:font-size-asian="10pt"/>
    </style:style>
    <style:style style:name="T9016" style:parent-style-name="Absatz-Standardschriftart" style:family="text">
      <style:text-properties style:font-name="Arial" fo:letter-spacing="-0.0006in" fo:font-size="10pt" style:font-size-asian="10pt"/>
    </style:style>
    <style:style style:name="T9017" style:parent-style-name="Absatz-Standardschriftart" style:family="text">
      <style:text-properties style:font-name="Arial" fo:letter-spacing="-0.0034in" fo:font-size="10pt" style:font-size-asian="10pt"/>
    </style:style>
    <style:style style:name="T9018" style:parent-style-name="Absatz-Standardschriftart" style:family="text">
      <style:text-properties style:font-name="Arial" fo:font-size="10pt" style:font-size-asian="10pt"/>
    </style:style>
    <style:style style:name="T9019" style:parent-style-name="Absatz-Standardschriftart" style:family="text">
      <style:text-properties style:font-name="Arial" fo:letter-spacing="-0.0055in" fo:font-size="10pt" style:font-size-asian="10pt"/>
    </style:style>
    <style:style style:name="T9020" style:parent-style-name="Absatz-Standardschriftart" style:family="text">
      <style:text-properties style:font-name="Arial" fo:letter-spacing="-0.0006in" fo:font-size="10pt" style:font-size-asian="10pt"/>
    </style:style>
    <style:style style:name="T9021" style:parent-style-name="Absatz-Standardschriftart" style:family="text">
      <style:text-properties style:font-name="Arial" fo:letter-spacing="-0.0055in" fo:font-size="10pt" style:font-size-asian="10pt"/>
    </style:style>
    <style:style style:name="T9022" style:parent-style-name="Absatz-Standardschriftart" style:family="text">
      <style:text-properties style:font-name="Arial" fo:letter-spacing="-0.0006in" fo:font-size="10pt" style:font-size-asian="10pt"/>
    </style:style>
    <style:style style:name="T9023" style:parent-style-name="Absatz-Standardschriftart" style:family="text">
      <style:text-properties style:font-name="Arial" fo:letter-spacing="-0.0048in" fo:font-size="10pt" style:font-size-asian="10pt"/>
    </style:style>
    <style:style style:name="T9024" style:parent-style-name="Absatz-Standardschriftart" style:family="text">
      <style:text-properties style:font-name="Arial" fo:font-size="10pt" style:font-size-asian="10pt"/>
    </style:style>
    <style:style style:name="T9025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9026" style:parent-style-name="Absatz-Standardschriftart" style:family="text">
      <style:text-properties style:font-name="Arial" fo:letter-spacing="-0.0006in" fo:font-size="10pt" style:font-size-asian="10pt"/>
    </style:style>
    <style:style style:name="T9027" style:parent-style-name="Absatz-Standardschriftart" style:family="text">
      <style:text-properties style:font-name="Arial" fo:letter-spacing="-0.0041in" fo:font-size="10pt" style:font-size-asian="10pt"/>
    </style:style>
    <style:style style:name="T9028" style:parent-style-name="Absatz-Standardschriftart" style:family="text">
      <style:text-properties style:font-name="Arial" fo:letter-spacing="-0.0006in" fo:font-size="10pt" style:font-size-asian="10pt"/>
    </style:style>
    <style:style style:name="T9029" style:parent-style-name="Absatz-Standardschriftart" style:family="text">
      <style:text-properties style:font-name="Arial" fo:letter-spacing="-0.0048in" fo:font-size="10pt" style:font-size-asian="10pt"/>
    </style:style>
    <style:style style:name="T90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0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3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3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0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3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0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42" style:parent-style-name="Absatz-Standardschriftart" style:family="text">
      <style:text-properties style:font-name="Arial" fo:letter-spacing="-0.0006in" fo:font-size="10pt" style:font-size-asian="10pt"/>
    </style:style>
    <style:style style:name="T9043" style:parent-style-name="Absatz-Standardschriftart" style:family="text">
      <style:text-properties style:font-name="Arial" fo:letter-spacing="-0.0034in" fo:font-size="10pt" style:font-size-asian="10pt"/>
    </style:style>
    <style:style style:name="T9044" style:parent-style-name="Absatz-Standardschriftart" style:family="text">
      <style:text-properties style:font-name="Arial" fo:font-size="10pt" style:font-size-asian="10pt"/>
    </style:style>
    <style:style style:name="T9045" style:parent-style-name="Absatz-Standardschriftart" style:family="text">
      <style:text-properties style:font-name="Arial" fo:letter-spacing="-0.0041in" fo:font-size="10pt" style:font-size-asian="10pt"/>
    </style:style>
    <style:style style:name="T90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4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0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49" style:parent-style-name="Absatz-Standardschriftart" style:family="text">
      <style:text-properties style:font-name="Arial" fo:font-size="10pt" style:font-size-asian="10pt"/>
    </style:style>
    <style:style style:name="T9050" style:parent-style-name="Absatz-Standardschriftart" style:family="text">
      <style:text-properties style:font-name="Arial" fo:letter-spacing="-0.0048in" fo:font-size="10pt" style:font-size-asian="10pt"/>
    </style:style>
    <style:style style:name="T9051" style:parent-style-name="Absatz-Standardschriftart" style:family="text">
      <style:text-properties style:font-name="Arial" fo:font-size="10pt" style:font-size-asian="10pt"/>
    </style:style>
    <style:style style:name="T9052" style:parent-style-name="Absatz-Standardschriftart" style:family="text">
      <style:text-properties style:font-name="Arial" fo:letter-spacing="-0.0048in" fo:font-size="10pt" style:font-size-asian="10pt"/>
    </style:style>
    <style:style style:name="T9053" style:parent-style-name="Absatz-Standardschriftart" style:family="text">
      <style:text-properties style:font-name="Arial" fo:letter-spacing="-0.0006in" fo:font-size="10pt" style:font-size-asian="10pt"/>
    </style:style>
    <style:style style:name="T9054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9055" style:parent-style-name="Absatz-Standardschriftart" style:family="text">
      <style:text-properties style:font-name="Arial" fo:letter-spacing="-0.0006in" fo:font-size="10pt" style:font-size-asian="10pt"/>
    </style:style>
    <style:style style:name="T9056" style:parent-style-name="Absatz-Standardschriftart" style:family="text">
      <style:text-properties style:font-name="Arial" fo:letter-spacing="-0.0034in" fo:font-size="10pt" style:font-size-asian="10pt"/>
    </style:style>
    <style:style style:name="T9057" style:parent-style-name="Absatz-Standardschriftart" style:family="text">
      <style:text-properties style:font-name="Arial" fo:letter-spacing="-0.0006in" fo:font-size="10pt" style:font-size-asian="10pt"/>
    </style:style>
    <style:style style:name="T9058" style:parent-style-name="Absatz-Standardschriftart" style:family="text">
      <style:text-properties style:font-name="Arial" fo:letter-spacing="-0.0055in" fo:font-size="10pt" style:font-size-asian="10pt"/>
    </style:style>
    <style:style style:name="T9059" style:parent-style-name="Absatz-Standardschriftart" style:family="text">
      <style:text-properties style:font-name="Arial" fo:letter-spacing="-0.0006in" fo:font-size="10pt" style:font-size-asian="10pt"/>
    </style:style>
    <style:style style:name="T9060" style:parent-style-name="Absatz-Standardschriftart" style:family="text">
      <style:text-properties style:font-name="Arial" fo:letter-spacing="-0.0041in" fo:font-size="10pt" style:font-size-asian="10pt"/>
    </style:style>
    <style:style style:name="T9061" style:parent-style-name="Absatz-Standardschriftart" style:family="text">
      <style:text-properties style:font-name="Arial" fo:letter-spacing="-0.0006in" fo:font-size="10pt" style:font-size-asian="10pt"/>
    </style:style>
    <style:style style:name="T9062" style:parent-style-name="Absatz-Standardschriftart" style:family="text">
      <style:text-properties style:font-name="Arial" fo:letter-spacing="-0.0034in" fo:font-size="10pt" style:font-size-asian="10pt"/>
    </style:style>
    <style:style style:name="T9063" style:parent-style-name="Absatz-Standardschriftart" style:family="text">
      <style:text-properties style:font-name="Arial" fo:letter-spacing="-0.0006in" fo:font-size="10pt" style:font-size-asian="10pt"/>
    </style:style>
    <style:style style:name="T9064" style:parent-style-name="Absatz-Standardschriftart" style:family="text">
      <style:text-properties style:font-name="Arial" fo:letter-spacing="-0.0034in" fo:font-size="10pt" style:font-size-asian="10pt"/>
    </style:style>
    <style:style style:name="T9065" style:parent-style-name="Absatz-Standardschriftart" style:family="text">
      <style:text-properties style:font-name="Arial" fo:letter-spacing="-0.0006in" fo:font-size="10pt" style:font-size-asian="10pt"/>
    </style:style>
    <style:style style:name="T9066" style:parent-style-name="Absatz-Standardschriftart" style:family="text">
      <style:text-properties style:font-name="Arial" fo:letter-spacing="-0.0048in" fo:font-size="10pt" style:font-size-asian="10pt"/>
    </style:style>
    <style:style style:name="T9067" style:parent-style-name="Absatz-Standardschriftart" style:family="text">
      <style:text-properties style:font-name="Arial" fo:font-size="10pt" style:font-size-asian="10pt"/>
    </style:style>
    <style:style style:name="T9068" style:parent-style-name="Absatz-Standardschriftart" style:family="text">
      <style:text-properties style:font-name="Arial" fo:letter-spacing="-0.0034in" fo:font-size="10pt" style:font-size-asian="10pt"/>
    </style:style>
    <style:style style:name="T9069" style:parent-style-name="Absatz-Standardschriftart" style:family="text">
      <style:text-properties style:font-name="Arial" fo:letter-spacing="-0.0006in" fo:font-size="10pt" style:font-size-asian="10pt"/>
    </style:style>
    <style:style style:name="T9070" style:parent-style-name="Absatz-Standardschriftart" style:family="text">
      <style:text-properties style:font-name="Arial" fo:letter-spacing="-0.0027in" fo:font-size="10pt" style:font-size-asian="10pt"/>
    </style:style>
    <style:style style:name="T9071" style:parent-style-name="Absatz-Standardschriftart" style:family="text">
      <style:text-properties style:font-name="Arial" fo:letter-spacing="-0.0006in" fo:font-size="10pt" style:font-size-asian="10pt"/>
    </style:style>
    <style:style style:name="T9072" style:parent-style-name="Absatz-Standardschriftart" style:family="text">
      <style:text-properties style:font-name="Arial" fo:letter-spacing="-0.0027in" fo:font-size="10pt" style:font-size-asian="10pt"/>
    </style:style>
    <style:style style:name="T9073" style:parent-style-name="Absatz-Standardschriftart" style:family="text">
      <style:text-properties style:font-name="Arial" fo:letter-spacing="-0.0006in" fo:font-size="10pt" style:font-size-asian="10pt"/>
    </style:style>
    <style:style style:name="T9074" style:parent-style-name="Absatz-Standardschriftart" style:family="text">
      <style:text-properties style:font-name="Arial" fo:letter-spacing="-0.0048in" fo:font-size="10pt" style:font-size-asian="10pt"/>
    </style:style>
    <style:style style:name="T9075" style:parent-style-name="Absatz-Standardschriftart" style:family="text">
      <style:text-properties style:font-name="Arial" fo:letter-spacing="-0.0006in" fo:font-size="10pt" style:font-size-asian="10pt"/>
    </style:style>
    <style:style style:name="T9076" style:parent-style-name="Absatz-Standardschriftart" style:family="text">
      <style:text-properties style:font-name="Arial" fo:letter-spacing="-0.0034in" fo:font-size="10pt" style:font-size-asian="10pt"/>
    </style:style>
    <style:style style:name="T9077" style:parent-style-name="Absatz-Standardschriftart" style:family="text">
      <style:text-properties style:font-name="Arial" fo:font-size="10pt" style:font-size-asian="10pt"/>
    </style:style>
    <style:style style:name="T9078" style:parent-style-name="Absatz-Standardschriftart" style:family="text">
      <style:text-properties style:font-name="Arial" fo:letter-spacing="-0.0034in" fo:font-size="10pt" style:font-size-asian="10pt"/>
    </style:style>
    <style:style style:name="T9079" style:parent-style-name="Absatz-Standardschriftart" style:family="text">
      <style:text-properties style:font-name="Arial" fo:letter-spacing="-0.0006in" fo:font-size="10pt" style:font-size-asian="10pt"/>
    </style:style>
    <style:style style:name="P90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81" style:parent-style-name="Standard" style:family="paragraph">
      <style:paragraph-properties fo:margin-right="0.0743in">
        <style:tab-stops>
          <style:tab-stop style:type="left" style:position="0.0006in"/>
        </style:tab-stops>
      </style:paragraph-properties>
    </style:style>
    <style:style style:name="T9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0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91" style:parent-style-name="Absatz-Standardschriftart" style:family="text">
      <style:text-properties style:font-name="Arial" fo:font-size="10pt" style:font-size-asian="10pt"/>
    </style:style>
    <style:style style:name="T9092" style:parent-style-name="Absatz-Standardschriftart" style:family="text">
      <style:text-properties style:font-name="Arial" fo:letter-spacing="-0.0048in" fo:font-size="10pt" style:font-size-asian="10pt"/>
    </style:style>
    <style:style style:name="T9093" style:parent-style-name="Absatz-Standardschriftart" style:family="text">
      <style:text-properties style:font-name="Arial" fo:font-size="10pt" style:font-size-asian="10pt"/>
    </style:style>
    <style:style style:name="T9094" style:parent-style-name="Absatz-Standardschriftart" style:family="text">
      <style:text-properties style:font-name="Arial" fo:letter-spacing="-0.0048in" fo:font-size="10pt" style:font-size-asian="10pt"/>
    </style:style>
    <style:style style:name="T9095" style:parent-style-name="Absatz-Standardschriftart" style:family="text">
      <style:text-properties style:font-name="Arial" fo:letter-spacing="-0.0006in" fo:font-size="10pt" style:font-size-asian="10pt"/>
    </style:style>
    <style:style style:name="T9096" style:parent-style-name="Absatz-Standardschriftart" style:family="text">
      <style:text-properties style:font-name="Arial" fo:letter-spacing="-0.0041in" fo:font-size="10pt" style:font-size-asian="10pt"/>
    </style:style>
    <style:style style:name="T9097" style:parent-style-name="Absatz-Standardschriftart" style:family="text">
      <style:text-properties style:font-name="Arial" fo:font-size="10pt" style:font-size-asian="10pt"/>
    </style:style>
    <style:style style:name="T9098" style:parent-style-name="Absatz-Standardschriftart" style:family="text">
      <style:text-properties style:font-name="Arial" fo:letter-spacing="-0.0034in" fo:font-size="10pt" style:font-size-asian="10pt"/>
    </style:style>
    <style:style style:name="T9099" style:parent-style-name="Absatz-Standardschriftart" style:family="text">
      <style:text-properties style:font-name="Arial" fo:letter-spacing="-0.0006in" fo:font-size="10pt" style:font-size-asian="10pt"/>
    </style:style>
    <style:style style:name="T9100" style:parent-style-name="Absatz-Standardschriftart" style:family="text">
      <style:text-properties style:font-name="Arial" fo:letter-spacing="-0.0034in" fo:font-size="10pt" style:font-size-asian="10pt"/>
    </style:style>
    <style:style style:name="T9101" style:parent-style-name="Absatz-Standardschriftart" style:family="text">
      <style:text-properties style:font-name="Arial" fo:letter-spacing="-0.0006in" fo:font-size="10pt" style:font-size-asian="10pt"/>
    </style:style>
    <style:style style:name="T9102" style:parent-style-name="Absatz-Standardschriftart" style:family="text">
      <style:text-properties style:font-name="Arial" fo:letter-spacing="-0.0041in" fo:font-size="10pt" style:font-size-asian="10pt"/>
    </style:style>
    <style:style style:name="T9103" style:parent-style-name="Absatz-Standardschriftart" style:family="text">
      <style:text-properties style:font-name="Arial" fo:letter-spacing="-0.0006in" fo:font-size="10pt" style:font-size-asian="10pt"/>
    </style:style>
    <style:style style:name="T9104" style:parent-style-name="Absatz-Standardschriftart" style:family="text">
      <style:text-properties style:font-name="Arial" fo:letter-spacing="-0.0048in" fo:font-size="10pt" style:font-size-asian="10pt"/>
    </style:style>
    <style:style style:name="T9105" style:parent-style-name="Absatz-Standardschriftart" style:family="text">
      <style:text-properties style:font-name="Arial" fo:letter-spacing="-0.0006in" fo:font-size="10pt" style:font-size-asian="10pt"/>
    </style:style>
    <style:style style:name="T9106" style:parent-style-name="Absatz-Standardschriftart" style:family="text">
      <style:text-properties style:font-name="Arial" fo:letter-spacing="-0.0041in" fo:font-size="10pt" style:font-size-asian="10pt"/>
    </style:style>
    <style:style style:name="T9107" style:parent-style-name="Absatz-Standardschriftart" style:family="text">
      <style:text-properties style:font-name="Arial" fo:font-size="10pt" style:font-size-asian="10pt"/>
    </style:style>
    <style:style style:name="T9108" style:parent-style-name="Absatz-Standardschriftart" style:family="text">
      <style:text-properties style:font-name="Arial" fo:letter-spacing="-0.0034in" fo:font-size="10pt" style:font-size-asian="10pt"/>
    </style:style>
    <style:style style:name="T9109" style:parent-style-name="Absatz-Standardschriftart" style:family="text">
      <style:text-properties style:font-name="Arial" fo:letter-spacing="-0.0006in" fo:font-size="10pt" style:font-size-asian="10pt"/>
    </style:style>
    <style:style style:name="T9110" style:parent-style-name="Absatz-Standardschriftart" style:family="text">
      <style:text-properties style:font-name="Arial" fo:letter-spacing="-0.0041in" fo:font-size="10pt" style:font-size-asian="10pt"/>
    </style:style>
    <style:style style:name="T9111" style:parent-style-name="Absatz-Standardschriftart" style:family="text">
      <style:text-properties style:font-name="Arial" fo:letter-spacing="-0.0006in" fo:font-size="10pt" style:font-size-asian="10pt"/>
    </style:style>
    <style:style style:name="T9112" style:parent-style-name="Absatz-Standardschriftart" style:family="text">
      <style:text-properties style:font-name="Arial" fo:letter-spacing="-0.0034in" fo:font-size="10pt" style:font-size-asian="10pt"/>
    </style:style>
    <style:style style:name="T9113" style:parent-style-name="Absatz-Standardschriftart" style:family="text">
      <style:text-properties style:font-name="Arial" fo:letter-spacing="-0.0006in" fo:font-size="10pt" style:font-size-asian="10pt"/>
    </style:style>
    <style:style style:name="T9114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9115" style:parent-style-name="Absatz-Standardschriftart" style:family="text">
      <style:text-properties style:font-name="Arial" fo:letter-spacing="-0.0006in" fo:font-size="10pt" style:font-size-asian="10pt"/>
    </style:style>
    <style:style style:name="T9116" style:parent-style-name="Absatz-Standardschriftart" style:family="text">
      <style:text-properties style:font-name="Arial" fo:letter-spacing="-0.0048in" fo:font-size="10pt" style:font-size-asian="10pt"/>
    </style:style>
    <style:style style:name="T9117" style:parent-style-name="Absatz-Standardschriftart" style:family="text">
      <style:text-properties style:font-name="Arial" fo:letter-spacing="-0.0006in" fo:font-size="10pt" style:font-size-asian="10pt"/>
    </style:style>
    <style:style style:name="T9118" style:parent-style-name="Absatz-Standardschriftart" style:family="text">
      <style:text-properties style:font-name="Arial" fo:letter-spacing="-0.0027in" fo:font-size="10pt" style:font-size-asian="10pt"/>
    </style:style>
    <style:style style:name="T9119" style:parent-style-name="Absatz-Standardschriftart" style:family="text">
      <style:text-properties style:font-name="Arial" fo:letter-spacing="-0.0006in" fo:font-size="10pt" style:font-size-asian="10pt"/>
    </style:style>
    <style:style style:name="T9120" style:parent-style-name="Absatz-Standardschriftart" style:family="text">
      <style:text-properties style:font-name="Arial" fo:letter-spacing="-0.0048in" fo:font-size="10pt" style:font-size-asian="10pt"/>
    </style:style>
    <style:style style:name="T9121" style:parent-style-name="Absatz-Standardschriftart" style:family="text">
      <style:text-properties style:font-name="Arial" fo:font-size="10pt" style:font-size-asian="10pt"/>
    </style:style>
    <style:style style:name="T9122" style:parent-style-name="Absatz-Standardschriftart" style:family="text">
      <style:text-properties style:font-name="Arial" fo:letter-spacing="-0.0034in" fo:font-size="10pt" style:font-size-asian="10pt"/>
    </style:style>
    <style:style style:name="T9123" style:parent-style-name="Absatz-Standardschriftart" style:family="text">
      <style:text-properties style:font-name="Arial" fo:font-size="10pt" style:font-size-asian="10pt"/>
    </style:style>
    <style:style style:name="T9124" style:parent-style-name="Absatz-Standardschriftart" style:family="text">
      <style:text-properties style:font-name="Arial" fo:letter-spacing="-0.0041in" fo:font-size="10pt" style:font-size-asian="10pt"/>
    </style:style>
    <style:style style:name="T9125" style:parent-style-name="Absatz-Standardschriftart" style:family="text">
      <style:text-properties style:font-name="Arial" fo:letter-spacing="-0.0006in" fo:font-size="10pt" style:font-size-asian="10pt"/>
    </style:style>
    <style:style style:name="T9126" style:parent-style-name="Absatz-Standardschriftart" style:family="text">
      <style:text-properties style:font-name="Arial" fo:letter-spacing="-0.0041in" fo:font-size="10pt" style:font-size-asian="10pt"/>
    </style:style>
    <style:style style:name="T9127" style:parent-style-name="Absatz-Standardschriftart" style:family="text">
      <style:text-properties style:font-name="Arial" fo:font-size="10pt" style:font-size-asian="10pt"/>
    </style:style>
    <style:style style:name="T9128" style:parent-style-name="Absatz-Standardschriftart" style:family="text">
      <style:text-properties style:font-name="Arial" fo:letter-spacing="-0.0041in" fo:font-size="10pt" style:font-size-asian="10pt"/>
    </style:style>
    <style:style style:name="T9129" style:parent-style-name="Absatz-Standardschriftart" style:family="text">
      <style:text-properties style:font-name="Arial" fo:letter-spacing="-0.0006in" fo:font-size="10pt" style:font-size-asian="10pt"/>
    </style:style>
    <style:style style:name="T9130" style:parent-style-name="Absatz-Standardschriftart" style:family="text">
      <style:text-properties style:font-name="Arial" fo:letter-spacing="-0.0048in" fo:font-size="10pt" style:font-size-asian="10pt"/>
    </style:style>
    <style:style style:name="T9131" style:parent-style-name="Absatz-Standardschriftart" style:family="text">
      <style:text-properties style:font-name="Arial" fo:letter-spacing="-0.0006in" fo:font-size="10pt" style:font-size-asian="10pt"/>
    </style:style>
    <style:style style:name="T9132" style:parent-style-name="Absatz-Standardschriftart" style:family="text">
      <style:text-properties style:font-name="Arial" fo:letter-spacing="-0.0041in" fo:font-size="10pt" style:font-size-asian="10pt"/>
    </style:style>
    <style:style style:name="T9133" style:parent-style-name="Absatz-Standardschriftart" style:family="text">
      <style:text-properties style:font-name="Arial" fo:letter-spacing="-0.0006in" fo:font-size="10pt" style:font-size-asian="10pt"/>
    </style:style>
    <style:style style:name="P91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9135" style:parent-style-name="Absatz-Standardschriftart" style:family="text">
      <style:text-properties fo:letter-spacing="-0.0006in" style:text-underline-type="none"/>
    </style:style>
    <style:style style:name="T9136" style:parent-style-name="Absatz-Standardschriftart" style:family="text">
      <style:text-properties fo:letter-spacing="-0.0048in" style:text-underline-type="none"/>
    </style:style>
    <style:style style:name="T9137" style:parent-style-name="Absatz-Standardschriftart" style:family="text">
      <style:text-properties style:text-underline-type="none"/>
    </style:style>
    <style:style style:name="T9138" style:parent-style-name="Absatz-Standardschriftart" style:family="text">
      <style:text-properties fo:letter-spacing="-0.0055in" style:text-underline-type="none"/>
    </style:style>
    <style:style style:name="T9139" style:parent-style-name="Absatz-Standardschriftart" style:family="text">
      <style:text-properties fo:letter-spacing="-0.0006in" style:text-underline-type="none"/>
    </style:style>
    <style:style style:name="T9140" style:parent-style-name="Absatz-Standardschriftart" style:family="text">
      <style:text-properties fo:letter-spacing="-0.0041in" style:text-underline-type="none"/>
    </style:style>
    <style:style style:name="T9141" style:parent-style-name="Absatz-Standardschriftart" style:family="text">
      <style:text-properties fo:letter-spacing="0.0006in" style:text-underline-type="none"/>
    </style:style>
    <style:style style:name="T9142" style:parent-style-name="Absatz-Standardschriftart" style:family="text">
      <style:text-properties fo:letter-spacing="-0.0055in" style:text-underline-type="none"/>
    </style:style>
    <style:style style:name="T9143" style:parent-style-name="Absatz-Standardschriftart" style:family="text">
      <style:text-properties fo:letter-spacing="-0.0006in" style:text-underline-type="none"/>
    </style:style>
    <style:style style:name="P91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45" style:parent-style-name="Textkörper" style:family="paragraph">
      <style:paragraph-properties fo:margin-right="0.5381in" fo:text-indent="0.5013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-0.0027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-0.0027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-0.0027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-0.0027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-0.0034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-0.0027in"/>
    </style:style>
    <style:style style:name="T9158" style:parent-style-name="Absatz-Standardschriftart" style:family="text">
      <style:text-properties fo:letter-spacing="-0.0034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-0.002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-0.002in"/>
    </style:style>
    <style:style style:name="T9163" style:parent-style-name="Absatz-Standardschriftart" style:family="text">
      <style:text-properties fo:letter-spacing="-0.002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-0.002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-0.0027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-0.0034in"/>
    </style:style>
    <style:style style:name="T9170" style:parent-style-name="Absatz-Standardschriftart" style:family="text">
      <style:text-properties fo:letter-spacing="-0.0034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-0.0034in"/>
    </style:style>
    <style:style style:name="T9173" style:parent-style-name="Absatz-Standardschriftart" style:family="text">
      <style:text-properties fo:letter-spacing="-0.0027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13in"/>
    </style:style>
    <style:style style:name="T9176" style:parent-style-name="Absatz-Standardschriftart" style:family="text">
      <style:text-properties fo:letter-spacing="-0.0034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-0.0027in"/>
    </style:style>
    <style:style style:name="T9179" style:parent-style-name="Absatz-Standardschriftart" style:family="text">
      <style:text-properties style:font-name="Times New Roman" fo:letter-spacing="0.0562in" style:text-scale="99%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-0.0041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-0.0041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-0.0034in"/>
    </style:style>
    <style:style style:name="T9186" style:parent-style-name="Absatz-Standardschriftart" style:family="text">
      <style:text-properties fo:letter-spacing="-0.0041in"/>
    </style:style>
    <style:style style:name="T9187" style:parent-style-name="Absatz-Standardschriftart" style:family="text">
      <style:text-properties fo:letter-spacing="-0.0041in"/>
    </style:style>
    <style:style style:name="T9188" style:parent-style-name="Absatz-Standardschriftart" style:family="text">
      <style:text-properties fo:letter-spacing="-0.0041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-0.0041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-0.0034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-0.0048in"/>
    </style:style>
    <style:style style:name="P91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9196" style:parent-style-name="Absatz-Standardschriftart" style:family="text">
      <style:text-properties fo:letter-spacing="-0.0006in" style:text-underline-type="none"/>
    </style:style>
    <style:style style:name="T9197" style:parent-style-name="Absatz-Standardschriftart" style:family="text">
      <style:text-properties fo:letter-spacing="-0.0055in" style:text-underline-type="none"/>
    </style:style>
    <style:style style:name="T9198" style:parent-style-name="Absatz-Standardschriftart" style:family="text">
      <style:text-properties style:text-underline-type="none"/>
    </style:style>
    <style:style style:name="T9199" style:parent-style-name="Absatz-Standardschriftart" style:family="text">
      <style:text-properties fo:letter-spacing="-0.0062in" style:text-underline-type="none"/>
    </style:style>
    <style:style style:name="T9200" style:parent-style-name="Absatz-Standardschriftart" style:family="text">
      <style:text-properties fo:letter-spacing="-0.0006in" style:text-underline-type="none"/>
    </style:style>
    <style:style style:name="T9201" style:parent-style-name="Absatz-Standardschriftart" style:family="text">
      <style:text-properties fo:letter-spacing="-0.0055in" style:text-underline-type="none"/>
    </style:style>
    <style:style style:name="T9202" style:parent-style-name="Absatz-Standardschriftart" style:family="text">
      <style:text-properties style:text-underline-type="none"/>
    </style:style>
    <style:style style:name="T9203" style:parent-style-name="Absatz-Standardschriftart" style:family="text">
      <style:text-properties fo:letter-spacing="-0.0062in" style:text-underline-type="none"/>
    </style:style>
    <style:style style:name="T9204" style:parent-style-name="Absatz-Standardschriftart" style:family="text">
      <style:text-properties fo:letter-spacing="-0.0006in" style:text-underline-type="none"/>
    </style:style>
    <style:style style:name="P92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07" style:parent-style-name="Standard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92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09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11" style:parent-style-name="Absatz-Standardschriftart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13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1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15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1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921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218" style:parent-style-name="Textkörper" style:family="paragraph">
      <style:paragraph-properties fo:margin-top="0.0513in" fo:margin-left="0.577in" fo:text-indent="0in">
        <style:tab-stops/>
      </style:paragraph-properties>
    </style:style>
    <style:style style:name="T9219" style:parent-style-name="Absatz-Standardschriftart" style:family="text">
      <style:text-properties fo:letter-spacing="0.0006in"/>
    </style:style>
    <style:style style:name="T9220" style:parent-style-name="Absatz-Standardschriftart" style:family="text">
      <style:text-properties fo:letter-spacing="-0.0062in"/>
    </style:style>
    <style:style style:name="T9221" style:parent-style-name="Absatz-Standardschriftart" style:family="text">
      <style:text-properties fo:letter-spacing="-0.0055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-0.0055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-0.0055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-0.0055in"/>
    </style:style>
    <style:style style:name="T9228" style:parent-style-name="Absatz-Standardschriftart" style:family="text">
      <style:text-properties fo:letter-spacing="-0.0006in"/>
    </style:style>
    <style:style style:name="P9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231" style:parent-style-name="Überschrift2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92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33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92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3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92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923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238" style:parent-style-name="Standard" style:family="paragraph">
      <style:paragraph-properties fo:margin-top="0.0513in" fo:margin-right="0.4326in">
        <style:tab-stops>
          <style:tab-stop style:type="left" style:position="0.0006in"/>
        </style:tab-stops>
      </style:paragraph-properties>
    </style:style>
    <style:style style:name="T9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4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4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4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5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253" style:parent-style-name="Absatz-Standardschriftart" style:family="text">
      <style:text-properties style:font-name="Arial" fo:letter-spacing="-0.0006in" fo:font-size="10pt" style:font-size-asian="10pt"/>
    </style:style>
    <style:style style:name="T9254" style:parent-style-name="Absatz-Standardschriftart" style:family="text">
      <style:text-properties style:font-name="Arial" fo:letter-spacing="-0.0048in" fo:font-size="10pt" style:font-size-asian="10pt"/>
    </style:style>
    <style:style style:name="T9255" style:parent-style-name="Absatz-Standardschriftart" style:family="text">
      <style:text-properties style:font-name="Arial" fo:letter-spacing="-0.0006in" fo:font-size="10pt" style:font-size-asian="10pt"/>
    </style:style>
    <style:style style:name="T9256" style:parent-style-name="Absatz-Standardschriftart" style:family="text">
      <style:text-properties style:font-name="Arial" fo:letter-spacing="-0.0048in" fo:font-size="10pt" style:font-size-asian="10pt"/>
    </style:style>
    <style:style style:name="T9257" style:parent-style-name="Absatz-Standardschriftart" style:family="text">
      <style:text-properties style:font-name="Arial" fo:letter-spacing="-0.0006in" fo:font-size="10pt" style:font-size-asian="10pt"/>
    </style:style>
    <style:style style:name="T9258" style:parent-style-name="Absatz-Standardschriftart" style:family="text">
      <style:text-properties style:font-name="Arial" fo:letter-spacing="-0.0041in" fo:font-size="10pt" style:font-size-asian="10pt"/>
    </style:style>
    <style:style style:name="T9259" style:parent-style-name="Absatz-Standardschriftart" style:family="text">
      <style:text-properties style:font-name="Arial" fo:letter-spacing="-0.0006in" fo:font-size="10pt" style:font-size-asian="10pt"/>
    </style:style>
    <style:style style:name="T9260" style:parent-style-name="Absatz-Standardschriftart" style:family="text">
      <style:text-properties style:font-name="Arial" fo:letter-spacing="-0.0041in" fo:font-size="10pt" style:font-size-asian="10pt"/>
    </style:style>
    <style:style style:name="T9261" style:parent-style-name="Absatz-Standardschriftart" style:family="text">
      <style:text-properties style:font-name="Arial" fo:letter-spacing="-0.0006in" fo:font-size="10pt" style:font-size-asian="10pt"/>
    </style:style>
    <style:style style:name="T9262" style:parent-style-name="Absatz-Standardschriftart" style:family="text">
      <style:text-properties style:font-name="Arial" fo:letter-spacing="-0.0055in" fo:font-size="10pt" style:font-size-asian="10pt"/>
    </style:style>
    <style:style style:name="T9263" style:parent-style-name="Absatz-Standardschriftart" style:family="text">
      <style:text-properties style:font-name="Arial" fo:font-size="10pt" style:font-size-asian="10pt"/>
    </style:style>
    <style:style style:name="T9264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9265" style:parent-style-name="Absatz-Standardschriftart" style:family="text">
      <style:text-properties style:font-name="Arial" fo:letter-spacing="-0.0006in" fo:font-size="10pt" style:font-size-asian="10pt"/>
    </style:style>
    <style:style style:name="T9266" style:parent-style-name="Absatz-Standardschriftart" style:family="text">
      <style:text-properties style:font-name="Arial" fo:letter-spacing="-0.0048in" fo:font-size="10pt" style:font-size-asian="10pt"/>
    </style:style>
    <style:style style:name="T9267" style:parent-style-name="Absatz-Standardschriftart" style:family="text">
      <style:text-properties style:font-name="Arial" fo:letter-spacing="-0.0006in" fo:font-size="10pt" style:font-size-asian="10pt"/>
    </style:style>
    <style:style style:name="T9268" style:parent-style-name="Absatz-Standardschriftart" style:family="text">
      <style:text-properties style:font-name="Arial" fo:letter-spacing="-0.0048in" fo:font-size="10pt" style:font-size-asian="10pt"/>
    </style:style>
    <style:style style:name="T9269" style:parent-style-name="Absatz-Standardschriftart" style:family="text">
      <style:text-properties style:font-name="Arial" fo:letter-spacing="-0.0006in" fo:font-size="10pt" style:font-size-asian="10pt"/>
    </style:style>
    <style:style style:name="T9270" style:parent-style-name="Absatz-Standardschriftart" style:family="text">
      <style:text-properties style:font-name="Arial" fo:letter-spacing="-0.0048in" fo:font-size="10pt" style:font-size-asian="10pt"/>
    </style:style>
    <style:style style:name="T9271" style:parent-style-name="Absatz-Standardschriftart" style:family="text">
      <style:text-properties style:font-name="Arial" fo:letter-spacing="-0.0006in" fo:font-size="10pt" style:font-size-asian="10pt"/>
    </style:style>
    <style:style style:name="T9272" style:parent-style-name="Absatz-Standardschriftart" style:family="text">
      <style:text-properties style:font-name="Arial" fo:letter-spacing="-0.0048in" fo:font-size="10pt" style:font-size-asian="10pt"/>
    </style:style>
    <style:style style:name="T9273" style:parent-style-name="Absatz-Standardschriftart" style:family="text">
      <style:text-properties style:font-name="Arial" fo:letter-spacing="-0.0006in" fo:font-size="10pt" style:font-size-asian="10pt"/>
    </style:style>
    <style:style style:name="T9274" style:parent-style-name="Absatz-Standardschriftart" style:family="text">
      <style:text-properties style:font-name="Arial" fo:letter-spacing="-0.0048in" fo:font-size="10pt" style:font-size-asian="10pt"/>
    </style:style>
    <style:style style:name="T9275" style:parent-style-name="Absatz-Standardschriftart" style:family="text">
      <style:text-properties style:font-name="Arial" fo:letter-spacing="-0.0006in" fo:font-size="10pt" style:font-size-asian="10pt"/>
    </style:style>
    <style:style style:name="T9276" style:parent-style-name="Absatz-Standardschriftart" style:family="text">
      <style:text-properties style:font-name="Arial" fo:letter-spacing="-0.0041in" fo:font-size="10pt" style:font-size-asian="10pt"/>
    </style:style>
    <style:style style:name="T9277" style:parent-style-name="Absatz-Standardschriftart" style:family="text">
      <style:text-properties style:font-name="Arial" fo:letter-spacing="-0.0006in" fo:font-size="10pt" style:font-size-asian="10pt"/>
    </style:style>
    <style:style style:name="T9278" style:parent-style-name="Absatz-Standardschriftart" style:family="text">
      <style:text-properties style:font-name="Arial" fo:letter-spacing="-0.0055in" fo:font-size="10pt" style:font-size-asian="10pt"/>
    </style:style>
    <style:style style:name="T9279" style:parent-style-name="Absatz-Standardschriftart" style:family="text">
      <style:text-properties style:font-name="Arial" fo:letter-spacing="-0.0006in" fo:font-size="10pt" style:font-size-asian="10pt"/>
    </style:style>
    <style:style style:name="T9280" style:parent-style-name="Absatz-Standardschriftart" style:family="text">
      <style:text-properties style:font-name="Arial" fo:letter-spacing="-0.0048in" fo:font-size="10pt" style:font-size-asian="10pt"/>
    </style:style>
    <style:style style:name="T9281" style:parent-style-name="Absatz-Standardschriftart" style:family="text">
      <style:text-properties style:font-name="Arial" fo:font-size="10pt" style:font-size-asian="10pt"/>
    </style:style>
    <style:style style:name="T9282" style:parent-style-name="Absatz-Standardschriftart" style:family="text">
      <style:text-properties style:font-name="Arial" fo:letter-spacing="-0.0048in" fo:font-size="10pt" style:font-size-asian="10pt"/>
    </style:style>
    <style:style style:name="T9283" style:parent-style-name="Absatz-Standardschriftart" style:family="text">
      <style:text-properties style:font-name="Arial" fo:letter-spacing="-0.0006in" fo:font-size="10pt" style:font-size-asian="10pt"/>
    </style:style>
    <style:style style:name="T9284" style:parent-style-name="Absatz-Standardschriftart" style:family="text">
      <style:text-properties style:font-name="Arial" fo:letter-spacing="-0.0055in" fo:font-size="10pt" style:font-size-asian="10pt"/>
    </style:style>
    <style:style style:name="T9285" style:parent-style-name="Absatz-Standardschriftart" style:family="text">
      <style:text-properties style:font-name="Arial" fo:letter-spacing="-0.0006in" fo:font-size="10pt" style:font-size-asian="10pt"/>
    </style:style>
    <style:style style:name="T9286" style:parent-style-name="Absatz-Standardschriftart" style:family="text">
      <style:text-properties style:font-name="Arial" fo:letter-spacing="-0.0055in" fo:font-size="10pt" style:font-size-asian="10pt"/>
    </style:style>
    <style:style style:name="T9287" style:parent-style-name="Absatz-Standardschriftart" style:family="text">
      <style:text-properties style:font-name="Arial" fo:font-size="10pt" style:font-size-asian="10pt"/>
    </style:style>
    <style:style style:name="T9288" style:parent-style-name="Absatz-Standardschriftart" style:family="text">
      <style:text-properties style:font-name="Arial" fo:letter-spacing="-0.0048in" fo:font-size="10pt" style:font-size-asian="10pt"/>
    </style:style>
    <style:style style:name="T9289" style:parent-style-name="Absatz-Standardschriftart" style:family="text">
      <style:text-properties style:font-name="Arial" fo:letter-spacing="-0.0006in" fo:font-size="10pt" style:font-size-asian="10pt"/>
    </style:style>
    <style:style style:name="T9290" style:parent-style-name="Absatz-Standardschriftart" style:family="text">
      <style:text-properties style:font-name="Times New Roman" fo:letter-spacing="0.068in" style:text-scale="99%" fo:font-size="10pt" style:font-size-asian="10pt"/>
    </style:style>
    <style:style style:name="T9291" style:parent-style-name="Absatz-Standardschriftart" style:family="text">
      <style:text-properties style:font-name="Arial" fo:letter-spacing="-0.0006in" fo:font-size="10pt" style:font-size-asian="10pt"/>
    </style:style>
    <style:style style:name="T9292" style:parent-style-name="Absatz-Standardschriftart" style:family="text">
      <style:text-properties style:font-name="Arial" fo:letter-spacing="-0.0104in" fo:font-size="10pt" style:font-size-asian="10pt"/>
    </style:style>
    <style:style style:name="T9293" style:parent-style-name="Absatz-Standardschriftart" style:family="text">
      <style:text-properties style:font-name="Arial" fo:letter-spacing="-0.0006in" fo:font-size="10pt" style:font-size-asian="10pt"/>
    </style:style>
    <style:style style:name="P92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29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-0.0048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-0.0027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-0.0034in"/>
    </style:style>
    <style:style style:name="T9302" style:parent-style-name="Absatz-Standardschriftart" style:family="text">
      <style:text-properties fo:letter-spacing="-0.0041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-0.0027in"/>
    </style:style>
    <style:style style:name="T9305" style:parent-style-name="Absatz-Standardschriftart" style:family="text">
      <style:text-properties fo:letter-spacing="-0.0041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-0.002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-0.0034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-0.0027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-0.0034in"/>
    </style:style>
    <style:style style:name="T9314" style:parent-style-name="Absatz-Standardschriftart" style:family="text">
      <style:text-properties fo:letter-spacing="-0.0006in"/>
    </style:style>
    <style:style style:name="P93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31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-0.0055in"/>
    </style:style>
    <style:style style:name="T9319" style:parent-style-name="Absatz-Standardschriftart" style:family="text">
      <style:text-properties fo:letter-spacing="-0.0048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-0.0048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-0.0055in"/>
    </style:style>
    <style:style style:name="T9324" style:parent-style-name="Absatz-Standardschriftart" style:family="text">
      <style:text-properties fo:letter-spacing="-0.0041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-0.0048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-0.0048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-0.0041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-0.0048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-0.0048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-0.0048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-0.0048in"/>
    </style:style>
    <style:style style:name="T9339" style:parent-style-name="Absatz-Standardschriftart" style:family="text">
      <style:text-properties fo:letter-spacing="-0.0006in"/>
    </style:style>
    <style:style style:name="P9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344" style:parent-style-name="Textkörper" style:family="paragraph">
      <style:paragraph-properties fo:text-indent="0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-0.0027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-0.0034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-0.002in"/>
    </style:style>
    <style:style style:name="T9351" style:parent-style-name="Absatz-Standardschriftart" style:family="text">
      <style:text-properties fo:letter-spacing="-0.0034in"/>
    </style:style>
    <style:style style:name="T9352" style:parent-style-name="Absatz-Standardschriftart" style:family="text">
      <style:text-properties fo:letter-spacing="-0.0006in"/>
    </style:style>
    <style:style style:name="P9353" style:parent-style-name="Textkörper" style:family="paragraph">
      <style:paragraph-properties fo:text-indent="0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-0.0062in"/>
    </style:style>
    <style:style style:name="T9356" style:parent-style-name="Absatz-Standardschriftart" style:family="text">
      <style:text-properties fo:letter-spacing="-0.0062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-0.0062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-0.0062in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list text:style-name="LFO16" text:continue-numbering="true">
        <text:list-item>
          <text:p text:style-name="P29">-<text:span text:style-name="T30"><text:s/></text:span><text:span text:style-name="T31">ACTIVIDAD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EMPRESA</text:span></text:p>
        </text:list-item>
      </text:list>
      <text:p text:style-name="P38"/>
      <text:list text:style-name="LFO16" text:continue-numbering="true">
        <text:list-item>
          <text:p text:style-name="P39"><text:span text:style-name="T40">-</text:span><text:span text:style-name="T41"><text:s/></text:span><text:span text:style-name="T42">BASES</text:span><text:span text:style-name="T43"><text:s/></text:span><text:span text:style-name="T44">DE</text:span><text:span text:style-name="T45"><text:s/></text:span><text:span text:style-name="T46">PRESENTACIÓN</text:span><text:span text:style-name="T47"><text:s/></text:span><text:span text:style-name="T48">DE</text:span><text:span text:style-name="T49"><text:s/></text:span><text:span text:style-name="T50">LAS</text:span><text:span text:style-name="T51"><text:s/></text:span><text:span text:style-name="T52">CUENTAS</text:span><text:span text:style-name="T53"><text:s/></text:span><text:span text:style-name="T54">ANUALES</text:span></text:p>
        </text:list-item>
      </text:list>
      <text:p text:style-name="P55"/>
      <text:list text:style-name="LFO16" text:continue-numbering="true">
        <text:list-item>
          <text:p text:style-name="P56"><text:span text:style-name="T57">-</text:span><text:span text:style-name="T58"><text:s/></text:span><text:span text:style-name="T59">NORMAS</text:span><text:span text:style-name="T60"><text:s/></text:span><text:span text:style-name="T61">DE</text:span><text:span text:style-name="T62"><text:s/></text:span><text:span text:style-name="T63">REGISTRO</text:span><text:span text:style-name="T64"><text:s/></text:span><text:span text:style-name="T65">Y</text:span><text:span text:style-name="T66"><text:s/></text:span><text:span text:style-name="T67">VALORACIÓN</text:span></text:p>
        </text:list-item>
      </text:list>
      <text:p text:style-name="P68"/>
      <text:list text:style-name="LFO16" text:continue-numbering="true">
        <text:list-item>
          <text:p text:style-name="P69"><text:span text:style-name="T70">-</text:span><text:span text:style-name="T71"><text:s/></text:span><text:span text:style-name="T72">INMOVILIZADO</text:span><text:span text:style-name="T73"><text:s/></text:span><text:span text:style-name="T74">MATERIAL,</text:span><text:span text:style-name="T75"><text:s/></text:span><text:span text:style-name="T76">INTANGIBLE</text:span><text:span text:style-name="T77"><text:s/></text:span><text:span text:style-name="T78">E</text:span><text:span text:style-name="T79"><text:s/></text:span><text:span text:style-name="T80">INVERSIONES</text:span><text:span text:style-name="T81"><text:s/></text:span><text:span text:style-name="T82">INMOBILIARIAS</text:span></text:p>
        </text:list-item>
      </text:list>
      <text:p text:style-name="P83"/>
      <text:list text:style-name="LFO16" text:continue-numbering="true">
        <text:list-item>
          <text:p text:style-name="P84"><text:span text:style-name="T85">-</text:span><text:span text:style-name="T86"><text:s/></text:span><text:span text:style-name="T87">ACTIVOS</text:span><text:span text:style-name="T88"><text:s/></text:span><text:span text:style-name="T89">FINANCIEROS</text:span></text:p>
        </text:list-item>
      </text:list>
      <text:p text:style-name="P90"/>
      <text:list text:style-name="LFO16" text:continue-numbering="true">
        <text:list-item>
          <text:p text:style-name="P91"><text:span text:style-name="T92">-</text:span><text:span text:style-name="T93"><text:s/></text:span><text:span text:style-name="T94">PASIVOS</text:span><text:span text:style-name="T95"><text:s/></text:span><text:span text:style-name="T96">FINANCIEROS</text:span></text:p>
        </text:list-item>
      </text:list>
      <text:p text:style-name="P97"/>
      <text:list text:style-name="LFO16" text:continue-numbering="true">
        <text:list-item>
          <text:p text:style-name="P98"><text:span text:style-name="T99">-</text:span><text:span text:style-name="T100"><text:s/></text:span><text:span text:style-name="T101">FONDOS</text:span><text:span text:style-name="T102"><text:s/></text:span><text:span text:style-name="T103">PROPIOS</text:span></text:p>
        </text:list-item>
      </text:list>
      <text:p text:style-name="P104"/>
      <text:list text:style-name="LFO16" text:continue-numbering="true">
        <text:list-item>
          <text:p text:style-name="P105"><text:span text:style-name="T106">-</text:span><text:span text:style-name="T107"><text:s/></text:span><text:span text:style-name="T108">SITUACIÓN</text:span><text:span text:style-name="T109"><text:s/></text:span><text:span text:style-name="T110">FISCAL</text:span></text:p>
        </text:list-item>
      </text:list>
      <text:p text:style-name="P111"/>
      <text:list text:style-name="LFO16" text:continue-numbering="true">
        <text:list-item>
          <text:p text:style-name="P112"><text:span text:style-name="T113">-</text:span><text:span text:style-name="T114"><text:s/></text:span><text:span text:style-name="T115">OPERACIONES</text:span><text:span text:style-name="T116"><text:s/></text:span><text:span text:style-name="T117">CON</text:span><text:span text:style-name="T118"><text:s/></text:span><text:span text:style-name="T119">PARTES</text:span><text:span text:style-name="T120"><text:s/></text:span><text:span text:style-name="T121">VINCULADAS</text:span></text:p>
        </text:list-item>
      </text:list>
      <text:p text:style-name="P122"/>
      <text:list text:style-name="LFO16" text:continue-numbering="true">
        <text:list-item>
          <text:p text:style-name="P123"><text:span text:style-name="T124">-</text:span><text:span text:style-name="T125"><text:s/></text:span><text:span text:style-name="T126">OTRA</text:span><text:span text:style-name="T127"><text:s/></text:span><text:span text:style-name="T128">INFORMACIÓN</text:span></text:p>
        </text:list-item>
      </text:list>
      <text:p text:style-name="P129"/>
      <text:p text:style-name="P149"/>
      <text:list text:style-name="LFO15" text:continue-numbering="true">
        <text:list-item>
          <text:p text:style-name="P150"><text:span text:style-name="T151">-</text:span><text:span text:style-name="T152"><text:s/></text:span><text:span text:style-name="T153">ACTIVIDAD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EMPRESA</text:span></text:p>
        </text:list-item>
      </text:list>
      <text:p text:style-name="P160"/>
      <text:p text:style-name="P161"><text:span text:style-name="T162">La</text:span><text:span text:style-name="T163"><text:s/></text:span><text:span text:style-name="T164">sociedad</text:span><text:span text:style-name="T165"><text:s/></text:span><text:span text:style-name="T166">PRODUCCIONES</text:span><text:span text:style-name="T167"><text:s/></text:span><text:span text:style-name="T168">ARTEIDE,</text:span><text:span text:style-name="T169"><text:s/></text:span><text:span text:style-name="T170">S.L.,</text:span><text:span text:style-name="T171"><text:s/></text:span>a<text:span text:style-name="T172"><text:s/></text:span><text:span text:style-name="T173">que</text:span><text:span text:style-name="T174"><text:s/></text:span>se<text:span text:style-name="T175"><text:s/></text:span><text:span text:style-name="T176">refiere</text:span><text:span text:style-name="T177"><text:s/></text:span><text:span text:style-name="T178">la</text:span><text:span text:style-name="T179"><text:s/></text:span><text:span text:style-name="T180">presente</text:span><text:span text:style-name="T181"><text:s/></text:span><text:span text:style-name="T182">memoria</text:span><text:span text:style-name="T183"><text:s/></text:span>se<text:span text:style-name="T184"><text:s/></text:span>constituyó<text:span text:style-name="T185"><text:s/></text:span><text:span text:style-name="T186">el</text:span><text:span text:style-name="T187"><text:s/></text:span>año<text:span text:style-name="T188"><text:s/></text:span><text:span text:style-name="T189">2017</text:span><text:span text:style-name="T190"><text:s/></text:span>y<text:span text:style-name="T191"><text:s/></text:span>tiene<text:span text:style-name="T192"><text:s/></text:span>su<text:span text:style-name="T193"><text:s/></text:span><text:span text:style-name="T194">domicilio</text:span><text:span text:style-name="T195"><text:s/></text:span><text:span text:style-name="T196">social</text:span><text:span text:style-name="T197"><text:s/></text:span>y<text:span text:style-name="T198"><text:s/></text:span>fiscal<text:span text:style-name="T199"><text:s/></text:span><text:span text:style-name="T200">en</text:span><text:span text:style-name="T201"><text:s/></text:span><text:span text:style-name="T202">CL</text:span><text:span text:style-name="T203"><text:s/></text:span>TOMAS<text:span text:style-name="T204"><text:s/></text:span><text:span text:style-name="T205">ZEROLO</text:span><text:span text:style-name="T206"><text:s/></text:span>-<text:span text:style-name="T207"><text:s/></text:span><text:span text:style-name="T208">LA</text:span><text:span text:style-name="T209"><text:s/></text:span>OROTAVA,<text:span text:style-name="T210"><text:s/></text:span>18,<text:span text:style-name="T211"><text:s/></text:span>38300,<text:span text:style-name="T212"><text:s/></text:span>OROTAVA<text:span text:style-name="T213"><text:s/></text:span><text:span text:style-name="T214">(LA),</text:span><text:span text:style-name="T215"><text:s/></text:span>STA.C.<text:span text:style-name="T216"><text:s/></text:span><text:span text:style-name="T217">TENERIFE.</text:span><text:span text:style-name="T218"><text:s/></text:span>El<text:span text:style-name="T219"><text:s/></text:span><text:span text:style-name="T220">Régimen</text:span><text:span text:style-name="T221"><text:s/></text:span><text:span text:style-name="T222">Jurídico</text:span><text:span text:style-name="T223"><text:s/></text:span>en<text:span text:style-name="T224"><text:s/></text:span>el<text:span text:style-name="T225"><text:s/></text:span><text:span text:style-name="T226">momento</text:span><text:span text:style-name="T227"><text:s/></text:span><text:span text:style-name="T228">de</text:span><text:span text:style-name="T229"><text:s/></text:span>su<text:span text:style-name="T230"><text:s/></text:span><text:span text:style-name="T231">constitución</text:span><text:span text:style-name="T232"><text:s/></text:span><text:span text:style-name="T233">fue</text:span><text:span text:style-name="T234"><text:s/></text:span><text:span text:style-name="T235">de</text:span><text:span text:style-name="T236"><text:s/></text:span><text:span text:style-name="T237">Sociedad</text:span><text:span text:style-name="T238"><text:s/></text:span><text:span text:style-name="T239">limitada</text:span><text:span text:style-name="T240"><text:s/></text:span><text:span text:style-name="T241">unipersonal.</text:span></text:p>
      <text:p text:style-name="P242"/>
      <text:p text:style-name="P243"><text:span text:style-name="T244">Inscrita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registro</text:span><text:span text:style-name="T251"><text:s/></text:span><text:span text:style-name="T252">mercantil</text:span><text:span text:style-name="T253"><text:s/></text:span>de<text:span text:style-name="T254"><text:s/></text:span>SANTA<text:span text:style-name="T255"><text:s/></text:span><text:span text:style-name="T256">CRUZ</text:span><text:span text:style-name="T257"><text:s/></text:span><text:span text:style-name="T258">DE</text:span><text:span text:style-name="T259"><text:s/></text:span><text:span text:style-name="T260">TENERIFE,</text:span><text:span text:style-name="T261"><text:s/></text:span><text:span text:style-name="T262">en</text:span><text:span text:style-name="T263"><text:s/></text:span><text:span text:style-name="T264">el</text:span><text:span text:style-name="T265"><text:s/></text:span>tomo:<text:span text:style-name="T266"><text:s/></text:span>2.929,<text:span text:style-name="T267"><text:s/></text:span><text:span text:style-name="T268">folio:</text:span><text:span text:style-name="T269"><text:s/></text:span><text:span text:style-name="T270">12,</text:span><text:span text:style-name="T271"><text:s/></text:span><text:span text:style-name="T272">hoja:</text:span><text:span text:style-name="T273"><text:s/></text:span>TF-41.740,<text:span text:style-name="T274"><text:s/></text:span><text:span text:style-name="T275">inscripción</text:span><text:span text:style-name="T276"><text:s/></text:span>1ª.</text:p>
      <text:p text:style-name="P277"/>
      <text:p text:style-name="P278"><text:span text:style-name="T279">La</text:span><text:span text:style-name="T280"><text:s/></text:span><text:span text:style-name="T281">empresa</text:span><text:span text:style-name="T282"><text:s/></text:span><text:span text:style-name="T283">está</text:span><text:span text:style-name="T284"><text:s/></text:span><text:span text:style-name="T285">dada</text:span><text:span text:style-name="T286"><text:s/></text:span><text:span text:style-name="T287">de</text:span><text:span text:style-name="T288"><text:s/></text:span><text:span text:style-name="T289">alta</text:span><text:span text:style-name="T290"><text:s/></text:span><text:span text:style-name="T291">en</text:span><text:span text:style-name="T292"><text:s/></text:span>el<text:span text:style-name="T293"><text:s/></text:span><text:span text:style-name="T294">epígrafe:</text:span></text:p>
      <text:p text:style-name="P295"/>
      <text:h text:style-name="P296" text:outline-level="2"><text:span text:style-name="T297">9020</text:span><text:span text:style-name="T298"><text:s/></text:span><text:span text:style-name="T299">-</text:span><text:span text:style-name="T300"><text:s/></text:span><text:span text:style-name="T301">Actividades</text:span><text:span text:style-name="T302"><text:s/></text:span><text:span text:style-name="T303">de</text:span><text:span text:style-name="T304"><text:s/></text:span><text:span text:style-name="T305">artes</text:span><text:span text:style-name="T306"><text:s/></text:span><text:span text:style-name="T307">escénicas</text:span></text:h>
      <text:p text:style-name="P308"/>
      <text:p text:style-name="P309"/>
      <text:list text:style-name="LFO15" text:continue-numbering="true">
        <text:list-item>
          <text:p text:style-name="P310"><text:span text:style-name="T311">-</text:span><text:span text:style-name="T312"><text:s/></text:span><text:span text:style-name="T313">BASES</text:span><text:span text:style-name="T314"><text:s/></text:span><text:span text:style-name="T315">DE</text:span><text:span text:style-name="T316"><text:s/></text:span><text:span text:style-name="T317">PRESENTACIÓN</text:span><text:span text:style-name="T318"><text:s/></text:span><text:span text:style-name="T319">DE</text:span><text:span text:style-name="T320"><text:s/></text:span><text:span text:style-name="T321">LAS</text:span><text:span text:style-name="T322"><text:s/></text:span><text:span text:style-name="T323">CUENTAS</text:span><text:span text:style-name="T324"><text:s/></text:span><text:span text:style-name="T325">ANUALES</text:span></text:p>
        </text:list-item>
      </text:list>
      <text:p text:style-name="P326"/>
      <text:list text:style-name="LFO14" text:continue-numbering="true">
        <text:list-item>
          <text:p text:style-name="P327"><text:span text:style-name="T328">Imagen</text:span><text:span text:style-name="T329"><text:s/></text:span><text:span text:style-name="T330">fiel:</text:span></text:p>
        </text:list-item>
      </text:list>
      <text:p text:style-name="P331"/>
      <text:p text:style-name="P332">Las<text:span text:style-name="T333"><text:s/></text:span><text:span text:style-name="T334">cuentas</text:span><text:span text:style-name="T335"><text:s/></text:span><text:span text:style-name="T336">anuales</text:span><text:span text:style-name="T337"><text:s/></text:span>se<text:span text:style-name="T338"><text:s/></text:span><text:span text:style-name="T339">han</text:span><text:span text:style-name="T340"><text:s/></text:span><text:span text:style-name="T341">preparado</text:span><text:span text:style-name="T342"><text:s/></text:span>a<text:span text:style-name="T343"><text:s/></text:span><text:span text:style-name="T344">partir</text:span><text:span text:style-name="T345"><text:s/></text:span><text:span text:style-name="T346">de</text:span><text:span text:style-name="T347"><text:s/></text:span><text:span text:style-name="T348">los</text:span><text:span text:style-name="T349"><text:s/></text:span><text:span text:style-name="T350">registros</text:span><text:span text:style-name="T351"><text:s/></text:span>contables,<text:span text:style-name="T352"><text:s/></text:span><text:span text:style-name="T353">habiéndose</text:span><text:span text:style-name="T354"><text:s/></text:span><text:span text:style-name="T355">aplicado</text:span><text:span text:style-name="T356"><text:s/></text:span><text:span text:style-name="T357">las</text:span><text:span text:style-name="T358"><text:s/></text:span><text:span text:style-name="T359">disposiciones</text:span><text:span text:style-name="T360"><text:s/></text:span><text:span text:style-name="T361">legales</text:span><text:span text:style-name="T362"><text:s/></text:span><text:span text:style-name="T363">vigentes</text:span><text:span text:style-name="T364"><text:s/></text:span><text:span text:style-name="T365">en</text:span><text:span text:style-name="T366"><text:s/></text:span><text:span text:style-name="T367">materia</text:span><text:span text:style-name="T368"><text:s/></text:span>contable<text:span text:style-name="T369"><text:s/></text:span>con<text:span text:style-name="T370"><text:s/></text:span><text:span text:style-name="T371">el</text:span><text:span text:style-name="T372"><text:s/></text:span><text:span text:style-name="T373">objeto</text:span><text:span text:style-name="T374"><text:s/></text:span><text:span text:style-name="T375">de</text:span><text:span text:style-name="T376"><text:s/></text:span><text:span text:style-name="T377">mostrar</text:span><text:span text:style-name="T378"><text:s/></text:span><text:span text:style-name="T379">la</text:span><text:span text:style-name="T380"><text:s/></text:span>imagen<text:span text:style-name="T381"><text:s/></text:span><text:span text:style-name="T382">fiel</text:span><text:span text:style-name="T383"><text:s/></text:span><text:span text:style-name="T384">del</text:span><text:span text:style-name="T385"><text:s/></text:span><text:span text:style-name="T386">patrimonio,</text:span><text:span text:style-name="T387"><text:s/></text:span><text:span text:style-name="T388">de</text:span><text:span text:style-name="T389"><text:s/></text:span><text:span text:style-name="T390">la</text:span><text:span text:style-name="T391"><text:s/></text:span><text:span text:style-name="T392">situación</text:span><text:span text:style-name="T393"><text:s/></text:span><text:span text:style-name="T394">financiera</text:span><text:span text:style-name="T395"><text:s/></text:span>y<text:span text:style-name="T396"><text:s/></text:span><text:span text:style-name="T397">de</text:span><text:span text:style-name="T398"><text:s/></text:span><text:span text:style-name="T399">los</text:span><text:span text:style-name="T400"><text:s/></text:span><text:span text:style-name="T401">resultados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Sociedad.</text:span></text:p>
      <text:p text:style-name="P408"/>
      <text:list text:style-name="LFO14" text:continue-numbering="true">
        <text:list-item>
          <text:p text:style-name="P409"><text:span text:style-name="T410">Principios</text:span><text:span text:style-name="T411"><text:s/></text:span><text:span text:style-name="T412">contables:</text:span></text:p>
        </text:list-item>
      </text:list>
      <text:p text:style-name="P413"/>
      <text:p text:style-name="P414"><text:span text:style-name="T415">No</text:span><text:span text:style-name="T416"><text:s/></text:span><text:span text:style-name="T417">ha</text:span><text:span text:style-name="T418"><text:s/></text:span>sido<text:span text:style-name="T419"><text:s/></text:span><text:span text:style-name="T420">necesario,</text:span><text:span text:style-name="T421"><text:s/></text:span><text:span text:style-name="T422">ni</text:span><text:span text:style-name="T423"><text:s/></text:span>se<text:span text:style-name="T424"><text:s/></text:span><text:span text:style-name="T425">ha</text:span><text:span text:style-name="T426"><text:s/></text:span><text:span text:style-name="T427">creído</text:span><text:span text:style-name="T428"><text:s/></text:span><text:span text:style-name="T429">conveniente</text:span><text:span text:style-name="T430"><text:s/></text:span><text:span text:style-name="T431">por</text:span><text:span text:style-name="T432"><text:s/></text:span><text:span text:style-name="T433">parte</text:span><text:span text:style-name="T434"><text:s/></text:span><text:span text:style-name="T435">de</text:span><text:span text:style-name="T436"><text:s/></text:span><text:span text:style-name="T437">la</text:span><text:span text:style-name="T438"><text:s/></text:span><text:span text:style-name="T439">administración</text:span><text:span text:style-name="T440"><text:s/></text:span><text:span text:style-name="T441">de</text:span><text:span text:style-name="T442"><text:s/></text:span><text:span text:style-name="T443">la</text:span><text:span text:style-name="T444"><text:s/></text:span><text:span text:style-name="T445">entidad,</text:span><text:span text:style-name="T446"><text:s/></text:span><text:span text:style-name="T447">la</text:span><text:span text:style-name="T448"><text:s/></text:span><text:span text:style-name="T449">aplicación</text:span><text:span text:style-name="T450"><text:s/></text:span><text:span text:style-name="T451">de</text:span><text:span text:style-name="T452"><text:s/></text:span><text:span text:style-name="T453">principios</text:span><text:span text:style-name="T454"><text:s/></text:span><text:span text:style-name="T455">contables</text:span><text:span text:style-name="T456"><text:s/></text:span><text:span text:style-name="T457">facultativos</text:span><text:span text:style-name="T458"><text:s/></text:span><text:span text:style-name="T459">distintos</text:span><text:span text:style-name="T460"><text:s/></text:span><text:span text:style-name="T461">de</text:span><text:span text:style-name="T462"><text:s/></text:span><text:span text:style-name="T463">los</text:span><text:span text:style-name="T464"><text:s/></text:span><text:span text:style-name="T465">obligatorios</text:span><text:span text:style-name="T466"><text:s/></text:span>a<text:span text:style-name="T467"><text:s/></text:span><text:span text:style-name="T468">que</text:span><text:span text:style-name="T469"><text:s/></text:span>se<text:span text:style-name="T470"><text:s/></text:span><text:span text:style-name="T471">refiere</text:span><text:span text:style-name="T472"><text:s/></text:span><text:span text:style-name="T473">el</text:span><text:span text:style-name="T474"><text:s/></text:span><text:span text:style-name="T475">art.</text:span><text:span text:style-name="T476"><text:s/></text:span>38<text:span text:style-name="T477"><text:s/></text:span><text:span text:style-name="T478">del</text:span><text:span text:style-name="T479"><text:s/></text:span><text:span text:style-name="T480">código</text:span><text:span text:style-name="T481"><text:s/></text:span><text:span text:style-name="T482">de</text:span><text:span text:style-name="T483"><text:s/></text:span><text:span text:style-name="T484">comercio</text:span><text:span text:style-name="T485"><text:s/></text:span>y<text:span text:style-name="T486"><text:s/></text:span>la<text:span text:style-name="T487"><text:s/></text:span>parte<text:span text:style-name="T488"><text:s/></text:span><text:span text:style-name="T489">primera</text:span><text:span text:style-name="T490"><text:s/></text:span>del<text:span text:style-name="T491"><text:s/></text:span><text:span text:style-name="T492">plan</text:span><text:span text:style-name="T493"><text:s/></text:span><text:span text:style-name="T494">general</text:span><text:span text:style-name="T495"><text:s/></text:span><text:span text:style-name="T496">de</text:span><text:span text:style-name="T497"><text:s/></text:span><text:span text:style-name="T498">contabilidad.</text:span></text:p>
      <text:p text:style-name="P499"/>
      <text:list text:style-name="LFO14" text:continue-numbering="true">
        <text:list-item>
          <text:p text:style-name="P500"><text:span text:style-name="T501">Aspectos</text:span><text:span text:style-name="T502"><text:s/></text:span><text:span text:style-name="T503">críticos</text:span><text:span text:style-name="T504"><text:s/></text:span><text:span text:style-name="T505">de</text:span><text:span text:style-name="T506"><text:s/></text:span><text:span text:style-name="T507">la</text:span><text:span text:style-name="T508"><text:s/></text:span><text:span text:style-name="T509">valoración</text:span><text:span text:style-name="T510"><text:s/></text:span><text:span text:style-name="T511">y</text:span><text:span text:style-name="T512"><text:s/></text:span><text:span text:style-name="T513">estimación</text:span><text:span text:style-name="T514"><text:s/></text:span><text:span text:style-name="T515">de</text:span><text:span text:style-name="T516"><text:s/></text:span><text:span text:style-name="T517">la</text:span><text:span text:style-name="T518"><text:s/></text:span><text:span text:style-name="T519">incertidumbre:</text:span></text:p>
        </text:list-item>
      </text:list>
      <text:p text:style-name="P520"/>
      <text:p text:style-name="P521"><text:span text:style-name="T522">En</text:span><text:span text:style-name="T523"><text:s/></text:span><text:span text:style-name="T524">la</text:span><text:span text:style-name="T525"><text:s/></text:span><text:span text:style-name="T526">elaboración</text:span><text:span text:style-name="T527"><text:s/></text:span>de<text:span text:style-name="T528"><text:s/></text:span><text:span text:style-name="T529">las</text:span><text:span text:style-name="T530"><text:s/></text:span><text:span text:style-name="T531">cuentas</text:span><text:span text:style-name="T532"><text:s/></text:span><text:span text:style-name="T533">anuales</text:span><text:span text:style-name="T534"><text:s/></text:span><text:span text:style-name="T535">correspondientes</text:span><text:span text:style-name="T536"><text:s/></text:span><text:span text:style-name="T537">al</text:span><text:span text:style-name="T538"><text:s/></text:span><text:span text:style-name="T539">ejercicio</text:span><text:span text:style-name="T540"><text:s/></text:span><text:span text:style-name="T541">2024</text:span><text:span text:style-name="T542"><text:s/></text:span>se<text:span text:style-name="T543"><text:s/></text:span>han<text:span text:style-name="T544"><text:s/></text:span><text:span text:style-name="T545">determinado</text:span><text:span text:style-name="T546"><text:s/></text:span><text:span text:style-name="T547">estimaciones</text:span><text:span text:style-name="T548"><text:s/></text:span>e<text:span text:style-name="T549"><text:s/></text:span><text:span text:style-name="T550">hipótesis</text:span><text:span text:style-name="T551"><text:s/></text:span>en<text:span text:style-name="T552"><text:s/></text:span><text:span text:style-name="T553">función</text:span><text:span text:style-name="T554"><text:s/></text:span><text:span text:style-name="T555">de</text:span><text:span text:style-name="T556"><text:s/></text:span><text:span text:style-name="T557">la</text:span><text:span text:style-name="T558"><text:s/></text:span><text:span text:style-name="T559">mejor</text:span><text:span text:style-name="T560"><text:s/></text:span>información<text:span text:style-name="T561"><text:s/></text:span><text:span text:style-name="T562">disponible</text:span><text:span text:style-name="T563"><text:s/></text:span>a<text:span text:style-name="T564"><text:s/></text:span>31/12/2024<text:span text:style-name="T565"><text:s/></text:span><text:span text:style-name="T566">sobre</text:span><text:span text:style-name="T567"><text:s/></text:span><text:span text:style-name="T568">los</text:span><text:span text:style-name="T569"><text:s/></text:span><text:span text:style-name="T570">hechos</text:span><text:span text:style-name="T571"><text:s/></text:span><text:span text:style-name="T572">analizados.</text:span><text:span text:style-name="T573"><text:s/></text:span><text:span text:style-name="T574">Es</text:span><text:span text:style-name="T575"><text:s/></text:span><text:span text:style-name="T576">posible</text:span><text:span text:style-name="T577"><text:s/></text:span>que<text:span text:style-name="T578"><text:s/></text:span><text:span text:style-name="T579">acontecimientos</text:span><text:span text:style-name="T580"><text:s/></text:span><text:span text:style-name="T581">que</text:span><text:span text:style-name="T582"><text:s/></text:span><text:span text:style-name="T583">puedan</text:span><text:span text:style-name="T584"><text:s/></text:span><text:span text:style-name="T585">tener</text:span><text:span text:style-name="T586"><text:s/></text:span><text:span text:style-name="T587">lugar</text:span><text:span text:style-name="T588"><text:s/></text:span><text:span text:style-name="T589">en</text:span><text:span text:style-name="T590"><text:s/></text:span><text:span text:style-name="T591">el</text:span><text:span text:style-name="T592"><text:s/></text:span><text:span text:style-name="T593">futuro</text:span><text:span text:style-name="T594"><text:s/></text:span><text:span text:style-name="T595">obliguen</text:span><text:span text:style-name="T596"><text:s/></text:span>a<text:span text:style-name="T597"><text:s/></text:span><text:span text:style-name="T598">modificarlas</text:span><text:span text:style-name="T599"><text:s/></text:span><text:span text:style-name="T600">(al</text:span><text:span text:style-name="T601"><text:s/></text:span><text:span text:style-name="T602">alza</text:span><text:span text:style-name="T603"><text:s/></text:span>o<text:span text:style-name="T604"><text:s/></text:span>a<text:span text:style-name="T605"><text:s/></text:span><text:span text:style-name="T606">la</text:span><text:span text:style-name="T607"><text:s/></text:span><text:span text:style-name="T608">baja)</text:span><text:span text:style-name="T609"><text:s/></text:span><text:span text:style-name="T610">en</text:span><text:span text:style-name="T611"><text:s/></text:span>próximos<text:span text:style-name="T612"><text:s/></text:span><text:span text:style-name="T613">ejercicios</text:span><text:span text:style-name="T614"><text:s/></text:span><text:span text:style-name="T615">lo</text:span><text:span text:style-name="T616"><text:s/></text:span>que<text:span text:style-name="T617"><text:s/></text:span>se<text:span text:style-name="T618"><text:s/></text:span><text:span text:style-name="T619">haría</text:span><text:span text:style-name="T620"><text:s/></text:span><text:span text:style-name="T621">de</text:span><text:span text:style-name="T622"><text:s/></text:span>forma<text:span text:style-name="T623"><text:s/></text:span><text:span text:style-name="T624">prospectiva,</text:span><text:span text:style-name="T625"><text:s/></text:span><text:span text:style-name="T626">reconociendo</text:span><text:span text:style-name="T627"><text:s/></text:span><text:span text:style-name="T628">los</text:span><text:span text:style-name="T629"><text:s/></text:span><text:span text:style-name="T630">efectos</text:span><text:span text:style-name="T631"><text:s/></text:span>del<text:span text:style-name="T632"><text:s/></text:span><text:span text:style-name="T633">cambio</text:span><text:span text:style-name="T634"><text:s/></text:span>de<text:span text:style-name="T635"><text:s/></text:span>estimación<text:span text:style-name="T636"><text:s/></text:span><text:span text:style-name="T637">en</text:span><text:span text:style-name="T638"><text:s/></text:span><text:span text:style-name="T639">las</text:span><text:span text:style-name="T640"><text:s/></text:span><text:span text:style-name="T641">correspondientes</text:span><text:span text:style-name="T642"><text:s/></text:span>cuentas<text:span text:style-name="T643"><text:s/></text:span><text:span text:style-name="T644">anuales</text:span><text:span text:style-name="T645"><text:s/></text:span><text:span text:style-name="T646">futuras.</text:span></text:p>
      <text:p text:style-name="P647"/>
      <text:list text:style-name="LFO14" text:continue-numbering="true">
        <text:list-item>
          <text:p text:style-name="P648"><text:span text:style-name="T649">Comparación</text:span><text:span text:style-name="T650"><text:s/></text:span><text:span text:style-name="T651">de</text:span><text:span text:style-name="T652"><text:s/></text:span><text:span text:style-name="T653">la</text:span><text:span text:style-name="T654"><text:s/></text:span><text:span text:style-name="T655">información:</text:span></text:p>
        </text:list-item>
      </text:list>
      <text:p text:style-name="P656"/>
      <text:p text:style-name="P657"><text:span text:style-name="T658">No</text:span><text:span text:style-name="T659"><text:s/></text:span>existe<text:span text:style-name="T660"><text:s/></text:span><text:span text:style-name="T661">ninguna</text:span><text:span text:style-name="T662"><text:s/></text:span>causa<text:span text:style-name="T663"><text:s/></text:span>que<text:span text:style-name="T664"><text:s/></text:span><text:span text:style-name="T665">impida</text:span><text:span text:style-name="T666"><text:s/></text:span><text:span text:style-name="T667">la</text:span><text:span text:style-name="T668"><text:s/></text:span>comparación<text:span text:style-name="T669"><text:s/></text:span><text:span text:style-name="T670">de</text:span><text:span text:style-name="T671"><text:s/></text:span>los<text:span text:style-name="T672"><text:s/></text:span><text:span text:style-name="T673">estados</text:span><text:span text:style-name="T674"><text:s/></text:span><text:span text:style-name="T675">financieros</text:span><text:span text:style-name="T676"><text:s/></text:span><text:span text:style-name="T677">del</text:span><text:span text:style-name="T678"><text:s/></text:span><text:span text:style-name="T679">ejercicio</text:span><text:span text:style-name="T680"><text:s/></text:span><text:span text:style-name="T681">actual</text:span><text:span text:style-name="T682"><text:s/></text:span>con<text:span text:style-name="T683"><text:s/></text:span>los<text:span text:style-name="T684"><text:s/></text:span>del<text:span text:style-name="T685"><text:s/></text:span><text:span text:style-name="T686">ejercicio</text:span><text:span text:style-name="T687"><text:s/></text:span>anterior.</text:p>
      <text:p text:style-name="P688"/>
      <text:list text:style-name="LFO14" text:continue-numbering="true">
        <text:list-item>
          <text:p text:style-name="P689"><text:span text:style-name="T690">Elementos</text:span><text:span text:style-name="T691"><text:s/></text:span><text:span text:style-name="T692">recogidos</text:span><text:span text:style-name="T693"><text:s/></text:span><text:span text:style-name="T694">en</text:span><text:span text:style-name="T695"><text:s/></text:span><text:span text:style-name="T696">varias</text:span><text:span text:style-name="T697"><text:s/></text:span><text:span text:style-name="T698">partidas:</text:span></text:p>
        </text:list-item>
      </text:list>
      <text:p text:style-name="P699"/>
      <text:p text:style-name="P700"><text:span text:style-name="T701">No</text:span><text:span text:style-name="T702"><text:s/></text:span><text:span text:style-name="T703">existen</text:span><text:span text:style-name="T704"><text:s/></text:span><text:span text:style-name="T705">elementos</text:span><text:span text:style-name="T706"><text:s/></text:span><text:span text:style-name="T707">patrimoniales</text:span><text:span text:style-name="T708"><text:s/></text:span>del<text:span text:style-name="T709"><text:s/></text:span><text:span text:style-name="T710">Activo</text:span><text:span text:style-name="T711"><text:s/></text:span>o<text:span text:style-name="T712"><text:s/></text:span><text:span text:style-name="T713">del</text:span><text:span text:style-name="T714"><text:s/></text:span><text:span text:style-name="T715">Pasivo</text:span><text:span text:style-name="T716"><text:s/></text:span><text:span text:style-name="T717">que</text:span><text:span text:style-name="T718"><text:s/></text:span><text:span text:style-name="T719">figuren</text:span><text:span text:style-name="T720"><text:s/></text:span><text:span text:style-name="T721">en</text:span><text:span text:style-name="T722"><text:s/></text:span><text:span text:style-name="T723">más</text:span><text:span text:style-name="T724"><text:s/></text:span><text:span text:style-name="T725">de</text:span><text:span text:style-name="T726"><text:s/></text:span><text:span text:style-name="T727">una</text:span><text:span text:style-name="T728"><text:s/></text:span><text:span text:style-name="T729">partida</text:span><text:span text:style-name="T730"><text:s/></text:span>del<text:span text:style-name="T731"><text:s/></text:span><text:span text:style-name="T732">Balance.</text:span></text:p>
      <text:p text:style-name="P733"/>
      <text:list text:style-name="LFO14" text:continue-numbering="true">
        <text:list-item>
          <text:p text:style-name="P734"><text:span text:style-name="T735">Cambios</text:span><text:span text:style-name="T736"><text:s/></text:span><text:span text:style-name="T737">en</text:span><text:span text:style-name="T738"><text:s/></text:span><text:span text:style-name="T739">criterios</text:span><text:span text:style-name="T740"><text:s/></text:span><text:span text:style-name="T741">contables:</text:span></text:p>
        </text:list-item>
      </text:list>
      <text:p text:style-name="P742"/>
      <text:p text:style-name="P743"><text:span text:style-name="T744">En</text:span><text:span text:style-name="T745"><text:s/></text:span><text:span text:style-name="T746">el</text:span><text:span text:style-name="T747"><text:s/></text:span><text:span text:style-name="T748">presente</text:span><text:span text:style-name="T749"><text:s/></text:span><text:span text:style-name="T750">ejercicio,</text:span><text:span text:style-name="T751"><text:s/></text:span><text:span text:style-name="T752">no</text:span><text:span text:style-name="T753"><text:s/></text:span>se<text:span text:style-name="T754"><text:s/></text:span>han<text:span text:style-name="T755"><text:s/></text:span><text:span text:style-name="T756">realizado</text:span><text:span text:style-name="T757"><text:s/></text:span>otros<text:span text:style-name="T758"><text:s/></text:span><text:span text:style-name="T759">cambios</text:span><text:span text:style-name="T760"><text:s/></text:span><text:span text:style-name="T761">en</text:span><text:span text:style-name="T762"><text:s/></text:span><text:span text:style-name="T763">criterios</text:span><text:span text:style-name="T764"><text:s/></text:span><text:span text:style-name="T765">contables</text:span><text:span text:style-name="T766"><text:s/></text:span><text:span text:style-name="T767">de</text:span><text:span text:style-name="T768"><text:s/></text:span>los<text:span text:style-name="T769"><text:s/></text:span><text:span text:style-name="T770">marcados</text:span><text:span text:style-name="T771"><text:s/></text:span><text:span text:style-name="T772">por</text:span><text:span text:style-name="T773"><text:s/></text:span><text:span text:style-name="T774">la</text:span><text:span text:style-name="T775"><text:s/></text:span><text:span text:style-name="T776">adaptación</text:span><text:span text:style-name="T777"><text:s/></text:span><text:span text:style-name="T778">de</text:span><text:span text:style-name="T779"><text:s/></text:span><text:span text:style-name="T780">la</text:span><text:span text:style-name="T781"><text:s/></text:span><text:span text:style-name="T782">contabilidad</text:span><text:span text:style-name="T783"><text:s/></text:span><text:span text:style-name="T784">al</text:span><text:span text:style-name="T785"><text:s/></text:span><text:span text:style-name="T786">nuevo</text:span><text:span text:style-name="T787"><text:s/></text:span><text:span text:style-name="T788">Plan</text:span><text:span text:style-name="T789"><text:s/></text:span><text:span text:style-name="T790">General</text:span><text:span text:style-name="T791"><text:s/></text:span><text:span text:style-name="T792">Contable.</text:span></text:p>
      <text:p text:style-name="P793"/>
      <text:list text:style-name="LFO14" text:continue-numbering="true">
        <text:list-item>
          <text:p text:style-name="P794"><text:span text:style-name="T795">Corrección</text:span><text:span text:style-name="T796"><text:s/></text:span><text:span text:style-name="T797">de</text:span><text:span text:style-name="T798"><text:s/></text:span><text:span text:style-name="T799">errores:</text:span></text:p>
        </text:list-item>
      </text:list>
      <text:p text:style-name="P800"/>
      <text:p text:style-name="P801"><text:span text:style-name="T802">No</text:span><text:span text:style-name="T803"><text:s/></text:span>se<text:span text:style-name="T804"><text:s/></text:span>han<text:span text:style-name="T805"><text:s/></text:span>detectado<text:span text:style-name="T806"><text:s/></text:span><text:span text:style-name="T807">errores</text:span><text:span text:style-name="T808"><text:s/></text:span><text:span text:style-name="T809">existentes</text:span><text:span text:style-name="T810"><text:s/></text:span>al<text:span text:style-name="T811"><text:s/></text:span>cierre<text:span text:style-name="T812"><text:s/></text:span>del<text:span text:style-name="T813"><text:s/></text:span><text:span text:style-name="T814">ejercicio</text:span><text:span text:style-name="T815"><text:s/></text:span><text:span text:style-name="T816">que</text:span><text:span text:style-name="T817"><text:s/></text:span><text:span text:style-name="T818">obliguen</text:span><text:span text:style-name="T819"><text:s/></text:span>a<text:span text:style-name="T820"><text:s/></text:span><text:span text:style-name="T821">reformular</text:span><text:span text:style-name="T822"><text:s/></text:span>las<text:span text:style-name="T823"><text:s/></text:span><text:span text:style-name="T824">cuentas,</text:span><text:span text:style-name="T825"><text:s/></text:span><text:span text:style-name="T826">los</text:span><text:span text:style-name="T827"><text:s/></text:span><text:span text:style-name="T828">hechos</text:span><text:span text:style-name="T829"><text:s/></text:span><text:span text:style-name="T830">conocidos</text:span><text:span text:style-name="T831"><text:s/></text:span><text:span text:style-name="T832">con</text:span><text:span text:style-name="T833"><text:s/></text:span><text:span text:style-name="T834">posterioridad</text:span><text:span text:style-name="T835"><text:s/></text:span>al<text:span text:style-name="T836"><text:s/></text:span><text:span text:style-name="T837">cierre,</text:span><text:span text:style-name="T838"><text:s/></text:span>que<text:span text:style-name="T839"><text:s/></text:span><text:span text:style-name="T840">podrían</text:span><text:span text:style-name="T841"><text:s/></text:span><text:span text:style-name="T842">aconsejar</text:span><text:span text:style-name="T843"><text:s/></text:span><text:span text:style-name="T844">ajustes</text:span><text:span text:style-name="T845"><text:s/></text:span><text:span text:style-name="T846">en</text:span><text:span text:style-name="T847"><text:s/></text:span><text:span text:style-name="T848">las</text:span><text:span text:style-name="T849"><text:s/></text:span><text:span text:style-name="T850">estimaciones</text:span><text:span text:style-name="T851"><text:s/></text:span>en<text:span text:style-name="T852"><text:s/></text:span>el<text:span text:style-name="T853"><text:s/></text:span><text:span text:style-name="T854">cierre</text:span><text:span text:style-name="T855"><text:s/></text:span>del<text:span text:style-name="T856"><text:s/></text:span><text:span text:style-name="T857">ejercicio,</text:span><text:span text:style-name="T858"><text:s/></text:span>han<text:span text:style-name="T859"><text:s/></text:span>sido<text:span text:style-name="T860"><text:s/></text:span><text:span text:style-name="T861">comentados</text:span><text:span text:style-name="T862"><text:s/></text:span><text:span text:style-name="T863">en</text:span><text:span text:style-name="T864"><text:s/></text:span><text:span text:style-name="T865">sus</text:span><text:span text:style-name="T866"><text:s/></text:span><text:span text:style-name="T867">apartados</text:span><text:span text:style-name="T868"><text:s/></text:span><text:span text:style-name="T869">correspondientes.</text:span></text:p>
      <text:p text:style-name="P870"/>
      <text:p text:style-name="P890"/>
      <text:list text:style-name="LFO15" text:continue-numbering="true">
        <text:list-item>
          <text:p text:style-name="P891"><text:span text:style-name="T892">-</text:span><text:span text:style-name="T893"><text:s/></text:span><text:span text:style-name="T894">NORMAS</text:span><text:span text:style-name="T895"><text:s/></text:span><text:span text:style-name="T896">REGISTRO</text:span><text:span text:style-name="T897"><text:s/></text:span><text:span text:style-name="T898">Y</text:span><text:span text:style-name="T899"><text:s/></text:span><text:span text:style-name="T900">VALORACIÓN</text:span></text:p>
        </text:list-item>
      </text:list>
      <text:p text:style-name="P901"/>
      <text:p text:style-name="P902"><text:span text:style-name="T903">Se</text:span><text:span text:style-name="T904"><text:s/></text:span>han<text:span text:style-name="T905"><text:s/></text:span><text:span text:style-name="T906">aplicado</text:span><text:span text:style-name="T907"><text:s/></text:span><text:span text:style-name="T908">los</text:span><text:span text:style-name="T909"><text:s/></text:span><text:span text:style-name="T910">siguientes</text:span><text:span text:style-name="T911"><text:s/></text:span><text:span text:style-name="T912">criterios</text:span><text:span text:style-name="T913"><text:s/></text:span><text:span text:style-name="T914">contables:</text:span></text:p>
      <text:p text:style-name="P915"/>
      <text:p text:style-name="P916"/>
      <text:list text:style-name="LFO13" text:continue-numbering="true">
        <text:list-item>
          <text:p text:style-name="P917"><text:span text:style-name="T918">Inmovilizado</text:span><text:span text:style-name="T919"><text:s/></text:span><text:span text:style-name="T920">intangible</text:span><text:span text:style-name="T921">:</text:span></text:p>
        </text:list-item>
      </text:list>
      <text:p text:style-name="P922"/>
      <text:p text:style-name="P923"/>
      <text:list text:style-name="LFO12" text:continue-numbering="true">
        <text:list-item>
          <text:p text:style-name="P924"><text:span text:style-name="T925">Coste:</text:span></text:p>
        </text:list-item>
      </text:list>
      <text:p text:style-name="P926"/>
      <text:p text:style-name="P927">Los<text:span text:style-name="T928"><text:s/></text:span><text:span text:style-name="T929">activos</text:span><text:span text:style-name="T930"><text:s/></text:span><text:span text:style-name="T931">intangibles</text:span><text:span text:style-name="T932"><text:s/></text:span>se<text:span text:style-name="T933"><text:s/></text:span>registran<text:span text:style-name="T934"><text:s/></text:span>por<text:span text:style-name="T935"><text:s/></text:span>su<text:span text:style-name="T936"><text:s/></text:span>coste<text:span text:style-name="T937"><text:s/></text:span><text:span text:style-name="T938">de</text:span><text:span text:style-name="T939"><text:s/></text:span><text:span text:style-name="T940">adquisición</text:span><text:span text:style-name="T941"><text:s/></text:span><text:span text:style-name="T942">y/o</text:span><text:span text:style-name="T943"><text:s/></text:span><text:span text:style-name="T944">producción</text:span><text:span text:style-name="T945"><text:s/></text:span>y,<text:span text:style-name="T946"><text:s/></text:span><text:span text:style-name="T947">posteriormente,</text:span><text:span text:style-name="T948"><text:s/></text:span><text:span text:style-name="T949">se</text:span><text:span text:style-name="T950"><text:s/></text:span><text:span text:style-name="T951">valoran</text:span><text:span text:style-name="T952"><text:s/></text:span>a<text:span text:style-name="T953"><text:s/></text:span>su<text:span text:style-name="T954"><text:s/></text:span><text:span text:style-name="T955">coste</text:span><text:span text:style-name="T956"><text:s/></text:span>menos,<text:span text:style-name="T957"><text:s/></text:span><text:span text:style-name="T958">según</text:span><text:span text:style-name="T959"><text:s/></text:span><text:span text:style-name="T960">proceda,</text:span><text:span text:style-name="T961"><text:s/></text:span>su<text:span text:style-name="T962"><text:s/></text:span><text:span text:style-name="T963">correspondiente</text:span><text:span text:style-name="T964"><text:s/></text:span><text:span text:style-name="T965">amortización</text:span><text:span text:style-name="T966"><text:s/></text:span><text:span text:style-name="T967">acumulada</text:span><text:span text:style-name="T968"><text:s/></text:span>y/o<text:span text:style-name="T969"><text:s/></text:span><text:span text:style-name="T970">pérdidas</text:span><text:span text:style-name="T971"><text:s/></text:span><text:span text:style-name="T972">por</text:span><text:span text:style-name="T973"><text:s/></text:span><text:span text:style-name="T974">deterioro</text:span><text:span text:style-name="T975"><text:s/></text:span>que<text:span text:style-name="T976"><text:s/></text:span><text:span text:style-name="T977">hayan</text:span><text:span text:style-name="T978"><text:s/></text:span><text:span text:style-name="T979">experimentado.</text:span></text:p>
      <text:p text:style-name="P980"/>
      <text:p text:style-name="P981"><text:span text:style-name="T982">No</text:span><text:span text:style-name="T983"><text:s/></text:span><text:span text:style-name="T984">existe</text:span><text:span text:style-name="T985"><text:s/></text:span>fondo<text:span text:style-name="T986"><text:s/></text:span><text:span text:style-name="T987">de</text:span><text:span text:style-name="T988"><text:s/></text:span><text:span text:style-name="T989">comercio</text:span><text:span text:style-name="T990"><text:s/></text:span><text:span text:style-name="T991">en</text:span><text:span text:style-name="T992"><text:s/></text:span><text:span text:style-name="T993">balance</text:span><text:span text:style-name="T994"><text:s/></text:span><text:span text:style-name="T995">de</text:span><text:span text:style-name="T996"><text:s/></text:span>la<text:span text:style-name="T997"><text:s/></text:span><text:span text:style-name="T998">sociedad.</text:span></text:p>
      <text:p text:style-name="P999"/>
      <text:list text:style-name="LFO12" text:continue-numbering="true">
        <text:list-item>
          <text:p text:style-name="P1000"><text:span text:style-name="T1001">Amortizaciones:</text:span></text:p>
        </text:list-item>
      </text:list>
      <text:p text:style-name="P1002"/>
      <text:p text:style-name="P1003">Los<text:span text:style-name="T1004"><text:s/></text:span><text:span text:style-name="T1005">activos</text:span><text:span text:style-name="T1006"><text:s/></text:span><text:span text:style-name="T1007">intangibles</text:span><text:span text:style-name="T1008"><text:s/></text:span>se<text:span text:style-name="T1009"><text:s/></text:span><text:span text:style-name="T1010">amortizan</text:span><text:span text:style-name="T1011"><text:s/></text:span><text:span text:style-name="T1012">linealmente</text:span><text:span text:style-name="T1013"><text:s/></text:span>en<text:span text:style-name="T1014"><text:s/></text:span><text:span text:style-name="T1015">función</text:span><text:span text:style-name="T1016"><text:s/></text:span><text:span text:style-name="T1017">de</text:span><text:span text:style-name="T1018"><text:s/></text:span><text:span text:style-name="T1019">la</text:span><text:span text:style-name="T1020"><text:s/></text:span><text:span text:style-name="T1021">vida</text:span><text:span text:style-name="T1022"><text:s/></text:span>útil<text:span text:style-name="T1023"><text:s/></text:span><text:span text:style-name="T1024">de</text:span><text:span text:style-name="T1025"><text:s/></text:span><text:span text:style-name="T1026">los</text:span><text:span text:style-name="T1027"><text:s/></text:span><text:span text:style-name="T1028">inmovilizados</text:span><text:span text:style-name="T1029"><text:s/></text:span><text:span text:style-name="T1030">intangibles,</text:span><text:span text:style-name="T1031"><text:s/></text:span>y<text:span text:style-name="T1032"><text:s/></text:span><text:span text:style-name="T1033">de</text:span><text:span text:style-name="T1034"><text:s/></text:span>su<text:span text:style-name="T1035"><text:s/></text:span><text:span text:style-name="T1036">valor</text:span><text:span text:style-name="T1037"><text:s/></text:span><text:span text:style-name="T1038">residual,</text:span><text:span text:style-name="T1039"><text:s/></text:span><text:span text:style-name="T1040">atendiendo</text:span><text:span text:style-name="T1041"><text:s/></text:span>a<text:span text:style-name="T1042"><text:s/></text:span>la<text:span text:style-name="T1043"><text:s/></text:span><text:span text:style-name="T1044">depreciación</text:span><text:span text:style-name="T1045"><text:s/></text:span>que<text:span text:style-name="T1046"><text:s/></text:span><text:span text:style-name="T1047">normalmente</text:span><text:span text:style-name="T1048"><text:s/></text:span>han<text:span text:style-name="T1049"><text:s/></text:span><text:span text:style-name="T1050">sufrido</text:span><text:span text:style-name="T1051"><text:s/></text:span><text:span text:style-name="T1052">por</text:span><text:span text:style-name="T1053"><text:s/></text:span>su<text:span text:style-name="T1054"><text:s/></text:span><text:span text:style-name="T1055">funcionamiento,</text:span><text:span text:style-name="T1056"><text:s/></text:span><text:span text:style-name="T1057">uso</text:span><text:span text:style-name="T1058"><text:s/></text:span>y<text:span text:style-name="T1059"><text:s/></text:span><text:span text:style-name="T1060">disfrute,</text:span><text:span text:style-name="T1061"><text:s/></text:span><text:span text:style-name="T1062">sin</text:span><text:span text:style-name="T1063"><text:s/></text:span><text:span text:style-name="T1064">perjuicio</text:span><text:span text:style-name="T1065"><text:s/></text:span>de<text:span text:style-name="T1066"><text:s/></text:span><text:span text:style-name="T1067">considerar</text:span><text:span text:style-name="T1068"><text:s/></text:span><text:span text:style-name="T1069">también</text:span><text:span text:style-name="T1070"><text:s/></text:span>la<text:span text:style-name="T1071"><text:s/></text:span><text:span text:style-name="T1072">obsolescencia</text:span><text:span text:style-name="T1073"><text:s/></text:span><text:span text:style-name="T1074">técnica</text:span><text:span text:style-name="T1075"><text:s/></text:span>o<text:span text:style-name="T1076"><text:s/></text:span><text:span text:style-name="T1077">comercial</text:span><text:span text:style-name="T1078"><text:s/></text:span><text:span text:style-name="T1079">que</text:span><text:span text:style-name="T1080"><text:s/></text:span><text:span text:style-name="T1081">pudiera</text:span><text:span text:style-name="T1082"><text:s/></text:span><text:span text:style-name="T1083">afectarlos.</text:span></text:p>
      <text:p text:style-name="P1084"/>
      <text:list text:style-name="LFO12" text:continue-numbering="true">
        <text:list-item>
          <text:p text:style-name="P1085"><text:span text:style-name="T1086">Deterioro</text:span><text:span text:style-name="T1087"><text:s/></text:span><text:span text:style-name="T1088">de</text:span><text:span text:style-name="T1089"><text:s/></text:span><text:span text:style-name="T1090">valor:</text:span></text:p>
        </text:list-item>
      </text:list>
      <text:p text:style-name="P1091"/>
      <text:p text:style-name="P1092"><text:span text:style-name="T1093">La</text:span><text:span text:style-name="T1094"><text:s/></text:span><text:span text:style-name="T1095">Sociedad</text:span><text:span text:style-name="T1096"><text:s/></text:span>reconoce<text:span text:style-name="T1097"><text:s/></text:span><text:span text:style-name="T1098">cualquier</text:span><text:span text:style-name="T1099"><text:s/></text:span><text:span text:style-name="T1100">pérdida</text:span><text:span text:style-name="T1101"><text:s/></text:span>que<text:span text:style-name="T1102"><text:s/></text:span><text:span text:style-name="T1103">haya</text:span><text:span text:style-name="T1104"><text:s/></text:span><text:span text:style-name="T1105">podido</text:span><text:span text:style-name="T1106"><text:s/></text:span><text:span text:style-name="T1107">producirse</text:span><text:span text:style-name="T1108"><text:s/></text:span><text:span text:style-name="T1109">en</text:span><text:span text:style-name="T1110"><text:s/></text:span><text:span text:style-name="T1111">el</text:span><text:span text:style-name="T1112"><text:s/></text:span><text:span text:style-name="T1113">valor</text:span><text:span text:style-name="T1114"><text:s/></text:span><text:span text:style-name="T1115">registrado</text:span><text:span text:style-name="T1116"><text:s/></text:span><text:span text:style-name="T1117">de</text:span><text:span text:style-name="T1118"><text:s/></text:span><text:span text:style-name="T1119">estos</text:span><text:span text:style-name="T1120"><text:s/></text:span><text:span text:style-name="T1121">activos</text:span><text:span text:style-name="T1122"><text:s/></text:span><text:span text:style-name="T1123">con</text:span><text:span text:style-name="T1124"><text:s/></text:span><text:span text:style-name="T1125">origen</text:span><text:span text:style-name="T1126"><text:s/></text:span>en<text:span text:style-name="T1127"><text:s/></text:span>su<text:span text:style-name="T1128"><text:s/></text:span><text:span text:style-name="T1129">deterioro.</text:span><text:span text:style-name="T1130"><text:s/></text:span><text:span text:style-name="T1131">Los</text:span><text:span text:style-name="T1132"><text:s/></text:span><text:span text:style-name="T1133">criterios</text:span><text:span text:style-name="T1134"><text:s/></text:span><text:span text:style-name="T1135">para</text:span><text:span text:style-name="T1136"><text:s/></text:span>el<text:span text:style-name="T1137"><text:s/></text:span><text:span text:style-name="T1138">reconocimiento</text:span><text:span text:style-name="T1139"><text:s/></text:span><text:span text:style-name="T1140">de</text:span><text:span text:style-name="T1141"><text:s/></text:span><text:span text:style-name="T1142">las</text:span><text:span text:style-name="T1143"><text:s/></text:span><text:span text:style-name="T1144">pérdidas</text:span><text:span text:style-name="T1145"><text:s/></text:span><text:span text:style-name="T1146">por</text:span><text:span text:style-name="T1147"><text:s/></text:span><text:span text:style-name="T1148">deterioro</text:span><text:span text:style-name="T1149"><text:s/></text:span>de<text:span text:style-name="T1150"><text:s/></text:span><text:span text:style-name="T1151">estos</text:span><text:span text:style-name="T1152"><text:s/></text:span><text:span text:style-name="T1153">activos</text:span><text:span text:style-name="T1154"><text:s/></text:span>y,<text:span text:style-name="T1155"><text:s/></text:span>si<text:span text:style-name="T1156"><text:s/></text:span><text:span text:style-name="T1157">procede,</text:span><text:span text:style-name="T1158"><text:s/></text:span><text:span text:style-name="T1159">de</text:span><text:span text:style-name="T1160"><text:s/></text:span><text:span text:style-name="T1161">las</text:span><text:span text:style-name="T1162"><text:s/></text:span><text:span text:style-name="T1163">recuperaciones</text:span><text:span text:style-name="T1164"><text:s/></text:span><text:span text:style-name="T1165">de</text:span><text:span text:style-name="T1166"><text:s/></text:span><text:span text:style-name="T1167">las</text:span><text:span text:style-name="T1168"><text:s/></text:span><text:span text:style-name="T1169">pérdidas</text:span><text:span text:style-name="T1170"><text:s/></text:span>por<text:span text:style-name="T1171"><text:s/></text:span><text:span text:style-name="T1172">deterioro</text:span><text:span text:style-name="T1173"><text:s/></text:span><text:span text:style-name="T1174">registradas</text:span><text:span text:style-name="T1175"><text:s/></text:span><text:span text:style-name="T1176">en</text:span><text:span text:style-name="T1177"><text:s/></text:span><text:span text:style-name="T1178">ejercicios</text:span><text:span text:style-name="T1179"><text:s/></text:span><text:span text:style-name="T1180">anteriores</text:span><text:span text:style-name="T1181"><text:s/></text:span><text:span text:style-name="T1182">son</text:span><text:span text:style-name="T1183"><text:s/></text:span><text:span text:style-name="T1184">similares</text:span><text:span text:style-name="T1185"><text:s/></text:span>a<text:span text:style-name="T1186"><text:s/></text:span><text:span text:style-name="T1187">los</text:span><text:span text:style-name="T1188"><text:s/></text:span>aplicados<text:span text:style-name="T1189"><text:s/></text:span><text:span text:style-name="T1190">para</text:span><text:span text:style-name="T1191"><text:s/></text:span><text:span text:style-name="T1192">los</text:span><text:span text:style-name="T1193"><text:s/></text:span><text:span text:style-name="T1194">activos</text:span><text:span text:style-name="T1195"><text:s/></text:span><text:span text:style-name="T1196">materiales.</text:span></text:p>
      <text:p text:style-name="P1197"/>
      <text:p text:style-name="P1198"/>
      <text:p text:style-name="P1199"/>
      <text:list text:style-name="LFO13" text:continue-numbering="true">
        <text:list-item>
          <text:p text:style-name="P1200"><text:span text:style-name="T1201">Inmovilizado</text:span><text:span text:style-name="T1202"><text:s/></text:span><text:span text:style-name="T1203">material</text:span><text:span text:style-name="T1204">:</text:span></text:p>
        </text:list-item>
      </text:list>
      <text:p text:style-name="P1205"/>
      <text:p text:style-name="P1206"/>
      <text:list text:style-name="LFO11" text:continue-numbering="true">
        <text:list-item>
          <text:p text:style-name="P1207"><text:span text:style-name="T1208">Coste</text:span><text:span text:style-name="T1209">:</text:span></text:p>
        </text:list-item>
      </text:list>
      <text:p text:style-name="P1210"/>
      <text:p text:style-name="P1211">Los<text:span text:style-name="T1212"><text:s/></text:span><text:span text:style-name="T1213">bienes</text:span><text:span text:style-name="T1214"><text:s/></text:span><text:span text:style-name="T1215">comprendidos</text:span><text:span text:style-name="T1216"><text:s/></text:span><text:span text:style-name="T1217">en</text:span><text:span text:style-name="T1218"><text:s/></text:span><text:span text:style-name="T1219">el</text:span><text:span text:style-name="T1220"><text:s/></text:span><text:span text:style-name="T1221">inmovilizado</text:span><text:span text:style-name="T1222"><text:s/></text:span><text:span text:style-name="T1223">material</text:span><text:span text:style-name="T1224"><text:s/></text:span>se<text:span text:style-name="T1225"><text:s/></text:span>han<text:span text:style-name="T1226"><text:s/></text:span>valorado<text:span text:style-name="T1227"><text:s/></text:span>por<text:span text:style-name="T1228"><text:s/></text:span><text:span text:style-name="T1229">el</text:span><text:span text:style-name="T1230"><text:s/></text:span><text:span text:style-name="T1231">precio</text:span><text:span text:style-name="T1232"><text:s/></text:span><text:span text:style-name="T1233">de</text:span><text:span text:style-name="T1234"><text:s/></text:span><text:span text:style-name="T1235">adquisición</text:span><text:span text:style-name="T1236"><text:s/></text:span>o<text:span text:style-name="T1237"><text:s/></text:span><text:span text:style-name="T1238">coste</text:span><text:span text:style-name="T1239"><text:s/></text:span><text:span text:style-name="T1240"><text:s/></text:span><text:span text:style-name="T1241">de</text:span><text:span text:style-name="T1242"><text:s/></text:span><text:span text:style-name="T1243">producción</text:span><text:span text:style-name="T1244"><text:s/></text:span>y<text:span text:style-name="T1245"><text:s/></text:span><text:span text:style-name="T1246">minorado</text:span><text:span text:style-name="T1247"><text:s/></text:span><text:span text:style-name="T1248">por</text:span><text:span text:style-name="T1249"><text:s/></text:span><text:span text:style-name="T1250">las</text:span><text:span text:style-name="T1251"><text:s/></text:span><text:span text:style-name="T1252">correspondientes</text:span><text:span text:style-name="T1253"><text:s/></text:span><text:span text:style-name="T1254">amortizaciones</text:span><text:span text:style-name="T1255"><text:s/></text:span><text:span text:style-name="T1256">acumuladas</text:span><text:span text:style-name="T1257"><text:s/></text:span>y<text:span text:style-name="T1258"><text:s/></text:span><text:span text:style-name="T1259">cualquier</text:span><text:span text:style-name="T1260"><text:s/></text:span><text:span text:style-name="T1261">pérdida</text:span><text:span text:style-name="T1262"><text:s/></text:span><text:span text:style-name="T1263">por</text:span><text:span text:style-name="T1264"><text:s/></text:span><text:span text:style-name="T1265">deterioro</text:span><text:span text:style-name="T1266"><text:s/></text:span><text:span text:style-name="T1267">de</text:span><text:span text:style-name="T1268"><text:s/></text:span><text:span text:style-name="T1269">valor</text:span><text:span text:style-name="T1270"><text:s/></text:span><text:span text:style-name="T1271">conocida.</text:span><text:span text:style-name="T1272"><text:s/></text:span>El<text:span text:style-name="T1273"><text:s/></text:span><text:span text:style-name="T1274">precio</text:span><text:span text:style-name="T1275"><text:s/></text:span>de<text:span text:style-name="T1276"><text:s/></text:span><text:span text:style-name="T1277">adquisición</text:span><text:span text:style-name="T1278"><text:s/></text:span>o<text:span text:style-name="T1279"><text:s/></text:span>coste<text:span text:style-name="T1280"><text:s/></text:span><text:span text:style-name="T1281">de</text:span><text:span text:style-name="T1282"><text:s/></text:span><text:span text:style-name="T1283">producción</text:span><text:span text:style-name="T1284"><text:s/></text:span><text:span text:style-name="T1285">incluye</text:span><text:span text:style-name="T1286"><text:s/></text:span><text:span text:style-name="T1287">los</text:span><text:span text:style-name="T1288"><text:s/></text:span>gastos<text:span text:style-name="T1289"><text:s/></text:span><text:span text:style-name="T1290">adicionales</text:span><text:span text:style-name="T1291"><text:s/></text:span><text:span text:style-name="T1292">que</text:span><text:span text:style-name="T1293"><text:s/></text:span><text:span text:style-name="T1294">se</text:span><text:span text:style-name="T1295"><text:s/></text:span><text:span text:style-name="T1296">producen</text:span><text:span text:style-name="T1297"><text:s/></text:span><text:span text:style-name="T1298">necesariamente</text:span><text:span text:style-name="T1299"><text:s/></text:span>hasta<text:span text:style-name="T1300"><text:s/></text:span><text:span text:style-name="T1301">la</text:span><text:span text:style-name="T1302"><text:s/></text:span>puesta<text:span text:style-name="T1303"><text:s/></text:span>en<text:span text:style-name="T1304"><text:s/></text:span><text:span text:style-name="T1305">condiciones</text:span><text:span text:style-name="T1306"><text:s/></text:span><text:span text:style-name="T1307">de</text:span><text:span text:style-name="T1308"><text:s/></text:span><text:span text:style-name="T1309">funcionamiento</text:span><text:span text:style-name="T1310"><text:s/></text:span>del<text:span text:style-name="T1311"><text:s/></text:span><text:span text:style-name="T1312">bien.</text:span></text:p>
      <text:p text:style-name="P1313"/>
      <text:p text:style-name="P1314"><text:span text:style-name="T1315">Los</text:span><text:span text:style-name="T1316"><text:s/></text:span><text:span text:style-name="T1317">costes</text:span><text:span text:style-name="T1318"><text:s/></text:span><text:span text:style-name="T1319">de</text:span><text:span text:style-name="T1320"><text:s/></text:span><text:span text:style-name="T1321">ampliación,</text:span><text:span text:style-name="T1322"><text:s/></text:span><text:span text:style-name="T1323">sustitución</text:span><text:span text:style-name="T1324"><text:s/></text:span>o<text:span text:style-name="T1325"><text:s/></text:span><text:span text:style-name="T1326">renovación</text:span><text:span text:style-name="T1327"><text:s/></text:span>que<text:span text:style-name="T1328"><text:s/></text:span><text:span text:style-name="T1329">aumentan</text:span><text:span text:style-name="T1330"><text:s/></text:span><text:span text:style-name="T1331">la</text:span><text:span text:style-name="T1332"><text:s/></text:span>vida<text:span text:style-name="T1333"><text:s/></text:span><text:span text:style-name="T1334">útil</text:span><text:span text:style-name="T1335"><text:s/></text:span><text:span text:style-name="T1336">del</text:span><text:span text:style-name="T1337"><text:s/></text:span><text:span text:style-name="T1338">bien</text:span><text:span text:style-name="T1339"><text:s/></text:span><text:span text:style-name="T1340">objeto,</text:span><text:span text:style-name="T1341"><text:s/></text:span>o<text:span text:style-name="T1342"><text:s/></text:span>su<text:span text:style-name="T1343"><text:s/></text:span><text:span text:style-name="T1344">capacidad</text:span><text:span text:style-name="T1345"><text:s/></text:span><text:span text:style-name="T1346">económica,</text:span><text:span text:style-name="T1347"><text:s/></text:span>se<text:span text:style-name="T1348"><text:s/></text:span><text:span text:style-name="T1349">contabilizan</text:span><text:span text:style-name="T1350"><text:s/></text:span><text:span text:style-name="T1351">como</text:span><text:span text:style-name="T1352"><text:s/></text:span><text:span text:style-name="T1353">mayor</text:span><text:span text:style-name="T1354"><text:s/></text:span><text:span text:style-name="T1355">importe</text:span><text:span text:style-name="T1356"><text:s/></text:span>del<text:span text:style-name="T1357"><text:s/></text:span><text:span text:style-name="T1358">inmovilizado</text:span><text:span text:style-name="T1359"><text:s/></text:span><text:span text:style-name="T1360">material,</text:span><text:span text:style-name="T1361"><text:s/></text:span>con<text:span text:style-name="T1362"><text:s/></text:span>el<text:span text:style-name="T1363"><text:s/></text:span><text:span text:style-name="T1364">consiguiente</text:span><text:span text:style-name="T1365"><text:s/></text:span>retiro<text:span text:style-name="T1366"><text:s/></text:span><text:span text:style-name="T1367">contable</text:span><text:span text:style-name="T1368"><text:s/></text:span><text:span text:style-name="T1369">de</text:span><text:span text:style-name="T1370"><text:s/></text:span><text:span text:style-name="T1371">los</text:span><text:span text:style-name="T1372"><text:s/></text:span><text:span text:style-name="T1373">elementos</text:span><text:span text:style-name="T1374"><text:s/></text:span><text:span text:style-name="T1375">sustituidos</text:span><text:span text:style-name="T1376"><text:s/></text:span>o<text:span text:style-name="T1377"><text:s/></text:span>renovados.<text:span text:style-name="T1378"><text:s/></text:span>Así<text:span text:style-name="T1379"><text:s/></text:span><text:span text:style-name="T1380">mismo,</text:span><text:span text:style-name="T1381"><text:s/></text:span><text:span text:style-name="T1382">los</text:span><text:span text:style-name="T1383"><text:s/></text:span>gastos<text:span text:style-name="T1384"><text:s/></text:span>periódicos<text:span text:style-name="T1385"><text:s/></text:span><text:span text:style-name="T1386">de</text:span><text:span text:style-name="T1387"><text:s/></text:span><text:span text:style-name="T1388">mantenimiento,</text:span><text:span text:style-name="T1389"><text:s/></text:span><text:span text:style-name="T1390">conservación</text:span><text:span text:style-name="T1391"><text:s/></text:span>y<text:span text:style-name="T1392"><text:s/></text:span><text:span text:style-name="T1393">reparación</text:span><text:span text:style-name="T1394"><text:s/></text:span>se<text:span text:style-name="T1395"><text:s/></text:span><text:span text:style-name="T1396">imputan</text:span><text:span text:style-name="T1397"><text:s/></text:span>a<text:span text:style-name="T1398"><text:s/></text:span><text:span text:style-name="T1399">resultados,</text:span><text:span text:style-name="T1400"><text:s/></text:span><text:span text:style-name="T1401">siguiendo</text:span><text:span text:style-name="T1402"><text:s/></text:span>el<text:span text:style-name="T1403"><text:s/></text:span><text:span text:style-name="T1404">principio</text:span><text:span text:style-name="T1405"><text:s/></text:span><text:span text:style-name="T1406">de</text:span><text:span text:style-name="T1407"><text:s/></text:span><text:span text:style-name="T1408">devengo,</text:span><text:span text:style-name="T1409"><text:s/></text:span><text:span text:style-name="T1410">como</text:span><text:span text:style-name="T1411"><text:s/></text:span><text:span text:style-name="T1412">coste</text:span><text:span text:style-name="T1413"><text:s/></text:span>del<text:span text:style-name="T1414"><text:s/></text:span><text:span text:style-name="T1415">ejercicio</text:span><text:span text:style-name="T1416"><text:s/></text:span><text:span text:style-name="T1417">en</text:span><text:span text:style-name="T1418"><text:s/></text:span><text:span text:style-name="T1419">que</text:span><text:span text:style-name="T1420"><text:s/></text:span>se<text:span text:style-name="T1421"><text:s/></text:span><text:span text:style-name="T1422">incurren.</text:span></text:p>
      <text:p text:style-name="P1423"/>
      <text:p text:style-name="P1424"><text:span text:style-name="T1425">No</text:span><text:span text:style-name="T1426"><text:s/></text:span>se<text:span text:style-name="T1427"><text:s/></text:span><text:span text:style-name="T1428">han</text:span><text:span text:style-name="T1429"><text:s/></text:span><text:span text:style-name="T1430">producido</text:span><text:span text:style-name="T1431"><text:s/></text:span><text:span text:style-name="T1432">durante</text:span><text:span text:style-name="T1433"><text:s/></text:span>el<text:span text:style-name="T1434"><text:s/></text:span><text:span text:style-name="T1435">ejercicio</text:span><text:span text:style-name="T1436"><text:s/></text:span><text:span text:style-name="T1437">partidas</text:span><text:span text:style-name="T1438"><text:s/></text:span>que<text:span text:style-name="T1439"><text:s/></text:span><text:span text:style-name="T1440">puedan</text:span><text:span text:style-name="T1441"><text:s/></text:span><text:span text:style-name="T1442">ser</text:span><text:span text:style-name="T1443"><text:s/></text:span><text:span text:style-name="T1444">consideradas,</text:span><text:span text:style-name="T1445"><text:s/></text:span>a<text:span text:style-name="T1446"><text:s/></text:span><text:span text:style-name="T1447">juicio</text:span><text:span text:style-name="T1448"><text:s/></text:span><text:span text:style-name="T1449">de</text:span><text:span text:style-name="T1450"><text:s/></text:span><text:span text:style-name="T1451">la</text:span><text:span text:style-name="T1452"><text:s/></text:span><text:span text:style-name="T1453">Administración</text:span><text:span text:style-name="T1454"><text:s/></text:span><text:span text:style-name="T1455">de</text:span><text:span text:style-name="T1456"><text:s/></text:span><text:span text:style-name="T1457">la</text:span><text:span text:style-name="T1458"><text:s/></text:span><text:span text:style-name="T1459">entidad,</text:span><text:span text:style-name="T1460"><text:s/></text:span><text:span text:style-name="T1461">como</text:span><text:span text:style-name="T1462"><text:s/></text:span><text:span text:style-name="T1463">ampliación,</text:span><text:span text:style-name="T1464"><text:s/></text:span><text:span text:style-name="T1465">modernización</text:span><text:span text:style-name="T1466"><text:s/></text:span>o<text:span text:style-name="T1467"><text:s/></text:span><text:span text:style-name="T1468">mejora</text:span><text:span text:style-name="T1469"><text:s/></text:span>del<text:span text:style-name="T1470"><text:s/></text:span><text:span text:style-name="T1471">inmovilizado</text:span><text:span text:style-name="T1472"><text:s/></text:span><text:span text:style-name="T1473">material.</text:span></text:p>
      <text:p text:style-name="P1474"/>
      <text:p text:style-name="P1475"><text:span text:style-name="T1476">Los</text:span><text:span text:style-name="T1477"><text:s/></text:span><text:span text:style-name="T1478">arrendamientos</text:span><text:span text:style-name="T1479"><text:s/></text:span>se<text:span text:style-name="T1480"><text:s/></text:span><text:span text:style-name="T1481">clasifican</text:span><text:span text:style-name="T1482"><text:s/></text:span>como<text:span text:style-name="T1483"><text:s/></text:span><text:span text:style-name="T1484">arrendamientos</text:span><text:span text:style-name="T1485"><text:s/></text:span><text:span text:style-name="T1486">financieros</text:span><text:span text:style-name="T1487"><text:s/></text:span><text:span text:style-name="T1488">siempre</text:span><text:span text:style-name="T1489"><text:s/></text:span>que<text:span text:style-name="T1490"><text:s/></text:span><text:span text:style-name="T1491">las</text:span><text:span text:style-name="T1492"><text:s/></text:span><text:span text:style-name="T1493">condiciones</text:span><text:span text:style-name="T1494"><text:s/></text:span><text:span text:style-name="T1495">de</text:span><text:span text:style-name="T1496"><text:s/></text:span><text:span text:style-name="T1497">los</text:span><text:span text:style-name="T1498"><text:s/></text:span><text:span text:style-name="T1499">mismos</text:span><text:span text:style-name="T1500"><text:s/></text:span><text:span text:style-name="T1501">transfieran</text:span><text:span text:style-name="T1502"><text:s/></text:span><text:span text:style-name="T1503">substancialmente</text:span><text:span text:style-name="T1504"><text:s/></text:span><text:span text:style-name="T1505">los</text:span><text:span text:style-name="T1506"><text:s/></text:span><text:span text:style-name="T1507">riesgos</text:span><text:span text:style-name="T1508"><text:s/></text:span>y<text:span text:style-name="T1509"><text:s/></text:span><text:span text:style-name="T1510">ventajas</text:span><text:span text:style-name="T1511"><text:s/></text:span><text:span text:style-name="T1512">derivadas</text:span><text:span text:style-name="T1513"><text:s/></text:span><text:span text:style-name="T1514">de</text:span><text:span text:style-name="T1515"><text:s/></text:span><text:span text:style-name="T1516">la</text:span><text:span text:style-name="T1517"><text:s/></text:span><text:span text:style-name="T1518">propiedad</text:span><text:span text:style-name="T1519"><text:s/></text:span><text:span text:style-name="T1520">al</text:span><text:span text:style-name="T1521"><text:s/></text:span><text:span text:style-name="T1522">arrendatario.</text:span><text:span text:style-name="T1523"><text:s/></text:span>Los<text:span text:style-name="T1524"><text:s/></text:span><text:span text:style-name="T1525">otros</text:span><text:span text:style-name="T1526"><text:s/></text:span><text:span text:style-name="T1527">arrendamientos</text:span><text:span text:style-name="T1528"><text:s/></text:span>se<text:span text:style-name="T1529"><text:s/></text:span><text:span text:style-name="T1530">clasifican</text:span><text:span text:style-name="T1531"><text:s/></text:span><text:span text:style-name="T1532">como</text:span><text:span text:style-name="T1533"><text:s/></text:span><text:span text:style-name="T1534">arrendamientos</text:span><text:span text:style-name="T1535"><text:s/></text:span><text:span text:style-name="T1536">operativos.</text:span></text:p>
      <text:p text:style-name="P1537"/>
      <text:p text:style-name="P1538"><text:span text:style-name="T1539">Los</text:span><text:span text:style-name="T1540"><text:s/></text:span><text:span text:style-name="T1541">activos</text:span><text:span text:style-name="T1542"><text:s/></text:span><text:span text:style-name="T1543">materiales</text:span><text:span text:style-name="T1544"><text:s/></text:span><text:span text:style-name="T1545">adquiridos</text:span><text:span text:style-name="T1546"><text:s/></text:span><text:span text:style-name="T1547">en</text:span><text:span text:style-name="T1548"><text:s/></text:span><text:span text:style-name="T1549">régimen</text:span><text:span text:style-name="T1550"><text:s/></text:span><text:span text:style-name="T1551">de</text:span><text:span text:style-name="T1552"><text:s/></text:span><text:span text:style-name="T1553">arrendamiento</text:span><text:span text:style-name="T1554"><text:s/></text:span><text:span text:style-name="T1555">financiero</text:span><text:span text:style-name="T1556"><text:s/></text:span>se<text:span text:style-name="T1557"><text:s/></text:span><text:span text:style-name="T1558">registran</text:span><text:span text:style-name="T1559"><text:s/></text:span>en<text:span text:style-name="T1560"><text:s/></text:span>la<text:span text:style-name="T1561"><text:s/></text:span>categoría<text:span text:style-name="T1562"><text:s/></text:span><text:span text:style-name="T1563">de</text:span><text:span text:style-name="T1564"><text:s/></text:span><text:span text:style-name="T1565">activo</text:span><text:span text:style-name="T1566"><text:s/></text:span>a<text:span text:style-name="T1567"><text:s/></text:span><text:span text:style-name="T1568">que</text:span><text:span text:style-name="T1569"><text:s/></text:span><text:span text:style-name="T1570">corresponde</text:span><text:span text:style-name="T1571"><text:s/></text:span>el<text:span text:style-name="T1572"><text:s/></text:span><text:span text:style-name="T1573">bien</text:span><text:span text:style-name="T1574"><text:s/></text:span><text:span text:style-name="T1575">arrendado.</text:span></text:p>
      <text:p text:style-name="P1576"/>
      <text:p text:style-name="P1577"><text:span text:style-name="T1578">No</text:span><text:span text:style-name="T1579"><text:s/></text:span>se<text:span text:style-name="T1580"><text:s/></text:span><text:span text:style-name="T1581">han</text:span><text:span text:style-name="T1582"><text:s/></text:span><text:span text:style-name="T1583">realizado</text:span><text:span text:style-name="T1584"><text:s/></text:span><text:span text:style-name="T1585">trabajos</text:span><text:span text:style-name="T1586"><text:s/></text:span><text:span text:style-name="T1587">de</text:span><text:span text:style-name="T1588"><text:s/></text:span><text:span text:style-name="T1589">la</text:span><text:span text:style-name="T1590"><text:s/></text:span><text:span text:style-name="T1591">empresa</text:span><text:span text:style-name="T1592"><text:s/></text:span><text:span text:style-name="T1593">para</text:span><text:span text:style-name="T1594"><text:s/></text:span>su<text:span text:style-name="T1595"><text:s/></text:span><text:span text:style-name="T1596">inmovilizado.</text:span></text:p>
      <text:p text:style-name="P1597"/>
      <text:p text:style-name="P1617"/>
      <text:list text:style-name="LFO11" text:continue-numbering="true">
        <text:list-item>
          <text:p text:style-name="P1618"><text:span text:style-name="T1619">Amortizaciones:</text:span></text:p>
        </text:list-item>
      </text:list>
      <text:p text:style-name="P1620"/>
      <text:p text:style-name="P1621"><text:span text:style-name="T1622">Las</text:span><text:span text:style-name="T1623"><text:s/></text:span><text:span text:style-name="T1624">amortizaciones</text:span><text:span text:style-name="T1625"><text:s/></text:span>se<text:span text:style-name="T1626"><text:s/></text:span><text:span text:style-name="T1627">han</text:span><text:span text:style-name="T1628"><text:s/></text:span><text:span text:style-name="T1629">establecido</text:span><text:span text:style-name="T1630"><text:s/></text:span>de<text:span text:style-name="T1631"><text:s/></text:span>manera<text:span text:style-name="T1632"><text:s/></text:span>sistemática<text:span text:style-name="T1633"><text:s/></text:span>y<text:span text:style-name="T1634"><text:s/></text:span><text:span text:style-name="T1635">racional</text:span><text:span text:style-name="T1636"><text:s/></text:span><text:span text:style-name="T1637">en</text:span><text:span text:style-name="T1638"><text:s/></text:span><text:span text:style-name="T1639">función</text:span><text:span text:style-name="T1640"><text:s/></text:span><text:span text:style-name="T1641">de</text:span><text:span text:style-name="T1642"><text:s/></text:span><text:span text:style-name="T1643">la</text:span><text:span text:style-name="T1644"><text:s/></text:span><text:span text:style-name="T1645">vida</text:span><text:span text:style-name="T1646"><text:s/></text:span><text:span text:style-name="T1647">útil</text:span><text:span text:style-name="T1648"><text:s/></text:span><text:span text:style-name="T1649">de</text:span><text:span text:style-name="T1650"><text:s/></text:span><text:span text:style-name="T1651">los</text:span><text:span text:style-name="T1652"><text:s/></text:span><text:span text:style-name="T1653">bienes</text:span><text:span text:style-name="T1654"><text:s/></text:span>y<text:span text:style-name="T1655"><text:s/></text:span><text:span text:style-name="T1656">de</text:span><text:span text:style-name="T1657"><text:s/></text:span>su<text:span text:style-name="T1658"><text:s/></text:span><text:span text:style-name="T1659">valor</text:span><text:span text:style-name="T1660"><text:s/></text:span><text:span text:style-name="T1661">residual,</text:span><text:span text:style-name="T1662"><text:s/></text:span><text:span text:style-name="T1663">atendiendo</text:span><text:span text:style-name="T1664"><text:s/></text:span>a<text:span text:style-name="T1665"><text:s/></text:span><text:span text:style-name="T1666">la</text:span><text:span text:style-name="T1667"><text:s/></text:span><text:span text:style-name="T1668">depreciación</text:span><text:span text:style-name="T1669"><text:s/></text:span><text:span text:style-name="T1670">que</text:span><text:span text:style-name="T1671"><text:s/></text:span><text:span text:style-name="T1672">normalmente</text:span><text:span text:style-name="T1673"><text:s/></text:span>sufren<text:span text:style-name="T1674"><text:s/></text:span><text:span text:style-name="T1675">por</text:span><text:span text:style-name="T1676"><text:s/></text:span>su<text:span text:style-name="T1677"><text:s/></text:span><text:span text:style-name="T1678">funcionamiento,</text:span><text:span text:style-name="T1679"><text:s/></text:span><text:span text:style-name="T1680">uso</text:span><text:span text:style-name="T1681"><text:s/></text:span>y<text:span text:style-name="T1682"><text:s/></text:span><text:span text:style-name="T1683">disfrute,</text:span><text:span text:style-name="T1684"><text:s/></text:span><text:span text:style-name="T1685">sin</text:span><text:span text:style-name="T1686"><text:s/></text:span><text:span text:style-name="T1687">perjuicio</text:span><text:span text:style-name="T1688"><text:s/></text:span>de<text:span text:style-name="T1689"><text:s/></text:span><text:span text:style-name="T1690">considerar</text:span><text:span text:style-name="T1691"><text:s/></text:span>también<text:span text:style-name="T1692"><text:s/></text:span>la<text:span text:style-name="T1693"><text:s/></text:span><text:span text:style-name="T1694">obsolescencia</text:span><text:span text:style-name="T1695"><text:s/></text:span><text:span text:style-name="T1696">técnica</text:span><text:span text:style-name="T1697"><text:s/></text:span>o<text:span text:style-name="T1698"><text:s/></text:span><text:span text:style-name="T1699">comercial</text:span><text:span text:style-name="T1700"><text:s/></text:span><text:span text:style-name="T1701">que</text:span><text:span text:style-name="T1702"><text:s/></text:span><text:span text:style-name="T1703">pudiera</text:span><text:span text:style-name="T1704"><text:s/></text:span><text:span text:style-name="T1705">afectarlos.</text:span></text:p>
      <text:p text:style-name="P1706"/>
      <text:p text:style-name="P1707"><text:span text:style-name="T1708">La</text:span><text:span text:style-name="T1709"><text:s/></text:span><text:span text:style-name="T1710">política</text:span><text:span text:style-name="T1711"><text:s/></text:span><text:span text:style-name="T1712">de</text:span><text:span text:style-name="T1713"><text:s/></text:span><text:span text:style-name="T1714">amortización</text:span><text:span text:style-name="T1715"><text:s/></text:span><text:span text:style-name="T1716">de</text:span><text:span text:style-name="T1717"><text:s/></text:span><text:span text:style-name="T1718">los</text:span><text:span text:style-name="T1719"><text:s/></text:span><text:span text:style-name="T1720">activos</text:span><text:span text:style-name="T1721"><text:s/></text:span><text:span text:style-name="T1722">en</text:span><text:span text:style-name="T1723"><text:s/></text:span>régimen<text:span text:style-name="T1724"><text:s/></text:span><text:span text:style-name="T1725">de</text:span><text:span text:style-name="T1726"><text:s/></text:span><text:span text:style-name="T1727">arrendamiento</text:span><text:span text:style-name="T1728"><text:s/></text:span><text:span text:style-name="T1729">financiero</text:span><text:span text:style-name="T1730"><text:s/></text:span><text:span text:style-name="T1731">es</text:span><text:span text:style-name="T1732"><text:s/></text:span><text:span text:style-name="T1733">similar</text:span><text:span text:style-name="T1734"><text:s/></text:span>a<text:span text:style-name="T1735"><text:s/></text:span><text:span text:style-name="T1736">la</text:span><text:span text:style-name="T1737"><text:s/></text:span><text:span text:style-name="T1738">aplicada</text:span><text:span text:style-name="T1739"><text:s/></text:span>a<text:span text:style-name="T1740"><text:s/></text:span><text:span text:style-name="T1741">las</text:span><text:span text:style-name="T1742"><text:s/></text:span><text:span text:style-name="T1743">inmovilizaciones</text:span><text:span text:style-name="T1744"><text:s/></text:span><text:span text:style-name="T1745">materiales</text:span><text:span text:style-name="T1746"><text:s/></text:span><text:span text:style-name="T1747">propias.</text:span><text:span text:style-name="T1748"><text:s/></text:span>Si<text:span text:style-name="T1749"><text:s/></text:span>no<text:span text:style-name="T1750"><text:s/></text:span>existe<text:span text:style-name="T1751"><text:s/></text:span>la<text:span text:style-name="T1752"><text:s/></text:span><text:span text:style-name="T1753">certeza</text:span><text:span text:style-name="T1754"><text:s/></text:span><text:span text:style-name="T1755">razonable</text:span><text:span text:style-name="T1756"><text:s/></text:span><text:span text:style-name="T1757">de</text:span><text:span text:style-name="T1758"><text:s/></text:span>que<text:span text:style-name="T1759"><text:s/></text:span><text:span text:style-name="T1760">el</text:span><text:span text:style-name="T1761"><text:s/></text:span><text:span text:style-name="T1762">arrendatario</text:span><text:span text:style-name="T1763"><text:s/></text:span><text:span text:style-name="T1764">acabará</text:span><text:span text:style-name="T1765"><text:s/></text:span><text:span text:style-name="T1766">obteniendo</text:span><text:span text:style-name="T1767"><text:s/></text:span><text:span text:style-name="T1768">el</text:span><text:span text:style-name="T1769"><text:s/></text:span>título<text:span text:style-name="T1770"><text:s/></text:span>de<text:span text:style-name="T1771"><text:s/></text:span><text:span text:style-name="T1772">propiedad</text:span><text:span text:style-name="T1773"><text:s/></text:span><text:span text:style-name="T1774">al</text:span><text:span text:style-name="T1775"><text:s/></text:span><text:span text:style-name="T1776">finalizar</text:span><text:span text:style-name="T1777"><text:s/></text:span><text:span text:style-name="T1778">el</text:span><text:span text:style-name="T1779"><text:s/></text:span><text:span text:style-name="T1780">contrato</text:span><text:span text:style-name="T1781"><text:s/></text:span><text:span text:style-name="T1782">de</text:span><text:span text:style-name="T1783"><text:s/></text:span><text:span text:style-name="T1784">arrendamiento,</text:span><text:span text:style-name="T1785"><text:s/></text:span>el<text:span text:style-name="T1786"><text:s/></text:span>activo<text:span text:style-name="T1787"><text:s/></text:span>se<text:span text:style-name="T1788"><text:s/></text:span>amortiza<text:span text:style-name="T1789"><text:s/></text:span><text:span text:style-name="T1790">en</text:span><text:span text:style-name="T1791"><text:s/></text:span>el<text:span text:style-name="T1792"><text:s/></text:span><text:span text:style-name="T1793">periodo</text:span><text:span text:style-name="T1794"><text:s/></text:span><text:span text:style-name="T1795">más</text:span><text:span text:style-name="T1796"><text:s/></text:span><text:span text:style-name="T1797">corto</text:span><text:span text:style-name="T1798"><text:s/></text:span><text:span text:style-name="T1799">entre</text:span><text:span text:style-name="T1800"><text:s/></text:span><text:span text:style-name="T1801">la</text:span><text:span text:style-name="T1802"><text:s/></text:span><text:span text:style-name="T1803">vida</text:span><text:span text:style-name="T1804"><text:s/></text:span>útil<text:span text:style-name="T1805"><text:s/></text:span><text:span text:style-name="T1806">estimada</text:span><text:span text:style-name="T1807"><text:s/></text:span>y<text:span text:style-name="T1808"><text:s/></text:span>la<text:span text:style-name="T1809"><text:s/></text:span><text:span text:style-name="T1810">duración</text:span><text:span text:style-name="T1811"><text:s/></text:span>del<text:span text:style-name="T1812"><text:s/></text:span><text:span text:style-name="T1813">contrato</text:span><text:span text:style-name="T1814"><text:s/></text:span><text:span text:style-name="T1815">de</text:span><text:span text:style-name="T1816"><text:s/></text:span><text:span text:style-name="T1817">arrendamiento.</text:span></text:p>
      <text:p text:style-name="P1818"/>
      <text:p text:style-name="P1819"><text:span text:style-name="T1820">Los</text:span><text:span text:style-name="T1821"><text:s/></text:span><text:span text:style-name="T1822">intereses</text:span><text:span text:style-name="T1823"><text:s/></text:span><text:span text:style-name="T1824">derivados</text:span><text:span text:style-name="T1825"><text:s/></text:span><text:span text:style-name="T1826">de</text:span><text:span text:style-name="T1827"><text:s/></text:span><text:span text:style-name="T1828">la</text:span><text:span text:style-name="T1829"><text:s/></text:span><text:span text:style-name="T1830">financiación</text:span><text:span text:style-name="T1831"><text:s/></text:span><text:span text:style-name="T1832">de</text:span><text:span text:style-name="T1833"><text:s/></text:span><text:span text:style-name="T1834">inmovilizado</text:span><text:span text:style-name="T1835"><text:s/></text:span><text:span text:style-name="T1836">mediante</text:span><text:span text:style-name="T1837"><text:s/></text:span><text:span text:style-name="T1838">arrendamiento</text:span><text:span text:style-name="T1839"><text:s/></text:span><text:span text:style-name="T1840">financiero</text:span><text:span text:style-name="T1841"><text:s/></text:span>se<text:span text:style-name="T1842"><text:s/></text:span><text:span text:style-name="T1843">imputan</text:span><text:span text:style-name="T1844"><text:s/></text:span>a<text:span text:style-name="T1845"><text:s/></text:span><text:span text:style-name="T1846">los</text:span><text:span text:style-name="T1847"><text:s/></text:span><text:span text:style-name="T1848">resultados</text:span><text:span text:style-name="T1849"><text:s/></text:span>del<text:span text:style-name="T1850"><text:s/></text:span><text:span text:style-name="T1851">ejercicio de</text:span><text:span text:style-name="T1852"><text:s/></text:span><text:span text:style-name="T1853">acuerdo</text:span><text:span text:style-name="T1854"><text:s/></text:span>con<text:span text:style-name="T1855"><text:s/></text:span>el<text:span text:style-name="T1856"><text:s/></text:span><text:span text:style-name="T1857">criterio</text:span><text:span text:style-name="T1858"><text:s/></text:span>del<text:span text:style-name="T1859"><text:s/></text:span><text:span text:style-name="T1860">interés</text:span><text:span text:style-name="T1861"><text:s/></text:span><text:span text:style-name="T1862">efectivo,</text:span><text:span text:style-name="T1863"><text:s/></text:span>en<text:span text:style-name="T1864"><text:s/></text:span><text:span text:style-name="T1865">función</text:span><text:span text:style-name="T1866"><text:s/></text:span>de<text:span text:style-name="T1867"><text:s/></text:span>la<text:span text:style-name="T1868"><text:s/></text:span><text:span text:style-name="T1869">amortización</text:span><text:span text:style-name="T1870"><text:s/></text:span><text:span text:style-name="T1871">de</text:span><text:span text:style-name="T1872"><text:s/></text:span><text:span text:style-name="T1873">la</text:span><text:span text:style-name="T1874"><text:s/></text:span><text:span text:style-name="T1875">deuda.</text:span></text:p>
      <text:p text:style-name="P1876"/>
      <text:list text:style-name="LFO11" text:continue-numbering="true">
        <text:list-item>
          <text:p text:style-name="P1877"><text:span text:style-name="T1878">Deterioro</text:span><text:span text:style-name="T1879"><text:s/></text:span><text:span text:style-name="T1880">de</text:span><text:span text:style-name="T1881"><text:s/></text:span><text:span text:style-name="T1882">valor:</text:span></text:p>
        </text:list-item>
      </text:list>
      <text:p text:style-name="P1883"/>
      <text:p text:style-name="P1884">A<text:span text:style-name="T1885"><text:s/></text:span><text:span text:style-name="T1886">la</text:span><text:span text:style-name="T1887"><text:s/></text:span><text:span text:style-name="T1888">fecha</text:span><text:span text:style-name="T1889"><text:s/></text:span>de<text:span text:style-name="T1890"><text:s/></text:span><text:span text:style-name="T1891">cierre</text:span><text:span text:style-name="T1892"><text:s/></text:span><text:span text:style-name="T1893">de</text:span><text:span text:style-name="T1894"><text:s/></text:span>cada<text:span text:style-name="T1895"><text:s/></text:span><text:span text:style-name="T1896">ejercicio,</text:span><text:span text:style-name="T1897"><text:s/></text:span><text:span text:style-name="T1898">la</text:span><text:span text:style-name="T1899"><text:s/></text:span><text:span text:style-name="T1900">empresa</text:span><text:span text:style-name="T1901"><text:s/></text:span><text:span text:style-name="T1902">revisa</text:span><text:span text:style-name="T1903"><text:s/></text:span><text:span text:style-name="T1904">los</text:span><text:span text:style-name="T1905"><text:s/></text:span><text:span text:style-name="T1906">importes</text:span><text:span text:style-name="T1907"><text:s/></text:span><text:span text:style-name="T1908">en</text:span><text:span text:style-name="T1909"><text:s/></text:span><text:span text:style-name="T1910">libros</text:span><text:span text:style-name="T1911"><text:s/></text:span><text:span text:style-name="T1912">de</text:span><text:span text:style-name="T1913"><text:s/></text:span>su<text:span text:style-name="T1914"><text:s/></text:span><text:span text:style-name="T1915">inmovilizado</text:span><text:span text:style-name="T1916"><text:s/></text:span><text:span text:style-name="T1917">material</text:span><text:span text:style-name="T1918"><text:s/></text:span><text:span text:style-name="T1919">para</text:span><text:span text:style-name="T1920"><text:s/></text:span><text:span text:style-name="T1921">determinar</text:span><text:span text:style-name="T1922"><text:s/></text:span>si<text:span text:style-name="T1923"><text:s/></text:span><text:span text:style-name="T1924">existen</text:span><text:span text:style-name="T1925"><text:s/></text:span><text:span text:style-name="T1926">indicios</text:span><text:span text:style-name="T1927"><text:s/></text:span><text:span text:style-name="T1928">de</text:span><text:span text:style-name="T1929"><text:s/></text:span><text:span text:style-name="T1930">que</text:span><text:span text:style-name="T1931"><text:s/></text:span><text:span text:style-name="T1932">dichos</text:span><text:span text:style-name="T1933"><text:s/></text:span><text:span text:style-name="T1934">activos</text:span><text:span text:style-name="T1935"><text:s/></text:span><text:span text:style-name="T1936">hayan</text:span><text:span text:style-name="T1937"><text:s/></text:span>sufrido<text:span text:style-name="T1938"><text:s/></text:span>una<text:span text:style-name="T1939"><text:s/></text:span><text:span text:style-name="T1940">pérdida</text:span><text:span text:style-name="T1941"><text:s/></text:span>de<text:span text:style-name="T1942"><text:s/></text:span><text:span text:style-name="T1943">valor</text:span><text:span text:style-name="T1944"><text:s/></text:span><text:span text:style-name="T1945">por</text:span><text:span text:style-name="T1946"><text:s/></text:span><text:span text:style-name="T1947">deterioro</text:span><text:span text:style-name="T1948"><text:s/></text:span>de<text:span text:style-name="T1949"><text:s/></text:span><text:span text:style-name="T1950">valor.</text:span><text:span text:style-name="T1951"><text:s/></text:span><text:span text:style-name="T1952">En</text:span><text:span text:style-name="T1953"><text:s/></text:span><text:span text:style-name="T1954">caso</text:span><text:span text:style-name="T1955"><text:s/></text:span><text:span text:style-name="T1956">de</text:span><text:span text:style-name="T1957"><text:s/></text:span>que<text:span text:style-name="T1958"><text:s/></text:span><text:span text:style-name="T1959">exista</text:span><text:span text:style-name="T1960"><text:s/></text:span><text:span text:style-name="T1961">cualquier</text:span><text:span text:style-name="T1962"><text:s/></text:span><text:span text:style-name="T1963">indicio,</text:span><text:span text:style-name="T1964"><text:s/></text:span>se<text:span text:style-name="T1965"><text:s/></text:span>realiza<text:span text:style-name="T1966"><text:s/></text:span>una<text:span text:style-name="T1967"><text:s/></text:span><text:span text:style-name="T1968">estimación</text:span><text:span text:style-name="T1969"><text:s/></text:span>del<text:span text:style-name="T1970"><text:s/></text:span><text:span text:style-name="T1971">importe</text:span><text:span text:style-name="T1972"><text:s/></text:span><text:span text:style-name="T1973">recuperable</text:span><text:span text:style-name="T1974"><text:s/></text:span>del<text:span text:style-name="T1975"><text:s/></text:span>activo<text:span text:style-name="T1976"><text:s/></text:span><text:span text:style-name="T1977">correspondiente</text:span><text:span text:style-name="T1978"><text:s/></text:span><text:span text:style-name="T1979">para</text:span><text:span text:style-name="T1980"><text:s/></text:span>determinar<text:span text:style-name="T1981"><text:s/></text:span><text:span text:style-name="T1982">el</text:span><text:span text:style-name="T1983"><text:s/></text:span><text:span text:style-name="T1984">importe</text:span><text:span text:style-name="T1985"><text:s/></text:span>del<text:span text:style-name="T1986"><text:s/></text:span>deterioro<text:span text:style-name="T1987"><text:s/></text:span><text:span text:style-name="T1988">necesario.</text:span><text:span text:style-name="T1989"><text:s/></text:span>Los<text:span text:style-name="T1990"><text:s/></text:span><text:span text:style-name="T1991">cálculos</text:span><text:span text:style-name="T1992"><text:s/></text:span><text:span text:style-name="T1993">del</text:span><text:span text:style-name="T1994"><text:s/></text:span><text:span text:style-name="T1995">deterioro</text:span><text:span text:style-name="T1996"><text:s/></text:span><text:span text:style-name="T1997">de</text:span><text:span text:style-name="T1998"><text:s/></text:span><text:span text:style-name="T1999">estos</text:span><text:span text:style-name="T2000"><text:s/></text:span><text:span text:style-name="T2001">elementos</text:span><text:span text:style-name="T2002"><text:s/></text:span><text:span text:style-name="T2003">del</text:span><text:span text:style-name="T2004"><text:s/></text:span><text:span text:style-name="T2005">inmovilizado</text:span><text:span text:style-name="T2006"><text:s/></text:span>material<text:span text:style-name="T2007"><text:s/></text:span>se<text:span text:style-name="T2008"><text:s/></text:span><text:span text:style-name="T2009">efectúan</text:span><text:span text:style-name="T2010"><text:s/></text:span><text:span text:style-name="T2011">elemento</text:span><text:span text:style-name="T2012"><text:s/></text:span>a<text:span text:style-name="T2013"><text:s/></text:span><text:span text:style-name="T2014">elemento</text:span><text:span text:style-name="T2015"><text:s/></text:span><text:span text:style-name="T2016">de</text:span><text:span text:style-name="T2017"><text:s/></text:span>forma<text:span text:style-name="T2018"><text:s/></text:span><text:span text:style-name="T2019">individualizada.</text:span></text:p>
      <text:p text:style-name="P2020"/>
      <text:p text:style-name="P2021"><text:span text:style-name="T2022">Las</text:span><text:span text:style-name="T2023"><text:s/></text:span><text:span text:style-name="T2024">correcciones</text:span><text:span text:style-name="T2025"><text:s/></text:span><text:span text:style-name="T2026">valorativas</text:span><text:span text:style-name="T2027"><text:s/></text:span><text:span text:style-name="T2028">por</text:span><text:span text:style-name="T2029"><text:s/></text:span><text:span text:style-name="T2030">deterioro</text:span><text:span text:style-name="T2031"><text:s/></text:span>se<text:span text:style-name="T2032"><text:s/></text:span>reconocen<text:span text:style-name="T2033"><text:s/></text:span>como<text:span text:style-name="T2034"><text:s/></text:span><text:span text:style-name="T2035">un</text:span><text:span text:style-name="T2036"><text:s/></text:span><text:span text:style-name="T2037">gasto</text:span><text:span text:style-name="T2038"><text:s/></text:span><text:span text:style-name="T2039">en</text:span><text:span text:style-name="T2040"><text:s/></text:span>la<text:span text:style-name="T2041"><text:s/></text:span><text:span text:style-name="T2042">cuenta</text:span><text:span text:style-name="T2043"><text:s/></text:span><text:span text:style-name="T2044">de</text:span><text:span text:style-name="T2045"><text:s/></text:span><text:span text:style-name="T2046">pérdidas</text:span><text:span text:style-name="T2047"><text:s/></text:span>y<text:span text:style-name="T2048"><text:s/></text:span><text:span text:style-name="T2049">ganancias.</text:span></text:p>
      <text:p text:style-name="P2050"/>
      <text:p text:style-name="P2051"><text:span text:style-name="T2052">Las</text:span><text:span text:style-name="T2053"><text:s/></text:span><text:span text:style-name="T2054">pérdidas</text:span><text:span text:style-name="T2055"><text:s/></text:span><text:span text:style-name="T2056">por</text:span><text:span text:style-name="T2057"><text:s/></text:span><text:span text:style-name="T2058">deterioro</text:span><text:span text:style-name="T2059"><text:s/></text:span><text:span text:style-name="T2060">reconocidas</text:span><text:span text:style-name="T2061"><text:s/></text:span><text:span text:style-name="T2062">en</text:span><text:span text:style-name="T2063"><text:s/></text:span>un<text:span text:style-name="T2064"><text:s/></text:span><text:span text:style-name="T2065">activo</text:span><text:span text:style-name="T2066"><text:s/></text:span><text:span text:style-name="T2067">material</text:span><text:span text:style-name="T2068"><text:s/></text:span><text:span text:style-name="T2069">en</text:span><text:span text:style-name="T2070"><text:s/></text:span><text:span text:style-name="T2071">ejercicios</text:span><text:span text:style-name="T2072"><text:s/></text:span><text:span text:style-name="T2073">anteriores</text:span><text:span text:style-name="T2074"><text:s/></text:span><text:span text:style-name="T2075">son</text:span><text:span text:style-name="T2076"><text:s/></text:span><text:span text:style-name="T2077">revertidas</text:span><text:span text:style-name="T2078"><text:s/></text:span><text:span text:style-name="T2079">cuando</text:span><text:span text:style-name="T2080"><text:s/></text:span>se<text:span text:style-name="T2081"><text:s/></text:span><text:span text:style-name="T2082">produce</text:span><text:span text:style-name="T2083"><text:s/></text:span><text:span text:style-name="T2084">un</text:span><text:span text:style-name="T2085"><text:s/></text:span>cambio<text:span text:style-name="T2086"><text:s/></text:span><text:span text:style-name="T2087">en</text:span><text:span text:style-name="T2088"><text:s/></text:span>las<text:span text:style-name="T2089"><text:s/></text:span><text:span text:style-name="T2090">estimaciones</text:span><text:span text:style-name="T2091"><text:s/></text:span><text:span text:style-name="T2092">sobre</text:span><text:span text:style-name="T2093"><text:s/></text:span>su<text:span text:style-name="T2094"><text:s/></text:span><text:span text:style-name="T2095">importe</text:span><text:span text:style-name="T2096"><text:s/></text:span><text:span text:style-name="T2097">recuperable</text:span><text:span text:style-name="T2098"><text:s/></text:span>aumentando<text:span text:style-name="T2099"><text:s/></text:span>el<text:span text:style-name="T2100"><text:s/></text:span><text:span text:style-name="T2101">valor</text:span><text:span text:style-name="T2102"><text:s/></text:span>del<text:span text:style-name="T2103"><text:s/></text:span>activo<text:span text:style-name="T2104"><text:s/></text:span>con<text:span text:style-name="T2105"><text:s/></text:span><text:span text:style-name="T2106">abono</text:span><text:span text:style-name="T2107"><text:s/></text:span><text:span text:style-name="T2108"><text:s text:c="2"/></text:span>a<text:span text:style-name="T2109"><text:s/></text:span><text:span text:style-name="T2110">resultados</text:span><text:span text:style-name="T2111"><text:s/></text:span>con<text:span text:style-name="T2112"><text:s/></text:span>el<text:span text:style-name="T2113"><text:s/></text:span>límite<text:span text:style-name="T2114"><text:s/></text:span>del<text:span text:style-name="T2115"><text:s/></text:span><text:span text:style-name="T2116">valor<text:s/></text:span>en<text:span text:style-name="T2117"><text:s/></text:span><text:span text:style-name="T2118">libros</text:span><text:span text:style-name="T2119"><text:s/></text:span>que<text:span text:style-name="T2120"><text:s/></text:span><text:span text:style-name="T2121">el</text:span><text:span text:style-name="T2122"><text:s/></text:span>activo<text:span text:style-name="T2123"><text:s/></text:span><text:span text:style-name="T2124">hubiera</text:span><text:span text:style-name="T2125"><text:s/></text:span><text:span text:style-name="T2126">tenido</text:span><text:span text:style-name="T2127"><text:s/></text:span><text:span text:style-name="T2128">de</text:span><text:span text:style-name="T2129"><text:s/></text:span><text:span text:style-name="T2130">no</text:span><text:span text:style-name="T2131"><text:s/></text:span><text:span text:style-name="T2132">haberse</text:span><text:span text:style-name="T2133"><text:s/></text:span><text:span text:style-name="T2134">realizado</text:span><text:span text:style-name="T2135"><text:s/></text:span>el<text:span text:style-name="T2136"><text:s/></text:span><text:span text:style-name="T2137">deterioro.</text:span></text:p>
      <text:p text:style-name="P2138"/>
      <text:p text:style-name="P2139"/>
      <text:p text:style-name="P2140"/>
      <text:list text:style-name="LFO13" text:continue-numbering="true">
        <text:list-item>
          <text:p text:style-name="P2141"><text:span text:style-name="T2142">Inmovilizado</text:span><text:span text:style-name="T2143"><text:s/></text:span><text:span text:style-name="T2144">Inmobiliarias:</text:span></text:p>
        </text:list-item>
      </text:list>
      <text:p text:style-name="P2145"/>
      <text:p text:style-name="P2146"><text:span text:style-name="T2147">Durante</text:span><text:span text:style-name="T2148"><text:s/></text:span>el<text:span text:style-name="T2149"><text:s/></text:span><text:span text:style-name="T2150">ejercicio</text:span><text:span text:style-name="T2151"><text:s/></text:span><text:span text:style-name="T2152">no</text:span><text:span text:style-name="T2153"><text:s/></text:span>se<text:span text:style-name="T2154"><text:s/></text:span><text:span text:style-name="T2155">ha</text:span><text:span text:style-name="T2156"><text:s/></text:span><text:span text:style-name="T2157">producido</text:span><text:span text:style-name="T2158"><text:s/></text:span><text:span text:style-name="T2159">ninguna</text:span><text:span text:style-name="T2160"><text:s/></text:span><text:span text:style-name="T2161">permuta.</text:span></text:p>
      <text:p text:style-name="P2162"/>
      <text:p text:style-name="P2163"/>
      <text:p text:style-name="P2164"/>
      <text:list text:style-name="LFO13" text:continue-numbering="true">
        <text:list-item>
          <text:p text:style-name="P2165"><text:span text:style-name="T2166">Activos</text:span><text:span text:style-name="T2167"><text:s/></text:span><text:span text:style-name="T2168">por</text:span><text:span text:style-name="T2169"><text:s/></text:span><text:span text:style-name="T2170">impuesto</text:span><text:span text:style-name="T2171"><text:s/></text:span><text:span text:style-name="T2172">diferido:</text:span></text:p>
        </text:list-item>
      </text:list>
      <text:p text:style-name="P2173"/>
      <text:p text:style-name="P2174">Los<text:span text:style-name="T2175"><text:s/></text:span><text:span text:style-name="T2176">activos</text:span><text:span text:style-name="T2177"><text:s/></text:span>por<text:span text:style-name="T2178"><text:s/></text:span>impuesto<text:span text:style-name="T2179"><text:s/></text:span><text:span text:style-name="T2180">diferido</text:span><text:span text:style-name="T2181"><text:s/></text:span><text:span text:style-name="T2182">representan</text:span><text:span text:style-name="T2183"><text:s/></text:span><text:span text:style-name="T2184">derechos</text:span><text:span text:style-name="T2185"><text:s/></text:span>que<text:span text:style-name="T2186"><text:s/></text:span><text:span text:style-name="T2187">la</text:span><text:span text:style-name="T2188"><text:s/></text:span><text:span text:style-name="T2189">sociedad</text:span><text:span text:style-name="T2190"><text:s/></text:span>tiene<text:span text:style-name="T2191"><text:s/></text:span><text:span text:style-name="T2192">para</text:span><text:span text:style-name="T2193"><text:s/></text:span><text:span text:style-name="T2194">reducir</text:span><text:span text:style-name="T2195"><text:s/></text:span><text:span text:style-name="T2196">impuestos</text:span><text:span text:style-name="T2197"><text:s/></text:span><text:span text:style-name="T2198">en</text:span><text:span text:style-name="T2199"><text:s/></text:span><text:span text:style-name="T2200">ejercicios</text:span><text:span text:style-name="T2201"><text:s/></text:span><text:span text:style-name="T2202">futuros,</text:span><text:span text:style-name="T2203"><text:s/></text:span><text:span text:style-name="T2204">derivados</text:span><text:span text:style-name="T2205"><text:s/></text:span><text:span text:style-name="T2206">de</text:span><text:span text:style-name="T2207"><text:s/></text:span><text:span text:style-name="T2208">diferencias</text:span><text:span text:style-name="T2209"><text:s/></text:span><text:span text:style-name="T2210">temporarias</text:span><text:span text:style-name="T2211"><text:s/></text:span><text:span text:style-name="T2212">entre</text:span><text:span text:style-name="T2213"><text:s/></text:span>la<text:span text:style-name="T2214"><text:s/></text:span><text:span text:style-name="T2215">valoración</text:span><text:span text:style-name="T2216"><text:s/></text:span><text:span text:style-name="T2217">contable</text:span><text:span text:style-name="T2218"><text:s/></text:span>de<text:span text:style-name="T2219"><text:s/></text:span><text:span text:style-name="T2220">determinados</text:span><text:span text:style-name="T2221"><text:s/></text:span><text:span text:style-name="T2222">activos</text:span><text:span text:style-name="T2223"><text:s/></text:span>y<text:span text:style-name="T2224"><text:s/></text:span><text:span text:style-name="T2225">pasivos</text:span><text:span text:style-name="T2226"><text:s/></text:span>y<text:span text:style-name="T2227"><text:s/></text:span>su<text:span text:style-name="T2228"><text:s/></text:span><text:span text:style-name="T2229">valoración</text:span><text:span text:style-name="T2230"><text:s/></text:span><text:span text:style-name="T2231">fiscal.</text:span><text:span text:style-name="T2232"><text:s/></text:span>Estas<text:span text:style-name="T2233"><text:s/></text:span><text:span text:style-name="T2234">diferencias</text:span><text:span text:style-name="T2235"><text:s/></text:span>pueden<text:span text:style-name="T2236"><text:s/></text:span><text:span text:style-name="T2237">surgir,</text:span><text:span text:style-name="T2238"><text:s/></text:span><text:span text:style-name="T2239">por</text:span><text:span text:style-name="T2240"><text:s/></text:span><text:span text:style-name="T2241">ejemplo,</text:span><text:span text:style-name="T2242"><text:s/></text:span>de<text:span text:style-name="T2243"><text:s/></text:span>la<text:span text:style-name="T2244"><text:s/></text:span><text:span text:style-name="T2245">amortización</text:span><text:span text:style-name="T2246"><text:s/></text:span><text:span text:style-name="T2247">contable</text:span><text:span text:style-name="T2248"><text:s/></text:span>frente<text:span text:style-name="T2249"><text:s/></text:span>a<text:span text:style-name="T2250"><text:s/></text:span><text:span text:style-name="T2251">la</text:span><text:span text:style-name="T2252"><text:s/></text:span><text:span text:style-name="T2253">amortización</text:span><text:span text:style-name="T2254"><text:s/></text:span><text:span text:style-name="T2255">fiscal,</text:span><text:span text:style-name="T2256"><text:s/></text:span><text:span text:style-name="T2257">provisiones</text:span><text:span text:style-name="T2258"><text:s/></text:span><text:span text:style-name="T2259">reconocidas</text:span><text:span text:style-name="T2260"><text:s/></text:span><text:span text:style-name="T2261">contablemente</text:span><text:span text:style-name="T2262"><text:s/></text:span><text:span text:style-name="T2263">pero</text:span><text:span text:style-name="T2264"><text:s/></text:span><text:span text:style-name="T2265">no</text:span><text:span text:style-name="T2266"><text:s/></text:span><text:span text:style-name="T2267">deducibles</text:span><text:span text:style-name="T2268"><text:s/></text:span><text:span text:style-name="T2269">fiscalmente,</text:span><text:span text:style-name="T2270"><text:s/></text:span>o<text:span text:style-name="T2271"><text:s/></text:span><text:span text:style-name="T2272">pérdidas</text:span><text:span text:style-name="T2273"><text:s/></text:span>fiscales<text:span text:style-name="T2274"><text:s/></text:span><text:span text:style-name="T2275">pendientes</text:span><text:span text:style-name="T2276"><text:s/></text:span>de<text:span text:style-name="T2277"><text:s/></text:span><text:span text:style-name="T2278">compensar.</text:span></text:p>
      <text:p text:style-name="P2279"/>
      <text:p text:style-name="P2280"/>
      <text:p text:style-name="P2281">Estos<text:span text:style-name="T2282"><text:s/></text:span><text:span text:style-name="T2283">activos</text:span><text:span text:style-name="T2284"><text:s/></text:span>se<text:span text:style-name="T2285"><text:s/></text:span><text:span text:style-name="T2286">reconocen</text:span><text:span text:style-name="T2287"><text:s/></text:span>cuando<text:span text:style-name="T2288"><text:s/></text:span><text:span text:style-name="T2289">es</text:span><text:span text:style-name="T2290"><text:s/></text:span><text:span text:style-name="T2291">probable</text:span><text:span text:style-name="T2292"><text:s/></text:span>que<text:span text:style-name="T2293"><text:s/></text:span><text:span text:style-name="T2294">la</text:span><text:span text:style-name="T2295"><text:s/></text:span><text:span text:style-name="T2296">sociedad</text:span><text:span text:style-name="T2297"><text:s/></text:span>disponga<text:span text:style-name="T2298"><text:s/></text:span><text:span text:style-name="T2299">de</text:span><text:span text:style-name="T2300"><text:s/></text:span><text:span text:style-name="T2301">beneficios</text:span><text:span text:style-name="T2302"><text:s/></text:span><text:span text:style-name="T2303">fiscales</text:span><text:span text:style-name="T2304"><text:s/></text:span><text:span text:style-name="T2305">futuros</text:span><text:span text:style-name="T2306"><text:s/></text:span><text:span text:style-name="T2307">suficientes</text:span><text:span text:style-name="T2308"><text:s/></text:span><text:span text:style-name="T2309">para</text:span><text:span text:style-name="T2310"><text:s/></text:span><text:span text:style-name="T2311">poder</text:span><text:span text:style-name="T2312"><text:s/></text:span><text:span text:style-name="T2313">utilizarlos.</text:span><text:span text:style-name="T2314"><text:s/></text:span><text:span text:style-name="T2315">Se</text:span><text:span text:style-name="T2316"><text:s/></text:span><text:span text:style-name="T2317">registran</text:span><text:span text:style-name="T2318"><text:s/></text:span><text:span text:style-name="T2319">por</text:span><text:span text:style-name="T2320"><text:s/></text:span>el<text:span text:style-name="T2321"><text:s/></text:span><text:span text:style-name="T2322">importe</text:span><text:span text:style-name="T2323"><text:s/></text:span>de<text:span text:style-name="T2324"><text:s/></text:span>impuesto<text:span text:style-name="T2325"><text:s/></text:span>sobre<text:span text:style-name="T2326"><text:s/></text:span><text:span text:style-name="T2327">sociedades</text:span><text:span text:style-name="T2328"><text:s/></text:span>que<text:span text:style-name="T2329"><text:s/></text:span>se<text:span text:style-name="T2330"><text:s/></text:span>espera<text:span text:style-name="T2331"><text:s/></text:span><text:span text:style-name="T2332">recuperar</text:span><text:span text:style-name="T2333"><text:s/></text:span><text:span text:style-name="T2334">en</text:span><text:span text:style-name="T2335"><text:s/></text:span>el<text:span text:style-name="T2336"><text:s/></text:span>futuro<text:span text:style-name="T2337"><text:s/></text:span>por<text:span text:style-name="T2338"><text:s/></text:span>estas<text:span text:style-name="T2339"><text:s/></text:span><text:span text:style-name="T2340">diferencias</text:span><text:span text:style-name="T2341"><text:s/></text:span>temporarias.</text:p>
      <text:p text:style-name="P2342"/>
      <text:p text:style-name="P2343"/>
      <text:list text:style-name="LFO13" text:continue-numbering="true">
        <text:list-item>
          <text:list>
            <text:list-item>
              <text:p text:style-name="P2344"><text:span text:style-name="T2345">Valor</text:span><text:span text:style-name="T2346"><text:s/></text:span><text:span text:style-name="T2347">a</text:span><text:span text:style-name="T2348"><text:s/></text:span><text:span text:style-name="T2349">31</text:span><text:span text:style-name="T2350"><text:s/></text:span><text:span text:style-name="T2351">de</text:span><text:span text:style-name="T2352"><text:s/></text:span><text:span text:style-name="T2353">diciembre</text:span><text:span text:style-name="T2354"><text:s/></text:span><text:span text:style-name="T2355">de</text:span><text:span text:style-name="T2356"><text:s/></text:span><text:span text:style-name="T2357">2024</text:span><text:span text:style-name="T2358">:</text:span><text:span text:style-name="T2359"><text:s/></text:span><text:span text:style-name="T2360">1.567,44</text:span><text:span text:style-name="T2361"><text:s/></text:span><text:span text:style-name="T2362">€</text:span></text:p>
            </text:list-item>
          </text:list>
        </text:list-item>
      </text:list>
      <text:p text:style-name="P2363"/>
      <text:p text:style-name="P2364">Este<text:span text:style-name="T2365"><text:s/></text:span><text:span text:style-name="T2366">importe</text:span><text:span text:style-name="T2367"><text:s/></text:span><text:span text:style-name="T2368">refleja</text:span><text:span text:style-name="T2369"><text:s/></text:span><text:span text:style-name="T2370">las</text:span><text:span text:style-name="T2371"><text:s/></text:span><text:span text:style-name="T2372">diferencias</text:span><text:span text:style-name="T2373"><text:s/></text:span><text:span text:style-name="T2374">temporarias</text:span><text:span text:style-name="T2375"><text:s/></text:span><text:span text:style-name="T2376">identificadas</text:span><text:span text:style-name="T2377"><text:s/></text:span><text:span text:style-name="T2378">durante</text:span><text:span text:style-name="T2379"><text:s/></text:span><text:span text:style-name="T2380">el</text:span><text:span text:style-name="T2381"><text:s/></text:span><text:span text:style-name="T2382">ejercicio</text:span><text:span text:style-name="T2383"><text:s/></text:span><text:span text:style-name="T2384">2024</text:span><text:span text:style-name="T2385"><text:s/></text:span><text:span text:style-name="T2386">que</text:span><text:span text:style-name="T2387"><text:s/></text:span>se<text:span text:style-name="T2388"><text:s/></text:span><text:span text:style-name="T2389">espera</text:span><text:span text:style-name="T2390"><text:s/></text:span><text:span text:style-name="T2391">revertir</text:span><text:span text:style-name="T2392"><text:s/></text:span><text:span text:style-name="T2393">en</text:span><text:span text:style-name="T2394"><text:s/></text:span><text:span text:style-name="T2395">ejercicios</text:span><text:span text:style-name="T2396"><text:s/></text:span><text:span text:style-name="T2397">futuros,</text:span><text:span text:style-name="T2398"><text:s/></text:span><text:span text:style-name="T2399">generando</text:span><text:span text:style-name="T2400"><text:s/></text:span><text:span text:style-name="T2401">un</text:span><text:span text:style-name="T2402"><text:s/></text:span><text:span text:style-name="T2403">beneficio</text:span><text:span text:style-name="T2404"><text:s/></text:span>fiscal<text:span text:style-name="T2405"><text:s/></text:span>para<text:span text:style-name="T2406"><text:s/></text:span><text:span text:style-name="T2407">la</text:span><text:span text:style-name="T2408"><text:s/></text:span><text:span text:style-name="T2409">sociedad.</text:span></text:p>
      <text:p text:style-name="P2410"/>
      <text:p text:style-name="P2430"/>
      <text:p text:style-name="P2431"/>
      <text:p text:style-name="P2432"/>
      <text:list text:style-name="LFO13" text:continue-numbering="true">
        <text:list-item>
          <text:p text:style-name="P2433"><text:span text:style-name="T2434">Activos</text:span><text:span text:style-name="T2435"><text:s/></text:span><text:span text:style-name="T2436">financieros</text:span><text:span text:style-name="T2437"><text:s/></text:span><text:span text:style-name="T2438">y</text:span><text:span text:style-name="T2439"><text:s/></text:span><text:span text:style-name="T2440">pasivos</text:span><text:span text:style-name="T2441"><text:s/></text:span><text:span text:style-name="T2442">financieros</text:span><text:span text:style-name="T2443">:</text:span></text:p>
        </text:list-item>
      </text:list>
      <text:p text:style-name="P2444"/>
      <text:list text:style-name="LFO10" text:continue-numbering="true">
        <text:list-item>
          <text:p text:style-name="P2445"><text:span text:style-name="T2446">Criterios</text:span><text:span text:style-name="T2447"><text:s/></text:span><text:span text:style-name="T2448">empleados</text:span><text:span text:style-name="T2449"><text:s/></text:span><text:span text:style-name="T2450">para</text:span><text:span text:style-name="T2451"><text:s/></text:span><text:span text:style-name="T2452">la</text:span><text:span text:style-name="T2453"><text:s/></text:span><text:span text:style-name="T2454">calificación</text:span><text:span text:style-name="T2455"><text:s/></text:span><text:span text:style-name="T2456">y</text:span><text:span text:style-name="T2457"><text:s/></text:span><text:span text:style-name="T2458">valoración</text:span><text:span text:style-name="T2459"><text:s/></text:span><text:span text:style-name="T2460">de</text:span><text:span text:style-name="T2461"><text:s/></text:span><text:span text:style-name="T2462">las</text:span><text:span text:style-name="T2463"><text:s/></text:span><text:span text:style-name="T2464">diferentes</text:span><text:span text:style-name="T2465"><text:s/></text:span><text:span text:style-name="T2466">categorías</text:span><text:span text:style-name="T2467"><text:s/></text:span><text:span text:style-name="T2468">de</text:span><text:span text:style-name="T2469"><text:s/></text:span><text:span text:style-name="T2470">activos</text:span><text:span text:style-name="T2471"><text:s/></text:span><text:span text:style-name="T2472">y</text:span><text:span text:style-name="T2473"><text:s/></text:span><text:span text:style-name="T2474">pasivos</text:span><text:span text:style-name="T2475"><text:s/></text:span><text:span text:style-name="T2476">financieros:</text:span></text:p>
        </text:list-item>
      </text:list>
      <text:p text:style-name="P2477"/>
      <text:p text:style-name="P2478"><text:span text:style-name="T2479">Los</text:span><text:span text:style-name="T2480"><text:s/></text:span><text:span text:style-name="T2481">activos</text:span><text:span text:style-name="T2482"><text:s/></text:span><text:span text:style-name="T2483">financieros</text:span>,<text:span text:style-name="T2484"><text:s/></text:span>a<text:span text:style-name="T2485"><text:s/></text:span><text:span text:style-name="T2486">efectos</text:span><text:span text:style-name="T2487"><text:s/></text:span><text:span text:style-name="T2488">de</text:span><text:span text:style-name="T2489"><text:s/></text:span>su<text:span text:style-name="T2490"><text:s/></text:span><text:span text:style-name="T2491">valoración,</text:span><text:span text:style-name="T2492"><text:s/></text:span>se<text:span text:style-name="T2493"><text:s/></text:span>han<text:span text:style-name="T2494"><text:s/></text:span><text:span text:style-name="T2495">clasificado</text:span><text:span text:style-name="T2496"><text:s/></text:span><text:span text:style-name="T2497">en</text:span><text:span text:style-name="T2498"><text:s/></text:span><text:span text:style-name="T2499">alguna</text:span><text:span text:style-name="T2500"><text:s/></text:span><text:span text:style-name="T2501">de</text:span><text:span text:style-name="T2502"><text:s/></text:span><text:span text:style-name="T2503">las</text:span><text:span text:style-name="T2504"><text:s/></text:span><text:span text:style-name="T2505">siguientes</text:span><text:span text:style-name="T2506"><text:s/></text:span><text:span text:style-name="T2507">categorías:</text:span></text:p>
      <text:p text:style-name="P2508"/>
      <text:p text:style-name="P2509"><text:span text:style-name="T2510">Activos</text:span><text:span text:style-name="T2511"><text:s/></text:span><text:span text:style-name="T2512">financieros</text:span><text:span text:style-name="T2513"><text:s/></text:span><text:span text:style-name="T2514">a</text:span><text:span text:style-name="T2515"><text:s/></text:span><text:span text:style-name="T2516">valor</text:span><text:span text:style-name="T2517"><text:s/></text:span><text:span text:style-name="T2518">razonable</text:span><text:span text:style-name="T2519"><text:s/></text:span><text:span text:style-name="T2520">con</text:span><text:span text:style-name="T2521"><text:s/></text:span><text:span text:style-name="T2522">cambios</text:span><text:span text:style-name="T2523"><text:s/></text:span><text:span text:style-name="T2524">en</text:span><text:span text:style-name="T2525"><text:s/></text:span><text:span text:style-name="T2526">la</text:span><text:span text:style-name="T2527"><text:s/></text:span><text:span text:style-name="T2528">cuenta</text:span><text:span text:style-name="T2529"><text:s/></text:span><text:span text:style-name="T2530">de</text:span><text:span text:style-name="T2531"><text:s/></text:span><text:span text:style-name="T2532">pérdidas</text:span><text:span text:style-name="T2533"><text:s/></text:span><text:span text:style-name="T2534">y</text:span><text:span text:style-name="T2535"><text:s/></text:span><text:span text:style-name="T2536">ganancias</text:span></text:p>
      <text:p text:style-name="P2537"/>
      <text:p text:style-name="P2538"><text:span text:style-name="T2539">Se</text:span><text:span text:style-name="T2540"><text:s/></text:span><text:span text:style-name="T2541">incluirá</text:span><text:span text:style-name="T2542"><text:s/></text:span><text:span text:style-name="T2543">en</text:span><text:span text:style-name="T2544"><text:s/></text:span><text:span text:style-name="T2545">esta</text:span><text:span text:style-name="T2546"><text:s/></text:span><text:span text:style-name="T2547">categoría</text:span><text:span text:style-name="T2548"><text:s/></text:span><text:span text:style-name="T2549">todo</text:span><text:span text:style-name="T2550"><text:s/></text:span>activo<text:span text:style-name="T2551"><text:s/></text:span><text:span text:style-name="T2552">financiero</text:span><text:span text:style-name="T2553"><text:s/></text:span><text:span text:style-name="T2554">salvo</text:span><text:span text:style-name="T2555"><text:s/></text:span>que<text:span text:style-name="T2556"><text:s/></text:span><text:span text:style-name="T2557">proceda</text:span><text:span text:style-name="T2558"><text:s/></text:span>su<text:span text:style-name="T2559"><text:s/></text:span><text:span text:style-name="T2560">clasificación</text:span><text:span text:style-name="T2561"><text:s/></text:span><text:span text:style-name="T2562">en</text:span><text:span text:style-name="T2563"><text:s/></text:span><text:span text:style-name="T2564">alguna</text:span><text:span text:style-name="T2565"><text:s/></text:span><text:span text:style-name="T2566">de</text:span><text:span text:style-name="T2567"><text:s/></text:span><text:span text:style-name="T2568">las</text:span><text:span text:style-name="T2569"><text:s/></text:span><text:span text:style-name="T2570">restantes</text:span><text:span text:style-name="T2571"><text:s/></text:span><text:span text:style-name="T2572">categorías.</text:span></text:p>
      <text:p text:style-name="P2573"/>
      <text:p text:style-name="P2574"><text:span text:style-name="T2575">Se</text:span><text:span text:style-name="T2576"><text:s/></text:span><text:span text:style-name="T2577">considera</text:span><text:span text:style-name="T2578"><text:s/></text:span>que<text:span text:style-name="T2579"><text:s/></text:span>un<text:span text:style-name="T2580"><text:s/></text:span><text:span text:style-name="T2581">activo</text:span><text:span text:style-name="T2582"><text:s/></text:span><text:span text:style-name="T2583">financiero</text:span><text:span text:style-name="T2584"><text:s/></text:span>se<text:span text:style-name="T2585"><text:s/></text:span><text:span text:style-name="T2586">posee</text:span><text:span text:style-name="T2587"><text:s/></text:span><text:span text:style-name="T2588">para</text:span><text:span text:style-name="T2589"><text:s/></text:span><text:span text:style-name="T2590">negociar</text:span><text:span text:style-name="T2591"><text:s/></text:span><text:span text:style-name="T2592">cuando:</text:span></text:p>
      <text:p text:style-name="P2593"/>
      <text:list text:style-name="LFO10" text:continue-numbering="true">
        <text:list-item>
          <text:list>
            <text:list-item>
              <text:p text:style-name="P2594">Se<text:span text:style-name="T2595"><text:s/></text:span><text:span text:style-name="T2596">origine</text:span><text:span text:style-name="T2597"><text:s/></text:span>o<text:span text:style-name="T2598"><text:s/></text:span><text:span text:style-name="T2599">adquiera</text:span><text:span text:style-name="T2600"><text:s/></text:span>con<text:span text:style-name="T2601"><text:s/></text:span><text:span text:style-name="T2602">el</text:span><text:span text:style-name="T2603"><text:s/></text:span><text:span text:style-name="T2604">propósito</text:span><text:span text:style-name="T2605"><text:s/></text:span><text:span text:style-name="T2606">de</text:span><text:span text:style-name="T2607"><text:s/></text:span><text:span text:style-name="T2608">venderlo</text:span><text:span text:style-name="T2609"><text:s/></text:span><text:span text:style-name="T2610">en</text:span><text:span text:style-name="T2611"><text:s/></text:span>el<text:span text:style-name="T2612"><text:s/></text:span><text:span text:style-name="T2613">corto</text:span><text:span text:style-name="T2614"><text:s/></text:span><text:span text:style-name="T2615">plazo</text:span><text:span text:style-name="T2616"><text:s/></text:span>(por<text:span text:style-name="T2617"><text:s/></text:span><text:span text:style-name="T2618">ejemplo,</text:span><text:span text:style-name="T2619"><text:s/></text:span><text:span text:style-name="T2620">valores</text:span><text:span text:style-name="T2621"><text:s/></text:span><text:span text:style-name="T2622">representativos</text:span><text:span text:style-name="T2623"><text:s/></text:span><text:span text:style-name="T2624">de</text:span><text:span text:style-name="T2625"><text:s/></text:span><text:span text:style-name="T2626">deuda,</text:span><text:span text:style-name="T2627"><text:s/></text:span><text:span text:style-name="T2628">cualquiera</text:span><text:span text:style-name="T2629"><text:s/></text:span>que<text:span text:style-name="T2630"><text:s/></text:span><text:span text:style-name="T2631">sea</text:span><text:span text:style-name="T2632"><text:s/></text:span>su<text:span text:style-name="T2633"><text:s/></text:span><text:span text:style-name="T2634">plazo</text:span><text:span text:style-name="T2635"><text:s/></text:span><text:span text:style-name="T2636">de</text:span><text:span text:style-name="T2637"><text:s/></text:span><text:span text:style-name="T2638">vencimiento,</text:span><text:span text:style-name="T2639"><text:s/></text:span>o<text:span text:style-name="T2640"><text:s/></text:span><text:span text:style-name="T2641">instrumentos</text:span><text:span text:style-name="T2642"><text:s/></text:span>de<text:span text:style-name="T2643"><text:s/></text:span><text:span text:style-name="T2644">patrimonio,</text:span><text:span text:style-name="T2645"><text:s/></text:span><text:span text:style-name="T2646">cotizados,</text:span><text:span text:style-name="T2647"><text:s/></text:span>que<text:span text:style-name="T2648"><text:s/></text:span>se<text:span text:style-name="T2649"><text:s/></text:span><text:span text:style-name="T2650">adquieren</text:span><text:span text:style-name="T2651"><text:s/></text:span><text:span text:style-name="T2652">para</text:span><text:span text:style-name="T2653"><text:s/></text:span><text:span text:style-name="T2654">venderlos</text:span><text:span text:style-name="T2655"><text:s/></text:span><text:span text:style-name="T2656">en</text:span><text:span text:style-name="T2657"><text:s/></text:span><text:span text:style-name="T2658">el</text:span><text:span text:style-name="T2659"><text:s/></text:span>corto<text:span text:style-name="T2660"><text:s/></text:span><text:span text:style-name="T2661">plazo).</text:span></text:p>
            </text:list-item>
          </text:list>
        </text:list-item>
      </text:list>
      <text:p text:style-name="P2662"/>
      <text:list text:style-name="LFO10" text:continue-numbering="true">
        <text:list-item>
          <text:list>
            <text:list-item>
              <text:p text:style-name="P2663"><text:span text:style-name="T2664">Forme</text:span><text:span text:style-name="T2665"><text:s/></text:span><text:span text:style-name="T2666">parte</text:span><text:span text:style-name="T2667"><text:s/></text:span><text:span text:style-name="T2668">de</text:span><text:span text:style-name="T2669"><text:s/></text:span><text:span text:style-name="T2670">una</text:span><text:span text:style-name="T2671"><text:s/></text:span><text:span text:style-name="T2672">cartera</text:span><text:span text:style-name="T2673"><text:s/></text:span><text:span text:style-name="T2674">de</text:span><text:span text:style-name="T2675"><text:s/></text:span><text:span text:style-name="T2676">instrumentos</text:span><text:span text:style-name="T2677"><text:s/></text:span><text:span text:style-name="T2678">financieros</text:span><text:span text:style-name="T2679"><text:s/></text:span><text:span text:style-name="T2680">identificados</text:span><text:span text:style-name="T2681"><text:s/></text:span>y<text:span text:style-name="T2682"><text:s/></text:span><text:span text:style-name="T2683">gestionados</text:span><text:span text:style-name="T2684"><text:s/></text:span>conjuntamente<text:span text:style-name="T2685"><text:s/></text:span><text:span text:style-name="T2686">de</text:span><text:span text:style-name="T2687"><text:s/></text:span><text:span text:style-name="T2688">la</text:span><text:span text:style-name="T2689"><text:s/></text:span><text:span text:style-name="T2690">que</text:span><text:span text:style-name="T2691"><text:s/></text:span><text:span text:style-name="T2692">existan</text:span><text:span text:style-name="T2693"><text:s/></text:span><text:span text:style-name="T2694">evidencias</text:span><text:span text:style-name="T2695"><text:s/></text:span><text:span text:style-name="T2696">de</text:span><text:span text:style-name="T2697"><text:s/></text:span><text:span text:style-name="T2698">actuaciones</text:span><text:span text:style-name="T2699"><text:s/></text:span><text:span text:style-name="T2700">recientes</text:span><text:span text:style-name="T2701"><text:s/></text:span><text:span text:style-name="T2702">para</text:span><text:span text:style-name="T2703"><text:s/></text:span><text:span text:style-name="T2704">obtener</text:span><text:span text:style-name="T2705"><text:s/></text:span><text:span text:style-name="T2706">ganancias</text:span><text:span text:style-name="T2707"><text:s/></text:span>en<text:span text:style-name="T2708"><text:s/></text:span>el<text:span text:style-name="T2709"><text:s/></text:span>corto<text:span text:style-name="T2710"><text:s/></text:span><text:span text:style-name="T2711">plazo,</text:span><text:span text:style-name="T2712"><text:s/></text:span>o</text:p>
            </text:list-item>
          </text:list>
        </text:list-item>
      </text:list>
      <text:p text:style-name="P2713"/>
      <text:list text:style-name="LFO10" text:continue-numbering="true">
        <text:list-item>
          <text:list>
            <text:list-item>
              <text:p text:style-name="P2714"><text:span text:style-name="T2715">Sea</text:span><text:span text:style-name="T2716"><text:s/></text:span>un<text:span text:style-name="T2717"><text:s/></text:span><text:span text:style-name="T2718">instrumento</text:span><text:span text:style-name="T2719"><text:s/></text:span><text:span text:style-name="T2720">financiero</text:span><text:span text:style-name="T2721"><text:s/></text:span><text:span text:style-name="T2722">derivado,</text:span><text:span text:style-name="T2723"><text:s/></text:span><text:span text:style-name="T2724">siempre</text:span><text:span text:style-name="T2725"><text:s/></text:span>que<text:span text:style-name="T2726"><text:s/></text:span><text:span text:style-name="T2727">no</text:span><text:span text:style-name="T2728"><text:s/></text:span>sea<text:span text:style-name="T2729"><text:s/></text:span>un<text:span text:style-name="T2730"><text:s/></text:span><text:span text:style-name="T2731">contrato</text:span><text:span text:style-name="T2732"><text:s/></text:span>de<text:span text:style-name="T2733"><text:s/></text:span><text:span text:style-name="T2734">garantía</text:span><text:span text:style-name="T2735"><text:s/></text:span><text:span text:style-name="T2736">financiera</text:span><text:span text:style-name="T2737"><text:s/></text:span>ni<text:span text:style-name="T2738"><text:s/></text:span>haya<text:span text:style-name="T2739"><text:s/></text:span><text:span text:style-name="T2740">sido</text:span><text:span text:style-name="T2741"><text:s/></text:span><text:span text:style-name="T2742">designado</text:span><text:span text:style-name="T2743"><text:s/></text:span>como<text:span text:style-name="T2744"><text:s/></text:span><text:span text:style-name="T2745">instrumento</text:span><text:span text:style-name="T2746"><text:s/></text:span><text:span text:style-name="T2747">de</text:span><text:span text:style-name="T2748"><text:s/></text:span><text:span text:style-name="T2749">cobertura.</text:span></text:p>
            </text:list-item>
          </text:list>
        </text:list-item>
      </text:list>
      <text:p text:style-name="P2750"/>
      <text:p text:style-name="P2751"><text:span text:style-name="T2752">Los</text:span><text:span text:style-name="T2753"><text:s/></text:span><text:span text:style-name="T2754">activos</text:span><text:span text:style-name="T2755"><text:s/></text:span><text:span text:style-name="T2756">financieros</text:span><text:span text:style-name="T2757"><text:s/></text:span><text:span text:style-name="T2758">incluidos</text:span><text:span text:style-name="T2759"><text:s/></text:span><text:span text:style-name="T2760">en</text:span><text:span text:style-name="T2761"><text:s/></text:span><text:span text:style-name="T2762">esta</text:span><text:span text:style-name="T2763"><text:s/></text:span>categoría<text:span text:style-name="T2764"><text:s/></text:span>se<text:span text:style-name="T2765"><text:s/></text:span><text:span text:style-name="T2766">valorarán</text:span><text:span text:style-name="T2767"><text:s/></text:span><text:span text:style-name="T2768">inicialmente</text:span><text:span text:style-name="T2769"><text:s/></text:span>por<text:span text:style-name="T2770"><text:s/></text:span>su<text:span text:style-name="T2771"><text:s/></text:span><text:span text:style-name="T2772">valor</text:span><text:span text:style-name="T2773"><text:s/></text:span><text:span text:style-name="T2774">razonable,</text:span><text:span text:style-name="T2775"><text:s/></text:span><text:span text:style-name="T2776">que,</text:span><text:span text:style-name="T2777"><text:s/></text:span><text:span text:style-name="T2778">salvo</text:span><text:span text:style-name="T2779"><text:s/></text:span><text:span text:style-name="T2780">evidencia</text:span><text:span text:style-name="T2781"><text:s/></text:span>en<text:span text:style-name="T2782"><text:s/></text:span><text:span text:style-name="T2783">contrario,</text:span><text:span text:style-name="T2784"><text:s/></text:span><text:span text:style-name="T2785">será</text:span><text:span text:style-name="T2786"><text:s/></text:span>el<text:span text:style-name="T2787"><text:s/></text:span><text:span text:style-name="T2788">precio</text:span><text:span text:style-name="T2789"><text:s/></text:span>de<text:span text:style-name="T2790"><text:s/></text:span>la<text:span text:style-name="T2791"><text:s/></text:span><text:span text:style-name="T2792">transacción,</text:span><text:span text:style-name="T2793"><text:s/></text:span><text:span text:style-name="T2794">que</text:span><text:span text:style-name="T2795"><text:s/></text:span><text:span text:style-name="T2796">equivaldrá</text:span><text:span text:style-name="T2797"><text:s/></text:span>al<text:span text:style-name="T2798"><text:s/></text:span><text:span text:style-name="T2799">valor</text:span><text:span text:style-name="T2800"><text:s/></text:span><text:span text:style-name="T2801">razonable</text:span><text:span text:style-name="T2802"><text:s/></text:span><text:span text:style-name="T2803">de</text:span><text:span text:style-name="T2804"><text:s/></text:span><text:span text:style-name="T2805">la</text:span><text:span text:style-name="T2806"><text:s/></text:span><text:span text:style-name="T2807">contraprestación</text:span><text:span text:style-name="T2808"><text:s/></text:span><text:span text:style-name="T2809">entregada.</text:span><text:span text:style-name="T2810"><text:s/></text:span><text:span text:style-name="T2811">Los</text:span><text:span text:style-name="T2812"><text:s/></text:span><text:span text:style-name="T2813">costes</text:span><text:span text:style-name="T2814"><text:s/></text:span>de<text:span text:style-name="T2815"><text:s/></text:span>transacción<text:span text:style-name="T2816"><text:s/></text:span><text:span text:style-name="T2817">que</text:span><text:span text:style-name="T2818"><text:s/></text:span><text:span text:style-name="T2819">les</text:span><text:span text:style-name="T2820"><text:s/></text:span>sean<text:span text:style-name="T2821"><text:s/></text:span><text:span text:style-name="T2822">directamente</text:span><text:span text:style-name="T2823"><text:s/></text:span><text:span text:style-name="T2824">atribuibles</text:span><text:span text:style-name="T2825"><text:s/></text:span>se<text:span text:style-name="T2826"><text:s/></text:span>reconocerán<text:span text:style-name="T2827"><text:s/></text:span><text:span text:style-name="T2828">en</text:span><text:span text:style-name="T2829"><text:s/></text:span><text:span text:style-name="T2830">la</text:span><text:span text:style-name="T2831"><text:s/></text:span><text:span text:style-name="T2832">cuenta</text:span><text:span text:style-name="T2833"><text:s/></text:span><text:span text:style-name="T2834">de</text:span><text:span text:style-name="T2835"><text:s/></text:span><text:span text:style-name="T2836">pérdidas</text:span><text:span text:style-name="T2837"><text:s/></text:span>y<text:span text:style-name="T2838"><text:s/></text:span><text:span text:style-name="T2839">ganancias</text:span><text:span text:style-name="T2840"><text:s/></text:span>del<text:span text:style-name="T2841"><text:s/></text:span><text:span text:style-name="T2842">ejercicio.</text:span></text:p>
      <text:p text:style-name="P2843"/>
      <text:p text:style-name="P2844"><text:span text:style-name="T2845">Posteriormente,</text:span><text:span text:style-name="T2846"><text:s/></text:span><text:span text:style-name="T2847">la</text:span><text:span text:style-name="T2848"><text:s/></text:span><text:span text:style-name="T2849">empresa</text:span><text:span text:style-name="T2850"><text:s/></text:span><text:span text:style-name="T2851">valorará</text:span><text:span text:style-name="T2852"><text:s/></text:span>los<text:span text:style-name="T2853"><text:s/></text:span><text:span text:style-name="T2854">activos</text:span><text:span text:style-name="T2855"><text:s/></text:span><text:span text:style-name="T2856">financieros</text:span><text:span text:style-name="T2857"><text:s/></text:span><text:span text:style-name="T2858">comprendidos</text:span><text:span text:style-name="T2859"><text:s/></text:span><text:span text:style-name="T2860">en</text:span><text:span text:style-name="T2861"><text:s/></text:span><text:span text:style-name="T2862">esta</text:span><text:span text:style-name="T2863"><text:s/></text:span>categoría<text:span text:style-name="T2864"><text:s/></text:span>a<text:span text:style-name="T2865"><text:s/></text:span><text:span text:style-name="T2866">valor</text:span><text:span text:style-name="T2867"><text:s/></text:span><text:span text:style-name="T2868">razonable</text:span><text:span text:style-name="T2869"><text:s/></text:span>con<text:span text:style-name="T2870"><text:s/></text:span><text:span text:style-name="T2871">cambios</text:span><text:span text:style-name="T2872"><text:s/></text:span><text:span text:style-name="T2873">en</text:span><text:span text:style-name="T2874"><text:s/></text:span>la<text:span text:style-name="T2875"><text:s/></text:span><text:span text:style-name="T2876">cuenta</text:span><text:span text:style-name="T2877"><text:s/></text:span>de<text:span text:style-name="T2878"><text:s/></text:span><text:span text:style-name="T2879">pérdidas</text:span><text:span text:style-name="T2880"><text:s/></text:span>y<text:span text:style-name="T2881"><text:s/></text:span><text:span text:style-name="T2882">ganancias.</text:span></text:p>
      <text:p text:style-name="P2883"/>
      <text:p text:style-name="P2884"/>
      <text:h text:style-name="P2885" text:outline-level="2"><text:span text:style-name="T2886">Activos</text:span><text:span text:style-name="T2887"><text:s/></text:span><text:span text:style-name="T2888">financieros</text:span><text:span text:style-name="T2889"><text:s/></text:span><text:span text:style-name="T2890">a</text:span><text:span text:style-name="T2891"><text:s/></text:span><text:span text:style-name="T2892">coste</text:span><text:span text:style-name="T2893"><text:s/></text:span><text:span text:style-name="T2894">amortizado</text:span><text:span text:style-name="T2895"><text:s/></text:span><text:span text:style-name="T2896"><text:tab/></text:span></text:h>
      <text:p text:style-name="P2897"/>
      <text:p text:style-name="P2898"><text:span text:style-name="T2899">Se</text:span><text:span text:style-name="T2900"><text:s/></text:span><text:span text:style-name="T2901">incluirán</text:span><text:span text:style-name="T2902"><text:s/></text:span><text:span text:style-name="T2903">en</text:span><text:span text:style-name="T2904"><text:s/></text:span><text:span text:style-name="T2905">esta</text:span><text:span text:style-name="T2906"><text:s/></text:span>categoría<text:span text:style-name="T2907"><text:s/></text:span><text:span text:style-name="T2908">los</text:span><text:span text:style-name="T2909"><text:s/></text:span><text:span text:style-name="T2910">activos</text:span><text:span text:style-name="T2911"><text:s/></text:span><text:span text:style-name="T2912">financieros,</text:span><text:span text:style-name="T2913"><text:s/></text:span><text:span text:style-name="T2914">incluso</text:span><text:span text:style-name="T2915"><text:s/></text:span><text:span text:style-name="T2916">cuando</text:span><text:span text:style-name="T2917"><text:s/></text:span>estén<text:span text:style-name="T2918"><text:s/></text:span>admitido<text:span text:style-name="T2919"><text:s/></text:span>a<text:span text:style-name="T2920"><text:s/></text:span><text:span text:style-name="T2921">negociación</text:span><text:span text:style-name="T2922"><text:s/></text:span><text:span text:style-name="T2923">en</text:span><text:span text:style-name="T2924"><text:s/></text:span><text:span text:style-name="T2925">un</text:span><text:span text:style-name="T2926"><text:s/></text:span><text:span text:style-name="T2927">mercado</text:span><text:span text:style-name="T2928"><text:s/></text:span><text:span text:style-name="T2929">organizado,</text:span><text:span text:style-name="T2930"><text:s/></text:span>si<text:span text:style-name="T2931"><text:s/></text:span><text:span text:style-name="T2932">la</text:span><text:span text:style-name="T2933"><text:s/></text:span><text:span text:style-name="T2934">empresa</text:span><text:span text:style-name="T2935"><text:s/></text:span><text:span text:style-name="T2936">mantiene</text:span><text:span text:style-name="T2937"><text:s/></text:span><text:span text:style-name="T2938">la</text:span><text:span text:style-name="T2939"><text:s/></text:span><text:span text:style-name="T2940">inversión</text:span><text:span text:style-name="T2941"><text:s/></text:span><text:span text:style-name="T2942">con</text:span><text:span text:style-name="T2943"><text:s/></text:span><text:span text:style-name="T2944">el</text:span><text:span text:style-name="T2945"><text:s/></text:span><text:span text:style-name="T2946">objetivo</text:span><text:span text:style-name="T2947"><text:s/></text:span>de<text:span text:style-name="T2948"><text:s/></text:span><text:span text:style-name="T2949">percibir</text:span><text:span text:style-name="T2950"><text:s/></text:span><text:span text:style-name="T2951">los</text:span><text:span text:style-name="T2952"><text:s/></text:span><text:span text:style-name="T2953">flujos</text:span><text:span text:style-name="T2954"><text:s/></text:span><text:span text:style-name="T2955">de</text:span></text:p>
      <text:p text:style-name="P2956"><text:span text:style-name="T2957">efectivos</text:span><text:span text:style-name="T2958"><text:s/></text:span><text:span text:style-name="T2959">derivados</text:span><text:span text:style-name="T2960"><text:s/></text:span><text:span text:style-name="T2961">de</text:span><text:span text:style-name="T2962"><text:s/></text:span><text:span text:style-name="T2963">la</text:span><text:span text:style-name="T2964"><text:s/></text:span><text:span text:style-name="T2965">ejecución</text:span><text:span text:style-name="T2966"><text:s/></text:span>del<text:span text:style-name="T2967"><text:s/></text:span><text:span text:style-name="T2968">contrato,</text:span><text:span text:style-name="T2969"><text:s/></text:span>y<text:span text:style-name="T2970"><text:s/></text:span><text:span text:style-name="T2971">las</text:span><text:span text:style-name="T2972"><text:s/></text:span><text:span text:style-name="T2973">condiciones</text:span><text:span text:style-name="T2974"><text:s/></text:span><text:span text:style-name="T2975">contractuales</text:span><text:span text:style-name="T2976"><text:s/></text:span><text:span text:style-name="T2977">del</text:span><text:span text:style-name="T2978"><text:s/></text:span><text:span text:style-name="T2979">activo</text:span><text:span text:style-name="T2980"><text:s/></text:span><text:span text:style-name="T2981">financiero</text:span><text:span text:style-name="T2982"><text:s/></text:span>dan<text:span text:style-name="T2983"><text:s/></text:span><text:span text:style-name="T2984">lugar,</text:span><text:span text:style-name="T2985"><text:s/></text:span><text:span text:style-name="T2986">en</text:span><text:span text:style-name="T2987"><text:s/></text:span><text:span text:style-name="T2988">fechas</text:span><text:span text:style-name="T2989"><text:s/></text:span><text:span text:style-name="T2990">especificadas,</text:span><text:span text:style-name="T2991"><text:s/></text:span>a<text:span text:style-name="T2992"><text:s/></text:span><text:span text:style-name="T2993">flujos</text:span><text:span text:style-name="T2994"><text:s/></text:span><text:span text:style-name="T2995">de</text:span><text:span text:style-name="T2996"><text:s/></text:span>efectivo<text:span text:style-name="T2997"><text:s/>que</text:span><text:span text:style-name="T2998"><text:s/></text:span><text:span text:style-name="T2999">son</text:span><text:span text:style-name="T3000"><text:s/></text:span><text:span text:style-name="T3001">únicamente</text:span><text:span text:style-name="T3002"><text:s/></text:span>cobros<text:span text:style-name="T3003"><text:s/></text:span><text:span text:style-name="T3004">de</text:span><text:span text:style-name="T3005"><text:s/></text:span><text:span text:style-name="T3006">principal</text:span><text:span text:style-name="T3007"><text:s/></text:span>e<text:span text:style-name="T3008"><text:s/></text:span><text:span text:style-name="T3009">intereses</text:span><text:span text:style-name="T3010"><text:s/></text:span><text:span text:style-name="T3011">sobre</text:span><text:span text:style-name="T3012"><text:s/></text:span><text:span text:style-name="T3013">el</text:span><text:span text:style-name="T3014"><text:s/></text:span><text:span text:style-name="T3015">importe</text:span><text:span text:style-name="T3016"><text:s/></text:span>del<text:span text:style-name="T3017"><text:s/></text:span><text:span text:style-name="T3018">principal</text:span><text:span text:style-name="T3019"><text:s/></text:span><text:span text:style-name="T3020">pendiente.</text:span></text:p>
      <text:p text:style-name="P3021"/>
      <text:p text:style-name="P3022"><text:span text:style-name="T3023">Los</text:span><text:span text:style-name="T3024"><text:s/></text:span><text:span text:style-name="T3025">activos</text:span><text:span text:style-name="T3026"><text:s/></text:span><text:span text:style-name="T3027">financieros</text:span><text:span text:style-name="T3028"><text:s/></text:span><text:span text:style-name="T3029">clasificados</text:span><text:span text:style-name="T3030"><text:s/></text:span><text:span text:style-name="T3031">en</text:span><text:span text:style-name="T3032"><text:s/></text:span><text:span text:style-name="T3033">esta</text:span><text:span text:style-name="T3034"><text:s/></text:span><text:span text:style-name="T3035">categoría</text:span><text:span text:style-name="T3036"><text:s/></text:span><text:span text:style-name="T3037">se</text:span><text:span text:style-name="T3038"><text:s/></text:span><text:span text:style-name="T3039">valorarán</text:span><text:span text:style-name="T3040"><text:s/></text:span><text:span text:style-name="T3041">inicialmente</text:span><text:span text:style-name="T3042"><text:s/></text:span>por<text:span text:style-name="T3043"><text:s/></text:span>su<text:span text:style-name="T3044"><text:s/></text:span><text:span text:style-name="T3045">valor</text:span><text:span text:style-name="T3046"><text:s/></text:span><text:span text:style-name="T3047">razonable,</text:span><text:span text:style-name="T3048"><text:s/></text:span><text:span text:style-name="T3049">no</text:span><text:span text:style-name="T3050"><text:s/></text:span><text:span text:style-name="T3051">obstante,</text:span><text:span text:style-name="T3052"><text:s/></text:span><text:span text:style-name="T3053">los</text:span><text:span text:style-name="T3054"><text:s/></text:span><text:span text:style-name="T3055">créditos</text:span><text:span text:style-name="T3056"><text:s/></text:span><text:span text:style-name="T3057">por</text:span><text:span text:style-name="T3058"><text:s/></text:span><text:span text:style-name="T3059">operaciones</text:span><text:span text:style-name="T3060"><text:s/></text:span><text:span text:style-name="T3061">comerciales</text:span><text:span text:style-name="T3062"><text:s/></text:span>con<text:span text:style-name="T3063"><text:s/></text:span><text:span text:style-name="T3064">vencimiento</text:span><text:span text:style-name="T3065"><text:s/></text:span><text:span text:style-name="T3066">no</text:span><text:span text:style-name="T3067"><text:s/></text:span><text:span text:style-name="T3068">superior</text:span><text:span text:style-name="T3069"><text:s/></text:span>a<text:span text:style-name="T3070"><text:s/></text:span><text:span text:style-name="T3071">un</text:span><text:span text:style-name="T3072"><text:s/></text:span><text:span text:style-name="T3073">año</text:span><text:span text:style-name="T3074"><text:s/></text:span>y<text:span text:style-name="T3075"><text:s/></text:span><text:span text:style-name="T3076">que</text:span><text:span text:style-name="T3077"><text:s/></text:span><text:span text:style-name="T3078">no</text:span><text:span text:style-name="T3079"><text:s/></text:span><text:span text:style-name="T3080">tengan</text:span><text:span text:style-name="T3081"><text:s/></text:span>un<text:span text:style-name="T3082"><text:s/></text:span><text:span text:style-name="T3083">tipo</text:span><text:span text:style-name="T3084"><text:s/></text:span>de<text:span text:style-name="T3085"><text:s/></text:span><text:span text:style-name="T3086">interés</text:span><text:span text:style-name="T3087"><text:s/></text:span><text:span text:style-name="T3088">contractual</text:span><text:span text:style-name="T3089"><text:s/></text:span><text:span text:style-name="T3090">explícito,</text:span><text:span text:style-name="T3091"><text:s/></text:span><text:span text:style-name="T3092">así</text:span><text:span text:style-name="T3093"><text:s/></text:span><text:span text:style-name="T3094">como</text:span><text:span text:style-name="T3095"><text:s/></text:span><text:span text:style-name="T3096">los</text:span><text:span text:style-name="T3097"><text:s/></text:span><text:span text:style-name="T3098">créditos</text:span><text:span text:style-name="T3099"><text:s/></text:span><text:span text:style-name="T3100">al</text:span><text:span text:style-name="T3101"><text:s/></text:span><text:span text:style-name="T3102">personal,</text:span><text:span text:style-name="T3103"><text:s/></text:span><text:span text:style-name="T3104">los</text:span><text:span text:style-name="T3105"><text:s/></text:span><text:span text:style-name="T3106">dividendos</text:span><text:span text:style-name="T3107"><text:s/></text:span>a<text:span text:style-name="T3108"><text:s/></text:span>cobrar<text:span text:style-name="T3109"><text:s/></text:span>y<text:span text:style-name="T3110"><text:s/></text:span><text:span text:style-name="T3111">los</text:span><text:span text:style-name="T3112"><text:s/></text:span><text:span text:style-name="T3113">desembolsos</text:span><text:span text:style-name="T3114"><text:s/></text:span><text:span text:style-name="T3115">exigidos</text:span><text:span text:style-name="T3116"><text:s/></text:span><text:span text:style-name="T3117">sobre</text:span><text:span text:style-name="T3118"><text:s/></text:span><text:span text:style-name="T3119">instrumentos</text:span><text:span text:style-name="T3120"><text:s/></text:span>de<text:span text:style-name="T3121"><text:s/></text:span><text:span text:style-name="T3122">patrimonio,</text:span><text:span text:style-name="T3123"><text:s/></text:span>cuyo<text:span text:style-name="T3124"><text:s/></text:span><text:span text:style-name="T3125">importe</text:span><text:span text:style-name="T3126"><text:s/></text:span>se<text:span text:style-name="T3127"><text:s/></text:span>espera<text:span text:style-name="T3128"><text:s/></text:span><text:span text:style-name="T3129">recibir</text:span><text:span text:style-name="T3130"><text:s/></text:span>en<text:span text:style-name="T3131"><text:s/></text:span>el<text:span text:style-name="T3132"><text:s/></text:span><text:span text:style-name="T3133">corto</text:span><text:span text:style-name="T3134"><text:s/></text:span><text:span text:style-name="T3135">plazo,</text:span><text:span text:style-name="T3136"><text:s/></text:span>se<text:span text:style-name="T3137"><text:s/></text:span><text:span text:style-name="T3138">podrán</text:span><text:span text:style-name="T3139"><text:s/></text:span><text:span text:style-name="T3140">valorar</text:span><text:span text:style-name="T3141"><text:s/></text:span><text:span text:style-name="T3142">por</text:span><text:span text:style-name="T3143"><text:s/></text:span>su<text:span text:style-name="T3144"><text:s/></text:span><text:span text:style-name="T3145">valor</text:span><text:span text:style-name="T3146"><text:s/></text:span><text:span text:style-name="T3147">nominal</text:span><text:span text:style-name="T3148"><text:s/></text:span><text:span text:style-name="T3149">cuando</text:span><text:span text:style-name="T3150"><text:s/></text:span><text:span text:style-name="T3151">el</text:span><text:span text:style-name="T3152"><text:s/></text:span><text:span text:style-name="T3153">efecto</text:span><text:span text:style-name="T3154"><text:s/></text:span>de<text:span text:style-name="T3155"><text:s/></text:span><text:span text:style-name="T3156">no</text:span><text:span text:style-name="T3157"><text:s/></text:span><text:span text:style-name="T3158">actualizar</text:span><text:span text:style-name="T3159"><text:s/></text:span><text:span text:style-name="T3160">los</text:span><text:span text:style-name="T3161"><text:s/></text:span><text:span text:style-name="T3162">flujos</text:span><text:span text:style-name="T3163"><text:s/></text:span><text:span text:style-name="T3164">de<text:s/></text:span><text:span text:style-name="T3165">efectivo</text:span><text:span text:style-name="T3166"><text:s/></text:span><text:span text:style-name="T3167">no</text:span><text:span text:style-name="T3168"><text:s/></text:span>sea<text:span text:style-name="T3169"><text:s/></text:span><text:span text:style-name="T3170">significativo.</text:span></text:p>
      <text:p text:style-name="P3171"/>
      <text:p text:style-name="P3172"><text:span text:style-name="T3173">Posteriormente,</text:span><text:span text:style-name="T3174"><text:s/></text:span><text:span text:style-name="T3175">los</text:span><text:span text:style-name="T3176"><text:s/></text:span><text:span text:style-name="T3177">activos</text:span><text:span text:style-name="T3178"><text:s/></text:span><text:span text:style-name="T3179">financieros</text:span><text:span text:style-name="T3180"><text:s/></text:span><text:span text:style-name="T3181">incluidos</text:span><text:span text:style-name="T3182"><text:s/></text:span><text:span text:style-name="T3183">en</text:span><text:span text:style-name="T3184"><text:s/></text:span>esta<text:span text:style-name="T3185"><text:s/></text:span><text:span text:style-name="T3186">categoría</text:span><text:span text:style-name="T3187"><text:s/></text:span>se<text:span text:style-name="T3188"><text:s/></text:span><text:span text:style-name="T3189">valorarán</text:span><text:span text:style-name="T3190"><text:s/></text:span>por<text:span text:style-name="T3191"><text:s/></text:span>su<text:span text:style-name="T3192"><text:s/></text:span><text:span text:style-name="T3193">coste</text:span><text:span text:style-name="T3194"><text:s/></text:span><text:span text:style-name="T3195">amortizado</text:span></text:p>
      <text:p text:style-name="P3196"/>
      <text:p text:style-name="P3197"/>
      <text:h text:style-name="Überschrift2" text:outline-level="2"><text:span text:style-name="T3198">Activos</text:span><text:span text:style-name="T3199"><text:s/></text:span><text:span text:style-name="T3200">financieros</text:span><text:span text:style-name="T3201"><text:s/></text:span><text:span text:style-name="T3202">a</text:span><text:span text:style-name="T3203"><text:s/></text:span><text:span text:style-name="T3204">valor</text:span><text:span text:style-name="T3205"><text:s/></text:span><text:span text:style-name="T3206">razonable</text:span><text:span text:style-name="T3207"><text:s/></text:span><text:span text:style-name="T3208">con</text:span><text:span text:style-name="T3209"><text:s/></text:span><text:span text:style-name="T3210">cambios</text:span><text:span text:style-name="T3211"><text:s/></text:span><text:span text:style-name="T3212">en</text:span><text:span text:style-name="T3213"><text:s/></text:span><text:span text:style-name="T3214">el</text:span><text:span text:style-name="T3215"><text:s/></text:span><text:span text:style-name="T3216">patrimonio</text:span><text:span text:style-name="T3217"><text:s/></text:span><text:span text:style-name="T3218">neto</text:span></text:h>
      <text:p text:style-name="P3219"/>
      <text:p text:style-name="P3220"><text:span text:style-name="T3221">Se</text:span><text:span text:style-name="T3222"><text:s/></text:span><text:span text:style-name="T3223">incluirán</text:span><text:span text:style-name="T3224"><text:s/></text:span><text:span text:style-name="T3225">en</text:span><text:span text:style-name="T3226"><text:s/></text:span><text:span text:style-name="T3227">esta</text:span><text:span text:style-name="T3228"><text:s/></text:span>categoría<text:span text:style-name="T3229"><text:s/></text:span><text:span text:style-name="T3230">aquellos</text:span><text:span text:style-name="T3231"><text:s/></text:span><text:span text:style-name="T3232">activos</text:span><text:span text:style-name="T3233"><text:s/></text:span><text:span text:style-name="T3234">financieros</text:span><text:span text:style-name="T3235"><text:s/></text:span><text:span text:style-name="T3236">cuyas</text:span><text:span text:style-name="T3237"><text:s/></text:span><text:span text:style-name="T3238">condiciones</text:span><text:span text:style-name="T3239"><text:s/></text:span><text:span text:style-name="T3240">contractuales</text:span><text:span text:style-name="T3241"><text:s/></text:span>den<text:span text:style-name="T3242"><text:s/></text:span><text:span text:style-name="T3243">lugar,</text:span><text:span text:style-name="T3244"><text:s/></text:span><text:span text:style-name="T3245">en</text:span><text:span text:style-name="T3246"><text:s/></text:span><text:span text:style-name="T3247">fechas</text:span><text:span text:style-name="T3248"><text:s/></text:span><text:span text:style-name="T3249">especificadas,</text:span><text:span text:style-name="T3250"><text:s/></text:span>a<text:span text:style-name="T3251"><text:s/></text:span><text:span text:style-name="T3252">flujos</text:span><text:span text:style-name="T3253"><text:s/></text:span><text:span text:style-name="T3254">de</text:span><text:span text:style-name="T3255"><text:s/></text:span>efectivo<text:span text:style-name="T3256"><text:s/></text:span><text:span text:style-name="T3257">que</text:span><text:span text:style-name="T3258"><text:s/></text:span><text:span text:style-name="T3259">son</text:span><text:span text:style-name="T3260"><text:s/></text:span><text:span text:style-name="T3261">únicamente</text:span><text:span text:style-name="T3262"><text:s/></text:span>cobros<text:span text:style-name="T3263"><text:s/></text:span><text:span text:style-name="T3264">de</text:span><text:span text:style-name="T3265"><text:s/></text:span><text:span text:style-name="T3266">principal</text:span><text:span text:style-name="T3267"><text:s/></text:span>e<text:span text:style-name="T3268"><text:s/></text:span><text:span text:style-name="T3269">intereses</text:span><text:span text:style-name="T3270"><text:s/></text:span><text:span text:style-name="T3271">sobre</text:span><text:span text:style-name="T3272"><text:s/></text:span><text:span text:style-name="T3273">el</text:span><text:span text:style-name="T3274"><text:s/></text:span><text:span text:style-name="T3275">importe</text:span><text:span text:style-name="T3276"><text:s/></text:span>del<text:span text:style-name="T3277"><text:s/></text:span><text:span text:style-name="T3278">principal</text:span><text:span text:style-name="T3279"><text:s/></text:span><text:span text:style-name="T3280">pendiente,</text:span><text:span text:style-name="T3281"><text:s/></text:span>y<text:span text:style-name="T3282"><text:s/></text:span><text:span text:style-name="T3283">no</text:span><text:span text:style-name="T3284"><text:s/></text:span>se<text:span text:style-name="T3285"><text:s/></text:span>mantenga<text:span text:style-name="T3286"><text:s/></text:span><text:span text:style-name="T3287">para</text:span><text:span text:style-name="T3288"><text:s/></text:span><text:span text:style-name="T3289">negociar</text:span><text:span text:style-name="T3290"><text:s/></text:span><text:span text:style-name="T3291">ni</text:span><text:span text:style-name="T3292"><text:s/></text:span><text:span text:style-name="T3293">proceda</text:span><text:span text:style-name="T3294"><text:s/></text:span><text:span text:style-name="T3295">clasificarlo</text:span><text:span text:style-name="T3296"><text:s/></text:span><text:span text:style-name="T3297">como</text:span><text:span text:style-name="T3298"><text:s/></text:span><text:span text:style-name="T3299">activo</text:span><text:span text:style-name="T3300"><text:s/></text:span><text:span text:style-name="T3301">financiero</text:span><text:span text:style-name="T3302"><text:s/></text:span>a<text:span text:style-name="T3303"><text:s/></text:span><text:span text:style-name="T3304">coste</text:span><text:span text:style-name="T3305"><text:s/></text:span><text:span text:style-name="T3306">amortizado.</text:span><text:span text:style-name="T3307"><text:s/></text:span><text:span text:style-name="T3308">También</text:span><text:span text:style-name="T3309"><text:s/></text:span>se<text:span text:style-name="T3310"><text:s/></text:span><text:span text:style-name="T3311">incluirán</text:span><text:span text:style-name="T3312"><text:s/></text:span><text:span text:style-name="T3313">en</text:span><text:span text:style-name="T3314"><text:s/></text:span><text:span text:style-name="T3315">esta</text:span><text:span text:style-name="T3316"><text:s/></text:span><text:span text:style-name="T3317">categoría</text:span><text:span text:style-name="T3318"><text:s/></text:span>las<text:span text:style-name="T3319"><text:s/></text:span><text:span text:style-name="T3320">inversiones</text:span><text:span text:style-name="T3321"><text:s/></text:span><text:span text:style-name="T3322">en</text:span><text:span text:style-name="T3323"><text:s/></text:span><text:span text:style-name="T3324">instrumentos</text:span><text:span text:style-name="T3325"><text:s/></text:span><text:span text:style-name="T3326">de</text:span><text:span text:style-name="T3327"><text:s/></text:span><text:span text:style-name="T3328">patrimonio</text:span><text:span text:style-name="T3329"><text:s/></text:span><text:span text:style-name="T3330">para</text:span><text:span text:style-name="T3331"><text:s/></text:span><text:span text:style-name="T3332">las</text:span><text:span text:style-name="T3333"><text:s/></text:span><text:span text:style-name="T3334">se</text:span><text:span text:style-name="T3335"><text:s/></text:span><text:span text:style-name="T3336">haya</text:span><text:span text:style-name="T3337"><text:s/></text:span><text:span text:style-name="T3338">ejercitado</text:span><text:span text:style-name="T3339"><text:s/></text:span><text:span text:style-name="T3340">la</text:span><text:span text:style-name="T3341"><text:s/></text:span><text:span text:style-name="T3342">opción</text:span><text:span text:style-name="T3343"><text:s/></text:span><text:span text:style-name="T3344">irrevocable</text:span><text:span text:style-name="T3345"><text:s/></text:span><text:span text:style-name="T3346">regulada</text:span><text:span text:style-name="T3347"><text:s/></text:span><text:span text:style-name="T3348">en</text:span><text:span text:style-name="T3349"><text:s/></text:span>el<text:span text:style-name="T3350"><text:s/></text:span>momento<text:span text:style-name="T3351"><text:s/></text:span><text:span text:style-name="T3352">de</text:span><text:span text:style-name="T3353"><text:s/></text:span>su<text:span text:style-name="T3354"><text:s/></text:span>reconocimiento<text:span text:style-name="T3355"><text:s/></text:span><text:span text:style-name="T3356">inicial</text:span><text:span text:style-name="T3357"><text:s/></text:span><text:span text:style-name="T3358">de</text:span><text:span text:style-name="T3359"><text:s/></text:span><text:span text:style-name="T3360">presentar</text:span><text:span text:style-name="T3361"><text:s/></text:span><text:span text:style-name="T3362">los</text:span><text:span text:style-name="T3363"><text:s/></text:span><text:span text:style-name="T3364">cambios</text:span><text:span text:style-name="T3365"><text:s/></text:span><text:span text:style-name="T3366">posteriores</text:span><text:span text:style-name="T3367"><text:s/></text:span><text:span text:style-name="T3368">en</text:span><text:span text:style-name="T3369"><text:s/></text:span><text:span text:style-name="T3370">el</text:span><text:span text:style-name="T3371"><text:s/></text:span><text:span text:style-name="T3372">valor</text:span><text:span text:style-name="T3373"><text:s/></text:span><text:span text:style-name="T3374">razonable</text:span><text:span text:style-name="T3375"><text:s/></text:span><text:span text:style-name="T3376">directamente</text:span><text:span text:style-name="T3377"><text:s/></text:span>en<text:span text:style-name="T3378"><text:s/></text:span>el<text:span text:style-name="T3379"><text:s/></text:span><text:span text:style-name="T3380">patrimonio</text:span><text:span text:style-name="T3381"><text:s/></text:span><text:span text:style-name="T3382">neto.</text:span></text:p>
      <text:p text:style-name="P3383"/>
      <text:p text:style-name="P3403"/>
      <text:p text:style-name="P3404"><text:span text:style-name="T3405">Se</text:span><text:span text:style-name="T3406"><text:s/></text:span><text:span text:style-name="T3407">valorarán</text:span><text:span text:style-name="T3408"><text:s/></text:span><text:span text:style-name="T3409">inicialmente</text:span><text:span text:style-name="T3410"><text:s/></text:span><text:span text:style-name="T3411">por</text:span><text:span text:style-name="T3412"><text:s/></text:span>su<text:span text:style-name="T3413"><text:s/></text:span><text:span text:style-name="T3414">valor</text:span><text:span text:style-name="T3415"><text:s/></text:span><text:span text:style-name="T3416">razonable. Posteriormente,</text:span><text:span text:style-name="T3417"><text:s/></text:span>los<text:span text:style-name="T3418"><text:s/></text:span>cambios<text:span text:style-name="T3419"><text:s/></text:span>que<text:span text:style-name="T3420"><text:s/></text:span>se<text:span text:style-name="T3421"><text:s/></text:span><text:span text:style-name="T3422">produzcan</text:span><text:span text:style-name="T3423"><text:s/></text:span>en<text:span text:style-name="T3424"><text:s/></text:span><text:span text:style-name="T3425">el</text:span><text:span text:style-name="T3426"><text:s/></text:span><text:span text:style-name="T3427">valor</text:span><text:span text:style-name="T3428"><text:s/></text:span><text:span text:style-name="T3429">razonable</text:span><text:span text:style-name="T3430"><text:s/></text:span>se<text:span text:style-name="T3431"><text:s/></text:span>registrarán<text:span text:style-name="T3432"><text:s/></text:span><text:span text:style-name="T3433">directamente</text:span><text:span text:style-name="T3434"><text:s/></text:span><text:span text:style-name="T3435">en</text:span><text:span text:style-name="T3436"><text:s/></text:span><text:span text:style-name="T3437">el</text:span><text:span text:style-name="T3438"><text:s/></text:span><text:span text:style-name="T3439">patrimonio</text:span><text:span text:style-name="T3440"><text:s/></text:span><text:span text:style-name="T3441">neto.</text:span><text:span text:style-name="T3442"><text:s/></text:span><text:span text:style-name="T3443">No</text:span><text:span text:style-name="T3444"><text:s/></text:span><text:span text:style-name="T3445">obstante,</text:span><text:span text:style-name="T3446"><text:s/></text:span><text:span text:style-name="T3447">las</text:span><text:span text:style-name="T3448"><text:s/></text:span><text:span text:style-name="T3449">correcciones</text:span><text:span text:style-name="T3450"><text:s/></text:span><text:span text:style-name="T3451">valorativas</text:span><text:span text:style-name="T3452"><text:s/></text:span><text:span text:style-name="T3453">por</text:span><text:span text:style-name="T3454"><text:s/></text:span><text:span text:style-name="T3455">deterioro</text:span><text:span text:style-name="T3456"><text:s/></text:span><text:span text:style-name="T3457">del</text:span><text:span text:style-name="T3458"><text:s/></text:span><text:span text:style-name="T3459">valor</text:span><text:span text:style-name="T3460"><text:s/></text:span>y<text:span text:style-name="T3461"><text:s/></text:span><text:span text:style-name="T3462">las</text:span><text:span text:style-name="T3463"><text:s/></text:span><text:span text:style-name="T3464">pérdidas</text:span><text:span text:style-name="T3465"><text:s/></text:span>y<text:span text:style-name="T3466"><text:s/></text:span><text:span text:style-name="T3467">ganancias</text:span><text:span text:style-name="T3468"><text:s/></text:span>que<text:span text:style-name="T3469"><text:s/></text:span><text:span text:style-name="T3470">resulten</text:span><text:span text:style-name="T3471"><text:s/></text:span><text:span text:style-name="T3472">por</text:span><text:span text:style-name="T3473"><text:s/></text:span><text:span text:style-name="T3474">diferencias</text:span><text:span text:style-name="T3475"><text:s/></text:span><text:span text:style-name="T3476">de</text:span><text:span text:style-name="T3477"><text:s/></text:span><text:span text:style-name="T3478">cambio</text:span><text:span text:style-name="T3479"><text:s/></text:span>en<text:span text:style-name="T3480"><text:s/></text:span><text:span text:style-name="T3481">activos</text:span><text:span text:style-name="T3482"><text:s/></text:span><text:span text:style-name="T3483">financieros</text:span><text:span text:style-name="T3484"><text:s/></text:span>monetarios<text:span text:style-name="T3485"><text:s/></text:span><text:span text:style-name="T3486">en</text:span><text:span text:style-name="T3487"><text:s/></text:span><text:span text:style-name="T3488">moneda</text:span><text:span text:style-name="T3489"><text:s/></text:span><text:span text:style-name="T3490">extranjera,</text:span><text:span text:style-name="T3491"><text:s/></text:span>se<text:span text:style-name="T3492"><text:s/></text:span><text:span text:style-name="T3493">registrarán</text:span><text:span text:style-name="T3494"><text:s/></text:span><text:span text:style-name="T3495">en</text:span><text:span text:style-name="T3496"><text:s/></text:span><text:span text:style-name="T3497">la</text:span><text:span text:style-name="T3498"><text:s/></text:span>cuenta<text:span text:style-name="T3499"><text:s/></text:span><text:span text:style-name="T3500">de</text:span><text:span text:style-name="T3501"><text:s/></text:span><text:span text:style-name="T3502">pérdidas</text:span><text:span text:style-name="T3503"><text:s/></text:span>y<text:span text:style-name="T3504"><text:s/></text:span><text:span text:style-name="T3505">ganancias.</text:span></text:p>
      <text:p text:style-name="P3506"/>
      <text:p text:style-name="P3507"/>
      <text:h text:style-name="Überschrift2" text:outline-level="2"><text:span text:style-name="T3508">Activos</text:span><text:span text:style-name="T3509"><text:s/></text:span><text:span text:style-name="T3510">financieros</text:span><text:span text:style-name="T3511"><text:s/></text:span><text:span text:style-name="T3512">a</text:span><text:span text:style-name="T3513"><text:s/></text:span><text:span text:style-name="T3514">coste</text:span></text:h>
      <text:p text:style-name="P3515"/>
      <text:p text:style-name="P3516"><text:span text:style-name="T3517">Se</text:span><text:span text:style-name="T3518"><text:s/></text:span><text:span text:style-name="T3519">incluirán</text:span><text:span text:style-name="T3520"><text:s/></text:span><text:span text:style-name="T3521">en</text:span><text:span text:style-name="T3522"><text:s/></text:span><text:span text:style-name="T3523">esta</text:span><text:span text:style-name="T3524"><text:s/></text:span>categoría:</text:p>
      <text:list text:style-name="LFO9" text:continue-numbering="true">
        <text:list-item>
          <text:p text:style-name="P3525"><text:span text:style-name="T3526">Las</text:span><text:span text:style-name="T3527"><text:s/></text:span><text:span text:style-name="T3528">inversiones</text:span><text:span text:style-name="T3529"><text:s/></text:span><text:span text:style-name="T3530">en</text:span><text:span text:style-name="T3531"><text:s/></text:span>el<text:span text:style-name="T3532"><text:s/></text:span><text:span text:style-name="T3533">patrimonio</text:span><text:span text:style-name="T3534"><text:s/></text:span>de<text:span text:style-name="T3535"><text:s/></text:span><text:span text:style-name="T3536">empresas</text:span><text:span text:style-name="T3537"><text:s/></text:span>del<text:span text:style-name="T3538"><text:s/></text:span><text:span text:style-name="T3539">grupo,</text:span><text:span text:style-name="T3540"><text:s/></text:span><text:span text:style-name="T3541">multigrupo</text:span><text:span text:style-name="T3542"><text:s/></text:span>y<text:span text:style-name="T3543"><text:s/></text:span><text:span text:style-name="T3544">asociadas.</text:span></text:p>
        </text:list-item>
        <text:list-item>
          <text:p text:style-name="P3545"><text:span text:style-name="T3546">Las</text:span><text:span text:style-name="T3547"><text:s/></text:span><text:span text:style-name="T3548">restantes</text:span><text:span text:style-name="T3549"><text:s/></text:span><text:span text:style-name="T3550">inversiones</text:span><text:span text:style-name="T3551"><text:s/></text:span>en<text:span text:style-name="T3552"><text:s/></text:span><text:span text:style-name="T3553">instrumentos</text:span><text:span text:style-name="T3554"><text:s/></text:span><text:span text:style-name="T3555">de</text:span><text:span text:style-name="T3556"><text:s/></text:span><text:span text:style-name="T3557">patrimonio</text:span><text:span text:style-name="T3558"><text:s/></text:span><text:span text:style-name="T3559">cuyo</text:span><text:span text:style-name="T3560"><text:s/></text:span><text:span text:style-name="T3561">valor</text:span><text:span text:style-name="T3562"><text:s/></text:span><text:span text:style-name="T3563">razonable</text:span><text:span text:style-name="T3564"><text:s/></text:span><text:span text:style-name="T3565">no</text:span><text:span text:style-name="T3566"><text:s/></text:span><text:span text:style-name="T3567">pueda</text:span><text:span text:style-name="T3568"><text:s/></text:span><text:span text:style-name="T3569">determinarse</text:span><text:span text:style-name="T3570"><text:s/></text:span><text:span text:style-name="T3571">por</text:span><text:span text:style-name="T3572"><text:s/></text:span><text:span text:style-name="T3573">referencia</text:span><text:span text:style-name="T3574"><text:s/></text:span>a<text:span text:style-name="T3575"><text:s/></text:span><text:span text:style-name="T3576">un</text:span><text:span text:style-name="T3577"><text:s/></text:span><text:span text:style-name="T3578">precio</text:span><text:span text:style-name="T3579"><text:s/></text:span><text:span text:style-name="T3580">cotizado</text:span><text:span text:style-name="T3581"><text:s/></text:span><text:span text:style-name="T3582">en</text:span><text:span text:style-name="T3583"><text:s/></text:span>un<text:span text:style-name="T3584"><text:s/></text:span><text:span text:style-name="T3585">mercado</text:span><text:span text:style-name="T3586"><text:s/></text:span><text:span text:style-name="T3587">activo</text:span><text:span text:style-name="T3588"><text:s/></text:span><text:span text:style-name="T3589">para</text:span><text:span text:style-name="T3590"><text:s/></text:span>un<text:span text:style-name="T3591"><text:s/></text:span><text:span text:style-name="T3592">instrumento</text:span><text:span text:style-name="T3593"><text:s/></text:span><text:span text:style-name="T3594">idéntico,</text:span><text:span text:style-name="T3595"><text:s/></text:span>o<text:span text:style-name="T3596"><text:s/></text:span><text:span text:style-name="T3597">no</text:span><text:span text:style-name="T3598"><text:s/></text:span>pueda<text:span text:style-name="T3599"><text:s/></text:span>estimarse<text:span text:style-name="T3600"><text:s/></text:span>con<text:span text:style-name="T3601"><text:s/></text:span><text:span text:style-name="T3602">fiabilidad,</text:span><text:span text:style-name="T3603"><text:s/></text:span>y<text:span text:style-name="T3604"><text:s/></text:span><text:span text:style-name="T3605">los</text:span><text:span text:style-name="T3606"><text:s/></text:span><text:span text:style-name="T3607">derivados</text:span><text:span text:style-name="T3608"><text:s/></text:span><text:span text:style-name="T3609">que</text:span><text:span text:style-name="T3610"><text:s/></text:span><text:span text:style-name="T3611">tengan</text:span><text:span text:style-name="T3612"><text:s/></text:span>como<text:span text:style-name="T3613"><text:s/></text:span>subyacente<text:span text:style-name="T3614"><text:s/></text:span>a<text:span text:style-name="T3615"><text:s/></text:span><text:span text:style-name="T3616">estas</text:span><text:span text:style-name="T3617"><text:s/></text:span><text:span text:style-name="T3618">inversiones.</text:span></text:p>
        </text:list-item>
        <text:list-item>
          <text:p text:style-name="P3619"><text:span text:style-name="T3620">Los</text:span><text:span text:style-name="T3621"><text:s/></text:span><text:span text:style-name="T3622">activos</text:span><text:span text:style-name="T3623"><text:s/></text:span><text:span text:style-name="T3624">financieros</text:span><text:span text:style-name="T3625"><text:s/></text:span><text:span text:style-name="T3626">híbridos</text:span><text:span text:style-name="T3627"><text:s/></text:span><text:span text:style-name="T3628">cuyo</text:span><text:span text:style-name="T3629"><text:s/></text:span><text:span text:style-name="T3630">valor</text:span><text:span text:style-name="T3631"><text:s/></text:span><text:span text:style-name="T3632">razonable</text:span><text:span text:style-name="T3633"><text:s/></text:span>no<text:span text:style-name="T3634"><text:s/></text:span><text:span text:style-name="T3635">pueda</text:span><text:span text:style-name="T3636"><text:s/></text:span><text:span text:style-name="T3637">estimarse</text:span><text:span text:style-name="T3638"><text:s/></text:span><text:span text:style-name="T3639">de</text:span><text:span text:style-name="T3640"><text:s/></text:span>manera<text:span text:style-name="T3641"><text:s/></text:span><text:span text:style-name="T3642">fiable,</text:span><text:span text:style-name="T3643"><text:s/></text:span>salvo<text:span text:style-name="T3644"><text:s/></text:span>que<text:span text:style-name="T3645"><text:s/></text:span>se<text:span text:style-name="T3646"><text:s/></text:span><text:span text:style-name="T3647">cumplan</text:span><text:span text:style-name="T3648"><text:s/></text:span><text:span text:style-name="T3649">los</text:span><text:span text:style-name="T3650"><text:s/></text:span><text:span text:style-name="T3651">requisitos</text:span><text:span text:style-name="T3652"><text:s/></text:span><text:span text:style-name="T3653">para</text:span><text:span text:style-name="T3654"><text:s/></text:span>su<text:span text:style-name="T3655"><text:s/></text:span><text:span text:style-name="T3656">contabilización</text:span><text:span text:style-name="T3657"><text:s/></text:span>a<text:span text:style-name="T3658"><text:s/></text:span><text:span text:style-name="T3659">coste</text:span><text:span text:style-name="T3660"><text:s/></text:span><text:span text:style-name="T3661">amortizado.</text:span></text:p>
        </text:list-item>
        <text:list-item>
          <text:p text:style-name="P3662"><text:span text:style-name="T3663">Las</text:span><text:span text:style-name="T3664"><text:s/></text:span><text:span text:style-name="T3665">aportaciones</text:span><text:span text:style-name="T3666"><text:s/></text:span><text:span text:style-name="T3667">realizadas</text:span><text:span text:style-name="T3668"><text:s/></text:span><text:span text:style-name="T3669">como</text:span><text:span text:style-name="T3670"><text:s/></text:span><text:span text:style-name="T3671">consecuencia</text:span><text:span text:style-name="T3672"><text:s/></text:span><text:span text:style-name="T3673">de</text:span><text:span text:style-name="T3674"><text:s/></text:span>un<text:span text:style-name="T3675"><text:s/></text:span><text:span text:style-name="T3676">contrato</text:span><text:span text:style-name="T3677"><text:s/></text:span><text:span text:style-name="T3678">de</text:span><text:span text:style-name="T3679"><text:s/></text:span><text:span text:style-name="T3680">cuentas</text:span><text:span text:style-name="T3681"><text:s/></text:span><text:span text:style-name="T3682">en</text:span><text:span text:style-name="T3683"><text:s/></text:span><text:span text:style-name="T3684">participación</text:span><text:span text:style-name="T3685"><text:s/></text:span>y<text:span text:style-name="T3686"><text:s/></text:span><text:span text:style-name="T3687">similares.</text:span></text:p>
        </text:list-item>
        <text:list-item>
          <text:p text:style-name="P3688"><text:span text:style-name="T3689">Los</text:span><text:span text:style-name="T3690"><text:s/></text:span><text:span text:style-name="T3691">préstamos</text:span><text:span text:style-name="T3692"><text:s/></text:span><text:span text:style-name="T3693">participativos</text:span><text:span text:style-name="T3694"><text:s/></text:span><text:span text:style-name="T3695">cuyos</text:span><text:span text:style-name="T3696"><text:s/></text:span><text:span text:style-name="T3697">intereses</text:span><text:span text:style-name="T3698"><text:s/></text:span><text:span text:style-name="T3699">tengan</text:span><text:span text:style-name="T3700"><text:s/></text:span>carácter<text:span text:style-name="T3701"><text:s/></text:span><text:span text:style-name="T3702">contingente.</text:span></text:p>
        </text:list-item>
        <text:list-item>
          <text:p text:style-name="P3703"><text:span text:style-name="T3704">Cualquier</text:span><text:span text:style-name="T3705"><text:s/></text:span><text:span text:style-name="T3706">otro</text:span><text:span text:style-name="T3707"><text:s/></text:span><text:span text:style-name="T3708">activo</text:span><text:span text:style-name="T3709"><text:s/></text:span><text:span text:style-name="T3710">financiero</text:span><text:span text:style-name="T3711"><text:s/></text:span>que<text:span text:style-name="T3712"><text:s/></text:span><text:span text:style-name="T3713">inicialmente</text:span><text:span text:style-name="T3714"><text:s/></text:span><text:span text:style-name="T3715">procediese</text:span><text:span text:style-name="T3716"><text:s/></text:span><text:span text:style-name="T3717">clasificar</text:span><text:span text:style-name="T3718"><text:s/></text:span><text:span text:style-name="T3719">en</text:span><text:span text:style-name="T3720"><text:s/></text:span><text:span text:style-name="T3721">la</text:span><text:span text:style-name="T3722"><text:s/></text:span><text:span text:style-name="T3723">cartera</text:span><text:span text:style-name="T3724"><text:s/></text:span><text:span text:style-name="T3725">de</text:span><text:span text:style-name="T3726"><text:s/></text:span><text:span text:style-name="T3727">valor</text:span><text:span text:style-name="T3728"><text:s/></text:span><text:span text:style-name="T3729">razonable</text:span><text:span text:style-name="T3730"><text:s/></text:span>con<text:span text:style-name="T3731"><text:s/></text:span><text:span text:style-name="T3732">cambios</text:span><text:span text:style-name="T3733"><text:s/></text:span><text:span text:style-name="T3734">en</text:span><text:span text:style-name="T3735"><text:s/></text:span><text:span text:style-name="T3736">la</text:span><text:span text:style-name="T3737"><text:s/></text:span>cuenta<text:span text:style-name="T3738"><text:s/></text:span><text:span text:style-name="T3739">de</text:span><text:span text:style-name="T3740"><text:s/></text:span><text:span text:style-name="T3741">pérdidas</text:span><text:span text:style-name="T3742"><text:s/></text:span>y<text:span text:style-name="T3743"><text:s/></text:span><text:span text:style-name="T3744">ganancias.</text:span></text:p>
        </text:list-item>
      </text:list>
      <text:p text:style-name="P3745"/>
      <text:p text:style-name="P3746"><text:span text:style-name="T3747">Se</text:span><text:span text:style-name="T3748"><text:s/></text:span><text:span text:style-name="T3749">valorarán</text:span><text:span text:style-name="T3750"><text:s/></text:span><text:span text:style-name="T3751">inicialmente</text:span><text:span text:style-name="T3752"><text:s/></text:span><text:span text:style-name="T3753">al</text:span><text:span text:style-name="T3754"><text:s/></text:span>coste,<text:span text:style-name="T3755"><text:s/></text:span>que<text:span text:style-name="T3756"><text:s/></text:span><text:span text:style-name="T3757">equivaldrá</text:span><text:span text:style-name="T3758"><text:s/></text:span>al<text:span text:style-name="T3759"><text:s/></text:span><text:span text:style-name="T3760">valor</text:span><text:span text:style-name="T3761"><text:s/></text:span><text:span text:style-name="T3762">razonable</text:span><text:span text:style-name="T3763"><text:s/></text:span>de<text:span text:style-name="T3764"><text:s/></text:span>la<text:span text:style-name="T3765"><text:s/></text:span><text:span text:style-name="T3766">contraprestación</text:span><text:span text:style-name="T3767"><text:s/></text:span><text:span text:style-name="T3768">entregada</text:span><text:span text:style-name="T3769"><text:s/></text:span><text:span text:style-name="T3770">más</text:span><text:span text:style-name="T3771"><text:s/></text:span><text:span text:style-name="T3772">los</text:span><text:span text:style-name="T3773"><text:s/></text:span><text:span text:style-name="T3774">costes</text:span><text:span text:style-name="T3775"><text:s/></text:span><text:span text:style-name="T3776">de</text:span><text:span text:style-name="T3777"><text:s/></text:span><text:span text:style-name="T3778">transacción</text:span><text:span text:style-name="T3779"><text:s/></text:span>que<text:span text:style-name="T3780"><text:s/></text:span><text:span text:style-name="T3781">les</text:span><text:span text:style-name="T3782"><text:s/></text:span><text:span text:style-name="T3783">sean</text:span><text:span text:style-name="T3784"><text:s/></text:span><text:span text:style-name="T3785">directamente</text:span><text:span text:style-name="T3786"><text:s/></text:span>atribuibles.<text:span text:style-name="T3787"><text:s/></text:span><text:span text:style-name="T3788">Posteriormente,</text:span><text:span text:style-name="T3789"><text:s/></text:span>se<text:span text:style-name="T3790"><text:s/></text:span><text:span text:style-name="T3791">valorarán</text:span><text:span text:style-name="T3792"><text:s/></text:span><text:span text:style-name="T3793">por</text:span><text:span text:style-name="T3794"><text:s/></text:span>su<text:span text:style-name="T3795"><text:s/></text:span><text:span text:style-name="T3796">coste,</text:span><text:span text:style-name="T3797"><text:s/></text:span><text:span text:style-name="T3798">menos,</text:span><text:span text:style-name="T3799"><text:s/></text:span><text:span text:style-name="T3800">en</text:span><text:span text:style-name="T3801"><text:s/></text:span>su<text:span text:style-name="T3802"><text:s/></text:span><text:span text:style-name="T3803">caso,</text:span><text:span text:style-name="T3804"><text:s/></text:span><text:span text:style-name="T3805">el</text:span><text:span text:style-name="T3806"><text:s/></text:span><text:span text:style-name="T3807">importe</text:span><text:span text:style-name="T3808"><text:s/></text:span><text:span text:style-name="T3809">acumulado</text:span><text:span text:style-name="T3810"><text:s/></text:span><text:span text:style-name="T3811">de</text:span><text:span text:style-name="T3812"><text:s/></text:span><text:span text:style-name="T3813">las</text:span><text:span text:style-name="T3814"><text:s/></text:span><text:span text:style-name="T3815">correcciones</text:span><text:span text:style-name="T3816"><text:s/></text:span><text:span text:style-name="T3817">valorativas</text:span><text:span text:style-name="T3818"><text:s/></text:span><text:span text:style-name="T3819">por</text:span><text:span text:style-name="T3820"><text:s/></text:span><text:span text:style-name="T3821">deterioro</text:span></text:p>
      <text:p text:style-name="P3822"/>
      <text:p text:style-name="P3823"/>
      <text:p text:style-name="P3824"><text:span text:style-name="T3825">Los</text:span><text:span text:style-name="T3826"><text:s/></text:span><text:span text:style-name="T3827">pasivos</text:span><text:span text:style-name="T3828"><text:s/></text:span><text:span text:style-name="T3829">financieros</text:span>,<text:span text:style-name="T3830"><text:s/></text:span>a<text:span text:style-name="T3831"><text:s/></text:span><text:span text:style-name="T3832">efectos</text:span><text:span text:style-name="T3833"><text:s/></text:span><text:span text:style-name="T3834">de</text:span><text:span text:style-name="T3835"><text:s/></text:span>su<text:span text:style-name="T3836"><text:s/></text:span><text:span text:style-name="T3837">valoración,</text:span><text:span text:style-name="T3838"><text:s/></text:span>se<text:span text:style-name="T3839"><text:s/></text:span>han<text:span text:style-name="T3840"><text:s/></text:span><text:span text:style-name="T3841">clasificado</text:span><text:span text:style-name="T3842"><text:s/></text:span><text:span text:style-name="T3843">en</text:span><text:span text:style-name="T3844"><text:s/></text:span><text:span text:style-name="T3845">alguna</text:span><text:span text:style-name="T3846"><text:s/></text:span><text:span text:style-name="T3847">de</text:span><text:span text:style-name="T3848"><text:s/></text:span><text:span text:style-name="T3849">las</text:span><text:span text:style-name="T3850"><text:s/></text:span><text:span text:style-name="T3851">siguientes</text:span><text:span text:style-name="T3852"><text:s/></text:span><text:span text:style-name="T3853">categorías:</text:span></text:p>
      <text:p text:style-name="P3854"/>
      <text:h text:style-name="Überschrift2" text:outline-level="2"><text:span text:style-name="T3855">Pasivos</text:span><text:span text:style-name="T3856"><text:s/></text:span><text:span text:style-name="T3857">financieros</text:span><text:span text:style-name="T3858"><text:s/></text:span><text:span text:style-name="T3859">a</text:span><text:span text:style-name="T3860"><text:s/></text:span><text:span text:style-name="T3861">coste</text:span><text:span text:style-name="T3862"><text:s/></text:span><text:span text:style-name="T3863">amortizado.</text:span></text:h>
      <text:p text:style-name="P3864"/>
      <text:p text:style-name="P3865"><text:span text:style-name="T3866">Se</text:span><text:span text:style-name="T3867"><text:s/></text:span><text:span text:style-name="T3868">incluirán</text:span><text:span text:style-name="T3869"><text:s/></text:span><text:span text:style-name="T3870">en</text:span><text:span text:style-name="T3871"><text:s/></text:span>esta<text:span text:style-name="T3872"><text:s/></text:span><text:span text:style-name="T3873">categoría</text:span><text:span text:style-name="T3874"><text:s/></text:span><text:span text:style-name="T3875">todos</text:span><text:span text:style-name="T3876"><text:s/></text:span><text:span text:style-name="T3877">los</text:span><text:span text:style-name="T3878"><text:s/></text:span><text:span text:style-name="T3879">pasivos</text:span><text:span text:style-name="T3880"><text:s/></text:span><text:span text:style-name="T3881">financieros</text:span><text:span text:style-name="T3882"><text:s/></text:span><text:span text:style-name="T3883">excepto</text:span><text:span text:style-name="T3884"><text:s/></text:span>cuando<text:span text:style-name="T3885"><text:s/></text:span><text:span text:style-name="T3886">deban</text:span><text:span text:style-name="T3887"><text:s/></text:span><text:span text:style-name="T3888">valorarse</text:span><text:span text:style-name="T3889"><text:s/></text:span>a<text:span text:style-name="T3890"><text:s/></text:span><text:span text:style-name="T3891">valor</text:span><text:span text:style-name="T3892"><text:s/></text:span><text:span text:style-name="T3893">razonable</text:span><text:span text:style-name="T3894"><text:s/></text:span>con<text:span text:style-name="T3895"><text:s/></text:span><text:span text:style-name="T3896">cambios</text:span><text:span text:style-name="T3897"><text:s/></text:span><text:span text:style-name="T3898">en</text:span><text:span text:style-name="T3899"><text:s/></text:span>la<text:span text:style-name="T3900"><text:s/></text:span><text:span text:style-name="T3901">cuenta</text:span><text:span text:style-name="T3902"><text:s/></text:span>de<text:span text:style-name="T3903"><text:s/></text:span><text:span text:style-name="T3904">pérdidas</text:span><text:span text:style-name="T3905"><text:s/></text:span>y<text:span text:style-name="T3906"><text:s/></text:span><text:span text:style-name="T3907">ganancias.</text:span></text:p>
      <text:p text:style-name="P3908"/>
      <text:p text:style-name="P3909"><text:span text:style-name="T3910">Se</text:span><text:span text:style-name="T3911"><text:s/></text:span><text:span text:style-name="T3912">valorarán</text:span><text:span text:style-name="T3913"><text:s/></text:span><text:span text:style-name="T3914">inicialmente</text:span><text:span text:style-name="T3915"><text:s/></text:span><text:span text:style-name="T3916">por</text:span><text:span text:style-name="T3917"><text:s/></text:span>su<text:span text:style-name="T3918"><text:s/></text:span><text:span text:style-name="T3919">valor</text:span><text:span text:style-name="T3920"><text:s/></text:span><text:span text:style-name="T3921">razonable,</text:span><text:span text:style-name="T3922"><text:s/></text:span>que<text:span text:style-name="T3923"><text:s/></text:span><text:span text:style-name="T3924">será</text:span><text:span text:style-name="T3925"><text:s/></text:span>el<text:span text:style-name="T3926"><text:s/></text:span><text:span text:style-name="T3927">precio</text:span><text:span text:style-name="T3928"><text:s/></text:span><text:span text:style-name="T3929">de</text:span><text:span text:style-name="T3930"><text:s/></text:span>la<text:span text:style-name="T3931"><text:s/></text:span><text:span text:style-name="T3932">transacción,</text:span><text:span text:style-name="T3933"><text:s/></text:span>que<text:span text:style-name="T3934"><text:s/></text:span><text:span text:style-name="T3935">equivaldrá</text:span><text:span text:style-name="T3936"><text:s/></text:span><text:span text:style-name="T3937">al</text:span><text:span text:style-name="T3938"><text:s/></text:span><text:span text:style-name="T3939">valor</text:span><text:span text:style-name="T3940"><text:s/></text:span><text:span text:style-name="T3941">razonable</text:span><text:span text:style-name="T3942"><text:s/></text:span>de<text:span text:style-name="T3943"><text:s/></text:span>la<text:span text:style-name="T3944"><text:s/></text:span><text:span text:style-name="T3945">contraprestación</text:span><text:span text:style-name="T3946"><text:s/></text:span><text:span text:style-name="T3947">recibida</text:span><text:span text:style-name="T3948"><text:s/></text:span><text:span text:style-name="T3949">ajustado</text:span><text:span text:style-name="T3950"><text:s/></text:span>por<text:span text:style-name="T3951"><text:s/></text:span><text:span text:style-name="T3952">los</text:span><text:span text:style-name="T3953"><text:s/></text:span><text:span text:style-name="T3954">costes</text:span><text:span text:style-name="T3955"><text:s/></text:span><text:span text:style-name="T3956">de</text:span><text:span text:style-name="T3957"><text:s/></text:span>transacción<text:span text:style-name="T3958"><text:s/></text:span>que<text:span text:style-name="T3959"><text:s/></text:span><text:span text:style-name="T3960">les</text:span><text:span text:style-name="T3961"><text:s/></text:span><text:span text:style-name="T3962">sean</text:span><text:span text:style-name="T3963"><text:s/></text:span><text:span text:style-name="T3964">directamente</text:span><text:span text:style-name="T3965"><text:s/></text:span><text:span text:style-name="T3966">atribuibles.</text:span></text:p>
      <text:p text:style-name="P3967"/>
      <text:p text:style-name="P3968"><text:span text:style-name="T3969">Los</text:span><text:span text:style-name="T3970"><text:s/></text:span><text:span text:style-name="T3971">débitos</text:span><text:span text:style-name="T3972"><text:s/></text:span><text:span text:style-name="T3973">por</text:span><text:span text:style-name="T3974"><text:s/></text:span><text:span text:style-name="T3975">operaciones</text:span><text:span text:style-name="T3976"><text:s/></text:span><text:span text:style-name="T3977">comerciales</text:span><text:span text:style-name="T3978"><text:s/></text:span>con<text:span text:style-name="T3979"><text:s/></text:span><text:span text:style-name="T3980">vencimiento</text:span><text:span text:style-name="T3981"><text:s/></text:span>no<text:span text:style-name="T3982"><text:s/></text:span><text:span text:style-name="T3983">superior</text:span><text:span text:style-name="T3984"><text:s/></text:span>a<text:span text:style-name="T3985"><text:s/></text:span><text:span text:style-name="T3986">un</text:span><text:span text:style-name="T3987"><text:s/></text:span>año<text:span text:style-name="T3988"><text:s/></text:span>y<text:span text:style-name="T3989"><text:s/></text:span>que<text:span text:style-name="T3990"><text:s/></text:span>no<text:span text:style-name="T3991"><text:s/></text:span><text:span text:style-name="T3992">tengan</text:span><text:span text:style-name="T3993"><text:s/></text:span>un<text:span text:style-name="T3994"><text:s/></text:span><text:span text:style-name="T3995">tipo</text:span><text:span text:style-name="T3996"><text:s/></text:span><text:span text:style-name="T3997">de</text:span><text:span text:style-name="T3998"><text:s/></text:span><text:span text:style-name="T3999">interés</text:span><text:span text:style-name="T4000"><text:s/></text:span><text:span text:style-name="T4001">contractual</text:span><text:span text:style-name="T4002"><text:s/></text:span>y<text:span text:style-name="T4003"><text:s/></text:span><text:span text:style-name="T4004">los</text:span><text:span text:style-name="T4005"><text:s/></text:span><text:span text:style-name="T4006">desembolsos</text:span><text:span text:style-name="T4007"><text:s/></text:span><text:span text:style-name="T4008">exigidos</text:span><text:span text:style-name="T4009"><text:s/></text:span><text:span text:style-name="T4010">por</text:span><text:span text:style-name="T4011"><text:s/></text:span><text:span text:style-name="T4012">terceros</text:span><text:span text:style-name="T4013"><text:s/></text:span><text:span text:style-name="T4014">sobre</text:span><text:span text:style-name="T4015"><text:s/></text:span><text:span text:style-name="T4016">participaciones,</text:span><text:span text:style-name="T4017"><text:s/></text:span><text:span text:style-name="T4018">cuyo</text:span><text:span text:style-name="T4019"><text:s/></text:span><text:span text:style-name="T4020">importe</text:span><text:span text:style-name="T4021"><text:s/></text:span>se<text:span text:style-name="T4022"><text:s/></text:span>espera<text:span text:style-name="T4023"><text:s/></text:span><text:span text:style-name="T4024">pagar</text:span><text:span text:style-name="T4025"><text:s/></text:span><text:span text:style-name="T4026">en</text:span><text:span text:style-name="T4027"><text:s/></text:span><text:span text:style-name="T4028">el</text:span><text:span text:style-name="T4029"><text:s/></text:span><text:span text:style-name="T4030">corto</text:span><text:span text:style-name="T4031"><text:s/></text:span><text:span text:style-name="T4032">plazo,</text:span><text:span text:style-name="T4033"><text:s/></text:span>se<text:span text:style-name="T4034"><text:s/></text:span><text:span text:style-name="T4035">podrán</text:span><text:span text:style-name="T4036"><text:s/></text:span><text:span text:style-name="T4037">valorar</text:span><text:span text:style-name="T4038"><text:s/></text:span><text:span text:style-name="T4039">por</text:span><text:span text:style-name="T4040"><text:s/></text:span>su<text:span text:style-name="T4041"><text:s/></text:span><text:span text:style-name="T4042">valor</text:span><text:span text:style-name="T4043"><text:s/></text:span><text:span text:style-name="T4044">nominal.</text:span></text:p>
      <text:p text:style-name="P4045"/>
      <text:p text:style-name="P4046"><text:span text:style-name="T4047">Posteriormente,</text:span><text:span text:style-name="T4048"><text:s/></text:span><text:span text:style-name="T4049">los</text:span><text:span text:style-name="T4050"><text:s/></text:span><text:span text:style-name="T4051">pasivos</text:span><text:span text:style-name="T4052"><text:s/></text:span><text:span text:style-name="T4053">financieros</text:span><text:span text:style-name="T4054"><text:s/></text:span><text:span text:style-name="T4055">incluidos</text:span><text:span text:style-name="T4056"><text:s/></text:span><text:span text:style-name="T4057">en</text:span><text:span text:style-name="T4058"><text:s/></text:span><text:span text:style-name="T4059">esta</text:span><text:span text:style-name="T4060"><text:s/></text:span><text:span text:style-name="T4061">categoría</text:span><text:span text:style-name="T4062"><text:s/></text:span>se<text:span text:style-name="T4063"><text:s/></text:span><text:span text:style-name="T4064">valorarán</text:span><text:span text:style-name="T4065"><text:s/></text:span>por<text:span text:style-name="T4066"><text:s/></text:span>su<text:span text:style-name="T4067"><text:s/></text:span><text:span text:style-name="T4068">coste</text:span><text:span text:style-name="T4069"><text:s/></text:span><text:span text:style-name="T4070">amortizado,</text:span><text:span text:style-name="T4071"><text:s/></text:span><text:span text:style-name="T4072">aunque</text:span><text:span text:style-name="T4073"><text:s/></text:span><text:span text:style-name="T4074">los</text:span><text:span text:style-name="T4075"><text:s/></text:span><text:span text:style-name="T4076">débitos</text:span><text:span text:style-name="T4077"><text:s/></text:span>por<text:span text:style-name="T4078"><text:s/></text:span><text:span text:style-name="T4079">vencimiento</text:span><text:span text:style-name="T4080"><text:s/></text:span><text:span text:style-name="T4081">no</text:span><text:span text:style-name="T4082"><text:s/></text:span><text:span text:style-name="T4083">superior</text:span><text:span text:style-name="T4084"><text:s/></text:span>a<text:span text:style-name="T4085"><text:s/></text:span>un<text:span text:style-name="T4086"><text:s/></text:span>año<text:span text:style-name="T4087"><text:s/></text:span><text:span text:style-name="T4088">continuarán</text:span><text:span text:style-name="T4089"><text:s/></text:span><text:span text:style-name="T4090">valorándose</text:span><text:span text:style-name="T4091"><text:s/></text:span><text:span text:style-name="T4092">por</text:span><text:span text:style-name="T4093"><text:s/></text:span>su<text:span text:style-name="T4094"><text:s/></text:span><text:span text:style-name="T4095">valor</text:span><text:span text:style-name="T4096"><text:s/></text:span><text:span text:style-name="T4097">nominal.</text:span></text:p>
      <text:p text:style-name="P4098"/>
      <text:p text:style-name="P4099"/>
      <text:h text:style-name="Überschrift2" text:outline-level="2"><text:span text:style-name="T4100">Pasivos</text:span><text:span text:style-name="T4101"><text:s/></text:span><text:span text:style-name="T4102">financieros</text:span><text:span text:style-name="T4103"><text:s/></text:span><text:span text:style-name="T4104">a</text:span><text:span text:style-name="T4105"><text:s/></text:span><text:span text:style-name="T4106">valor</text:span><text:span text:style-name="T4107"><text:s/></text:span><text:span text:style-name="T4108">razonable</text:span><text:span text:style-name="T4109"><text:s/></text:span><text:span text:style-name="T4110">con</text:span><text:span text:style-name="T4111"><text:s/></text:span><text:span text:style-name="T4112">cambios</text:span><text:span text:style-name="T4113"><text:s/></text:span><text:span text:style-name="T4114">en</text:span><text:span text:style-name="T4115"><text:s/></text:span><text:span text:style-name="T4116">la</text:span><text:span text:style-name="T4117"><text:s/></text:span><text:span text:style-name="T4118">cuenta</text:span><text:span text:style-name="T4119"><text:s/></text:span><text:span text:style-name="T4120">de</text:span><text:span text:style-name="T4121"><text:s/></text:span><text:span text:style-name="T4122">pérdidas</text:span><text:span text:style-name="T4123"><text:s/></text:span><text:span text:style-name="T4124">y</text:span><text:span text:style-name="T4125"><text:s/></text:span><text:span text:style-name="T4126">ganancias</text:span><text:span text:style-name="T4127">.</text:span></text:h>
      <text:p text:style-name="P4128"/>
      <text:p text:style-name="P4129"><text:span text:style-name="T4130">Se</text:span><text:span text:style-name="T4131"><text:s/></text:span><text:span text:style-name="T4132">incluirán</text:span><text:span text:style-name="T4133"><text:s/></text:span><text:span text:style-name="T4134">en</text:span><text:span text:style-name="T4135"><text:s/></text:span>esta<text:span text:style-name="T4136"><text:s/></text:span><text:span text:style-name="T4137">categoría</text:span><text:span text:style-name="T4138"><text:s/></text:span><text:span text:style-name="T4139">los</text:span><text:span text:style-name="T4140"><text:s/></text:span><text:span text:style-name="T4141">pasivos</text:span><text:span text:style-name="T4142"><text:s/></text:span><text:span text:style-name="T4143">financieros</text:span><text:span text:style-name="T4144"><text:s/></text:span>que<text:span text:style-name="T4145"><text:s/></text:span>se<text:span text:style-name="T4146"><text:s/></text:span><text:span text:style-name="T4147">mantienen</text:span><text:span text:style-name="T4148"><text:s/></text:span><text:span text:style-name="T4149">para</text:span><text:span text:style-name="T4150"><text:s/></text:span><text:span text:style-name="T4151">negociar,</text:span><text:span text:style-name="T4152"><text:s/></text:span>y<text:span text:style-name="T4153"><text:s/></text:span>que<text:span text:style-name="T4154"><text:s/></text:span><text:span text:style-name="T4155">desde</text:span><text:span text:style-name="T4156"><text:s/></text:span><text:span text:style-name="T4157">el</text:span><text:span text:style-name="T4158"><text:s/></text:span><text:span text:style-name="T4159">momento</text:span><text:span text:style-name="T4160"><text:s/></text:span>del<text:span text:style-name="T4161"><text:s/></text:span><text:span text:style-name="T4162">reconocimiento</text:span><text:span text:style-name="T4163"><text:s/></text:span><text:span text:style-name="T4164">inicial</text:span><text:span text:style-name="T4165"><text:s/></text:span><text:span text:style-name="T4166">han</text:span><text:span text:style-name="T4167"><text:s/></text:span><text:span text:style-name="T4168">sido</text:span><text:span text:style-name="T4169"><text:s/></text:span><text:span text:style-name="T4170">designados</text:span><text:span text:style-name="T4171"><text:s/></text:span><text:span text:style-name="T4172">por</text:span><text:span text:style-name="T4173"><text:s/></text:span>la<text:span text:style-name="T4174"><text:s/></text:span><text:span text:style-name="T4175">entidad</text:span><text:span text:style-name="T4176"><text:s/></text:span><text:span text:style-name="T4177">para</text:span><text:span text:style-name="T4178"><text:s/></text:span><text:span text:style-name="T4179">contabilizarlos</text:span><text:span text:style-name="T4180"><text:s/></text:span>al<text:span text:style-name="T4181"><text:s/></text:span><text:span text:style-name="T4182">valor</text:span><text:span text:style-name="T4183"><text:s/></text:span><text:span text:style-name="T4184">razonable</text:span><text:span text:style-name="T4185"><text:s/></text:span><text:span text:style-name="T4186">con</text:span><text:span text:style-name="T4187"><text:s/></text:span><text:span text:style-name="T4188">cambios</text:span><text:span text:style-name="T4189"><text:s/></text:span><text:span text:style-name="T4190">en</text:span><text:span text:style-name="T4191"><text:s/></text:span><text:span text:style-name="T4192">la</text:span><text:span text:style-name="T4193"><text:s/></text:span>cuenta<text:span text:style-name="T4194"><text:s/></text:span><text:span text:style-name="T4195">de</text:span><text:span text:style-name="T4196"><text:s/></text:span><text:span text:style-name="T4197">pérdidas</text:span><text:span text:style-name="T4198"><text:s/></text:span>y<text:span text:style-name="T4199"><text:s/></text:span>ganancias<text:span text:style-name="T4200"><text:s/></text:span>y<text:span text:style-name="T4201"><text:s/></text:span><text:span text:style-name="T4202">excepcionalmente</text:span><text:span text:style-name="T4203"><text:s/></text:span><text:span text:style-name="T4204">los</text:span><text:span text:style-name="T4205"><text:s/></text:span><text:span text:style-name="T4206">pasivos</text:span><text:span text:style-name="T4207"><text:s/></text:span><text:span text:style-name="T4208">financieros</text:span><text:span text:style-name="T4209"><text:s/></text:span>híbridos-</text:p>
      <text:p text:style-name="P4210"/>
      <text:p text:style-name="P4211"><text:span text:style-name="T4212">Se</text:span><text:span text:style-name="T4213"><text:s/></text:span><text:span text:style-name="T4214">valorarán</text:span><text:span text:style-name="T4215"><text:s/></text:span><text:span text:style-name="T4216">inicialmente</text:span><text:span text:style-name="T4217"><text:s/></text:span><text:span text:style-name="T4218">por</text:span><text:span text:style-name="T4219"><text:s/></text:span>su<text:span text:style-name="T4220"><text:s/></text:span><text:span text:style-name="T4221">valor</text:span><text:span text:style-name="T4222"><text:s/></text:span><text:span text:style-name="T4223">razonable</text:span><text:span text:style-name="T4224"><text:s/></text:span><text:span text:style-name="T4225">que</text:span><text:span text:style-name="T4226"><text:s/></text:span><text:span text:style-name="T4227">será</text:span><text:span text:style-name="T4228"><text:s/></text:span>el<text:span text:style-name="T4229"><text:s/></text:span><text:span text:style-name="T4230">precio</text:span><text:span text:style-name="T4231"><text:s/></text:span>de<text:span text:style-name="T4232"><text:s/></text:span>la<text:span text:style-name="T4233"><text:s/></text:span><text:span text:style-name="T4234">transacción,</text:span><text:span text:style-name="T4235"><text:s/></text:span>que<text:span text:style-name="T4236"><text:s/></text:span><text:span text:style-name="T4237">equivaldrá</text:span><text:span text:style-name="T4238"><text:s/></text:span><text:span text:style-name="T4239">al</text:span><text:span text:style-name="T4240"><text:s/></text:span><text:span text:style-name="T4241">valor</text:span><text:span text:style-name="T4242"><text:s/></text:span><text:span text:style-name="T4243">razonable</text:span><text:span text:style-name="T4244"><text:s/></text:span>de<text:span text:style-name="T4245"><text:s/></text:span>la<text:span text:style-name="T4246"><text:s/></text:span><text:span text:style-name="T4247">contraprestación</text:span><text:span text:style-name="T4248"><text:s/></text:span><text:span text:style-name="T4249">recibida.</text:span></text:p>
      <text:p text:style-name="P4250"/>
      <text:p text:style-name="P4251"><text:span text:style-name="T4252">Posteriormente,</text:span><text:span text:style-name="T4253"><text:s/></text:span>se<text:span text:style-name="T4254"><text:s/></text:span><text:span text:style-name="T4255">valorarán</text:span><text:span text:style-name="T4256"><text:s/></text:span>a<text:span text:style-name="T4257"><text:s/></text:span><text:span text:style-name="T4258">valor</text:span><text:span text:style-name="T4259"><text:s/></text:span>razonable<text:span text:style-name="T4260"><text:s/></text:span><text:span text:style-name="T4261">con</text:span><text:span text:style-name="T4262"><text:s/></text:span><text:span text:style-name="T4263">cambios</text:span><text:span text:style-name="T4264"><text:s/></text:span>en<text:span text:style-name="T4265"><text:s/></text:span>la<text:span text:style-name="T4266"><text:s/></text:span>cuenta<text:span text:style-name="T4267"><text:s/></text:span><text:span text:style-name="T4268">de</text:span><text:span text:style-name="T4269"><text:s/></text:span><text:span text:style-name="T4270">pérdidas</text:span><text:span text:style-name="T4271"><text:s/></text:span>y<text:span text:style-name="T4272"><text:s/></text:span><text:span text:style-name="T4273">ganancias.</text:span></text:p>
      <text:p text:style-name="P4274"/>
      <text:list text:style-name="LFO8" text:continue-numbering="true">
        <text:list-item>
          <text:p text:style-name="P4294"><text:span text:style-name="T4295">Correcciones</text:span><text:span text:style-name="T4296"><text:s/></text:span><text:span text:style-name="T4297">valorativas</text:span><text:span text:style-name="T4298"><text:s/></text:span><text:span text:style-name="T4299">por</text:span><text:span text:style-name="T4300"><text:s/></text:span><text:span text:style-name="T4301">deterioro</text:span></text:p>
        </text:list-item>
      </text:list>
      <text:p text:style-name="P4302"/>
      <text:p text:style-name="P4303"><text:span text:style-name="T4304">En</text:span><text:span text:style-name="T4305"><text:s/></text:span><text:span text:style-name="T4306">los</text:span><text:span text:style-name="T4307"><text:s/></text:span><text:span text:style-name="T4308">activos</text:span><text:span text:style-name="T4309"><text:s/></text:span><text:span text:style-name="T4310">financieros</text:span><text:span text:style-name="T4311"><text:s/></text:span><text:span text:style-name="T4312">a</text:span><text:span text:style-name="T4313"><text:s/></text:span><text:span text:style-name="T4314">coste</text:span><text:span text:style-name="T4315"><text:s/></text:span><text:span text:style-name="T4316">amortizado</text:span><text:span text:style-name="T4317">,</text:span><text:span text:style-name="T4318"><text:s/></text:span><text:span text:style-name="T4319">al</text:span><text:span text:style-name="T4320"><text:s/></text:span>cierre<text:span text:style-name="T4321"><text:s/></text:span>del<text:span text:style-name="T4322"><text:s/></text:span><text:span text:style-name="T4323">ejercicio,</text:span><text:span text:style-name="T4324"><text:s/></text:span><text:span text:style-name="T4325">deberán</text:span><text:span text:style-name="T4326"><text:s/></text:span><text:span text:style-name="T4327">efectuarse</text:span><text:span text:style-name="T4328"><text:s/></text:span><text:span text:style-name="T4329">las</text:span><text:span text:style-name="T4330"><text:s/></text:span><text:span text:style-name="T4331">correcciones</text:span><text:span text:style-name="T4332"><text:s/></text:span><text:span text:style-name="T4333">valorativas</text:span><text:span text:style-name="T4334"><text:s/></text:span><text:span text:style-name="T4335">necesarias</text:span><text:span text:style-name="T4336"><text:s/></text:span><text:span text:style-name="T4337">siempre</text:span><text:span text:style-name="T4338"><text:s/></text:span>que<text:span text:style-name="T4339"><text:s/></text:span><text:span text:style-name="T4340">exista</text:span><text:span text:style-name="T4341"><text:s/></text:span><text:span text:style-name="T4342">evidencia</text:span><text:span text:style-name="T4343"><text:s/></text:span><text:span text:style-name="T4344">objetiva</text:span><text:span text:style-name="T4345"><text:s/></text:span><text:span text:style-name="T4346">de</text:span><text:span text:style-name="T4347"><text:s/></text:span><text:span text:style-name="T4348">que</text:span><text:span text:style-name="T4349"><text:s/></text:span><text:span text:style-name="T4350">el</text:span><text:span text:style-name="T4351"><text:s/></text:span><text:span text:style-name="T4352">valor</text:span><text:span text:style-name="T4353"><text:s/></text:span><text:span text:style-name="T4354">de</text:span><text:span text:style-name="T4355"><text:s/></text:span><text:span text:style-name="T4356">un</text:span><text:span text:style-name="T4357"><text:s/></text:span>activo<text:span text:style-name="T4358"><text:s/></text:span><text:span text:style-name="T4359">financiero,</text:span><text:span text:style-name="T4360"><text:s/></text:span>o<text:span text:style-name="T4361"><text:s/></text:span>de<text:span text:style-name="T4362"><text:s/></text:span>un<text:span text:style-name="T4363"><text:s/></text:span><text:span text:style-name="T4364">grupo</text:span><text:span text:style-name="T4365"><text:s/></text:span><text:span text:style-name="T4366">de</text:span><text:span text:style-name="T4367"><text:s/></text:span><text:span text:style-name="T4368">activos</text:span><text:span text:style-name="T4369"><text:s/></text:span><text:span text:style-name="T4370">financieros</text:span><text:span text:style-name="T4371"><text:s/></text:span><text:span text:style-name="T4372">con</text:span><text:span text:style-name="T4373"><text:s/></text:span><text:span text:style-name="T4374">similares</text:span><text:span text:style-name="T4375"><text:s/></text:span><text:span text:style-name="T4376">características</text:span><text:span text:style-name="T4377"><text:s/></text:span><text:span text:style-name="T4378">de</text:span><text:span text:style-name="T4379"><text:s/></text:span><text:span text:style-name="T4380">riesgo</text:span><text:span text:style-name="T4381"><text:s/></text:span><text:span text:style-name="T4382">valorados</text:span><text:span text:style-name="T4383"><text:s/></text:span>colectivamente,<text:span text:style-name="T4384"><text:s/></text:span>se<text:span text:style-name="T4385"><text:s/></text:span>ha<text:span text:style-name="T4386"><text:s/></text:span><text:span text:style-name="T4387">deteriorado</text:span><text:span text:style-name="T4388"><text:s/></text:span><text:span text:style-name="T4389">consecuencia</text:span><text:span text:style-name="T4390"><text:s/></text:span><text:span text:style-name="T4391">de</text:span><text:span text:style-name="T4392"><text:s/></text:span><text:span text:style-name="T4393">eventos</text:span><text:span text:style-name="T4394"><text:s/></text:span><text:span text:style-name="T4395">posteriores</text:span><text:span text:style-name="T4396"><text:s/></text:span>a<text:span text:style-name="T4397"><text:s/></text:span>su<text:span text:style-name="T4398"><text:s/></text:span><text:span text:style-name="T4399">reconocimiento</text:span><text:span text:style-name="T4400"><text:s/></text:span><text:span text:style-name="T4401">inicial.</text:span></text:p>
      <text:p text:style-name="P4402"/>
      <text:p text:style-name="P4403"><text:span text:style-name="T4404">La</text:span><text:span text:style-name="T4405"><text:s/></text:span><text:span text:style-name="T4406">pérdida</text:span><text:span text:style-name="T4407"><text:s/></text:span>por<text:span text:style-name="T4408"><text:s/></text:span><text:span text:style-name="T4409">deterioro</text:span><text:span text:style-name="T4410"><text:s/></text:span><text:span text:style-name="T4411">del</text:span><text:span text:style-name="T4412"><text:s/></text:span><text:span text:style-name="T4413">valor</text:span><text:span text:style-name="T4414"><text:s/></text:span><text:span text:style-name="T4415">de</text:span><text:span text:style-name="T4416"><text:s/></text:span><text:span text:style-name="T4417">estos</text:span><text:span text:style-name="T4418"><text:s/></text:span><text:span text:style-name="T4419">activos</text:span><text:span text:style-name="T4420"><text:s/></text:span><text:span text:style-name="T4421">financieros</text:span><text:span text:style-name="T4422"><text:s/></text:span><text:span text:style-name="T4423">será</text:span><text:span text:style-name="T4424"><text:s/></text:span>la<text:span text:style-name="T4425"><text:s/></text:span><text:span text:style-name="T4426">diferencia</text:span><text:span text:style-name="T4427"><text:s/></text:span><text:span text:style-name="T4428">entre</text:span><text:span text:style-name="T4429"><text:s/></text:span>su<text:span text:style-name="T4430"><text:s/></text:span><text:span text:style-name="T4431">valor</text:span><text:span text:style-name="T4432"><text:s/></text:span><text:span text:style-name="T4433">en</text:span><text:span text:style-name="T4434"><text:s/></text:span><text:span text:style-name="T4435">libros</text:span><text:span text:style-name="T4436"><text:s/></text:span>y<text:span text:style-name="T4437"><text:s/></text:span><text:span text:style-name="T4438">el</text:span><text:span text:style-name="T4439"><text:s/></text:span><text:span text:style-name="T4440">valor</text:span><text:span text:style-name="T4441"><text:s/></text:span>actual<text:span text:style-name="T4442"><text:s/></text:span><text:span text:style-name="T4443">de</text:span><text:span text:style-name="T4444"><text:s/></text:span><text:span text:style-name="T4445">los</text:span><text:span text:style-name="T4446"><text:s/></text:span><text:span text:style-name="T4447">flujos</text:span><text:span text:style-name="T4448"><text:s/></text:span><text:span text:style-name="T4449">de</text:span><text:span text:style-name="T4450"><text:s/></text:span><text:span text:style-name="T4451">efectivo</text:span><text:span text:style-name="T4452"><text:s/></text:span><text:span text:style-name="T4453">futuros.</text:span></text:p>
      <text:p text:style-name="P4454"/>
      <text:p text:style-name="P4455"><text:span text:style-name="T4456">Las</text:span><text:span text:style-name="T4457"><text:s/></text:span><text:span text:style-name="T4458">correcciones</text:span><text:span text:style-name="T4459"><text:s/></text:span><text:span text:style-name="T4460">de</text:span><text:span text:style-name="T4461"><text:s/></text:span><text:span text:style-name="T4462">valor</text:span><text:span text:style-name="T4463"><text:s/></text:span><text:span text:style-name="T4464">por</text:span><text:span text:style-name="T4465"><text:s/></text:span><text:span text:style-name="T4466">deterioro,</text:span><text:span text:style-name="T4467"><text:s/></text:span><text:span text:style-name="T4468">así</text:span><text:span text:style-name="T4469"><text:s/></text:span><text:span text:style-name="T4470">como</text:span><text:span text:style-name="T4471"><text:s/></text:span>su<text:span text:style-name="T4472"><text:s/></text:span><text:span text:style-name="T4473">reversión,</text:span><text:span text:style-name="T4474"><text:s/></text:span>se<text:span text:style-name="T4475"><text:s/></text:span><text:span text:style-name="T4476">reconocerán</text:span><text:span text:style-name="T4477"><text:s/></text:span>como<text:span text:style-name="T4478"><text:s/></text:span>un<text:span text:style-name="T4479"><text:s/></text:span>gasto<text:span text:style-name="T4480"><text:s/></text:span>o<text:span text:style-name="T4481"><text:s/></text:span><text:span text:style-name="T4482">un</text:span><text:span text:style-name="T4483"><text:s/></text:span><text:span text:style-name="T4484">ingreso,</text:span><text:span text:style-name="T4485"><text:s/></text:span><text:span text:style-name="T4486">respectivamente,</text:span><text:span text:style-name="T4487"><text:s/></text:span><text:span text:style-name="T4488">en</text:span><text:span text:style-name="T4489"><text:s/></text:span>la<text:span text:style-name="T4490"><text:s/></text:span><text:span text:style-name="T4491">cuenta</text:span><text:span text:style-name="T4492"><text:s/></text:span><text:span text:style-name="T4493">de</text:span><text:span text:style-name="T4494"><text:s/></text:span><text:span text:style-name="T4495">pérdidas</text:span><text:span text:style-name="T4496"><text:s/></text:span>y<text:span text:style-name="T4497"><text:s/></text:span><text:span text:style-name="T4498">ganancias.</text:span></text:p>
      <text:p text:style-name="P4499"/>
      <text:p text:style-name="P4500"><text:span text:style-name="T4501">En</text:span><text:span text:style-name="T4502"><text:s/></text:span><text:span text:style-name="T4503">los</text:span><text:span text:style-name="T4504"><text:s/></text:span><text:span text:style-name="T4505">activos</text:span><text:span text:style-name="T4506"><text:s/></text:span><text:span text:style-name="T4507">financieros</text:span><text:span text:style-name="T4508"><text:s/></text:span><text:span text:style-name="T4509">a</text:span><text:span text:style-name="T4510"><text:s/></text:span><text:span text:style-name="T4511">valor</text:span><text:span text:style-name="T4512"><text:s/></text:span><text:span text:style-name="T4513">razonable</text:span><text:span text:style-name="T4514"><text:s/></text:span><text:span text:style-name="T4515">con</text:span><text:span text:style-name="T4516"><text:s/></text:span><text:span text:style-name="T4517">cambios</text:span><text:span text:style-name="T4518"><text:s/></text:span><text:span text:style-name="T4519">en</text:span><text:span text:style-name="T4520"><text:s/></text:span><text:span text:style-name="T4521">el</text:span><text:span text:style-name="T4522"><text:s/></text:span><text:span text:style-name="T4523">patrimonio</text:span><text:span text:style-name="T4524"><text:s/></text:span><text:span text:style-name="T4525">neto</text:span><text:span text:style-name="T4526">,</text:span><text:span text:style-name="T4527"><text:s/></text:span>al<text:span text:style-name="T4528"><text:s/></text:span>cierre<text:span text:style-name="T4529"><text:s/></text:span>del<text:span text:style-name="T4530"><text:s/></text:span><text:span text:style-name="T4531">ejercicio,</text:span><text:span text:style-name="T4532"><text:s/></text:span><text:span text:style-name="T4533">deberán</text:span><text:span text:style-name="T4534"><text:s/></text:span>efectuarse<text:span text:style-name="T4535"><text:s/></text:span><text:span text:style-name="T4536">las</text:span><text:span text:style-name="T4537"><text:s/></text:span><text:span text:style-name="T4538">correcciones</text:span><text:span text:style-name="T4539"><text:s/></text:span><text:span text:style-name="T4540">valorativas</text:span><text:span text:style-name="T4541"><text:s/></text:span><text:span text:style-name="T4542">necesarias</text:span><text:span text:style-name="T4543"><text:s/></text:span><text:span text:style-name="T4544">siempre</text:span><text:span text:style-name="T4545"><text:s/></text:span><text:span text:style-name="T4546">que</text:span><text:span text:style-name="T4547"><text:s/></text:span><text:span text:style-name="T4548">exista</text:span><text:span text:style-name="T4549"><text:s/></text:span><text:span text:style-name="T4550">evidencia</text:span><text:span text:style-name="T4551"><text:s/></text:span><text:span text:style-name="T4552">objetiva</text:span><text:span text:style-name="T4553"><text:s/></text:span><text:span text:style-name="T4554">de</text:span><text:span text:style-name="T4555"><text:s/></text:span>que<text:span text:style-name="T4556"><text:s/></text:span>el<text:span text:style-name="T4557"><text:s/></text:span><text:span text:style-name="T4558">valor</text:span><text:span text:style-name="T4559"><text:s/></text:span><text:span text:style-name="T4560">de</text:span><text:span text:style-name="T4561"><text:s/></text:span><text:span text:style-name="T4562">un</text:span><text:span text:style-name="T4563"><text:s/></text:span>activo<text:span text:style-name="T4564"><text:s/></text:span><text:span text:style-name="T4565">financiero,</text:span><text:span text:style-name="T4566"><text:s/></text:span>o<text:span text:style-name="T4567"><text:s/></text:span>grupo<text:span text:style-name="T4568"><text:s/></text:span><text:span text:style-name="T4569">de</text:span><text:span text:style-name="T4570"><text:s/></text:span><text:span text:style-name="T4571">activos</text:span><text:span text:style-name="T4572"><text:s/></text:span><text:span text:style-name="T4573">financieros</text:span><text:span text:style-name="T4574"><text:s/></text:span><text:span text:style-name="T4575">incluidos</text:span><text:span text:style-name="T4576"><text:s/></text:span><text:span text:style-name="T4577">en</text:span><text:span text:style-name="T4578"><text:s/></text:span><text:span text:style-name="T4579">esta</text:span><text:span text:style-name="T4580"><text:s/></text:span><text:span text:style-name="T4581">categoría</text:span><text:span text:style-name="T4582"><text:s/></text:span>se<text:span text:style-name="T4583"><text:s/></text:span><text:span text:style-name="T4584">ha</text:span><text:span text:style-name="T4585"><text:s/></text:span><text:span text:style-name="T4586">deteriorado</text:span><text:span text:style-name="T4587"><text:s/></text:span><text:span text:style-name="T4588">como</text:span><text:span text:style-name="T4589"><text:s/></text:span><text:span text:style-name="T4590">resultado</text:span><text:span text:style-name="T4591"><text:s/></text:span><text:span text:style-name="T4592">de</text:span><text:span text:style-name="T4593"><text:s/></text:span><text:span text:style-name="T4594">uno</text:span><text:span text:style-name="T4595"><text:s/></text:span>o<text:span text:style-name="T4596"><text:s/></text:span><text:span text:style-name="T4597">más</text:span><text:span text:style-name="T4598"><text:s/></text:span><text:span text:style-name="T4599">eventos</text:span><text:span text:style-name="T4600"><text:s/></text:span><text:span text:style-name="T4601">posteriores</text:span><text:span text:style-name="T4602"><text:s/></text:span>a<text:span text:style-name="T4603"><text:s/></text:span>su<text:span text:style-name="T4604"><text:s/></text:span><text:span text:style-name="T4605">reconocimiento</text:span><text:span text:style-name="T4606"><text:s/></text:span><text:span text:style-name="T4607">inicial.</text:span></text:p>
      <text:p text:style-name="P4608"/>
      <text:p text:style-name="P4609"><text:span text:style-name="T4610">La</text:span><text:span text:style-name="T4611"><text:s/></text:span><text:span text:style-name="T4612">corrección</text:span><text:span text:style-name="T4613"><text:s/></text:span><text:span text:style-name="T4614">valorativa</text:span><text:span text:style-name="T4615"><text:s/></text:span>por<text:span text:style-name="T4616"><text:s/></text:span><text:span text:style-name="T4617">deterioro</text:span><text:span text:style-name="T4618"><text:s/></text:span>del<text:span text:style-name="T4619"><text:s/></text:span>valor<text:span text:style-name="T4620"><text:s/></text:span><text:span text:style-name="T4621">de</text:span><text:span text:style-name="T4622"><text:s/></text:span><text:span text:style-name="T4623">estos</text:span><text:span text:style-name="T4624"><text:s/></text:span><text:span text:style-name="T4625">activos</text:span><text:span text:style-name="T4626"><text:s/></text:span><text:span text:style-name="T4627">financieros</text:span><text:span text:style-name="T4628"><text:s/></text:span><text:span text:style-name="T4629">será</text:span><text:span text:style-name="T4630"><text:s/></text:span><text:span text:style-name="T4631">la</text:span><text:span text:style-name="T4632"><text:s/></text:span><text:span text:style-name="T4633">diferencia</text:span><text:span text:style-name="T4634"><text:s/></text:span><text:span text:style-name="T4635">entre</text:span><text:span text:style-name="T4636"><text:s/></text:span>su<text:span text:style-name="T4637"><text:s/></text:span><text:span text:style-name="T4638">coste</text:span><text:span text:style-name="T4639"><text:s/></text:span>o<text:span text:style-name="T4640"><text:s/></text:span><text:span text:style-name="T4641">coste</text:span><text:span text:style-name="T4642"><text:s/></text:span><text:span text:style-name="T4643">amortizado</text:span><text:span text:style-name="T4644"><text:s/></text:span><text:span text:style-name="T4645">menos,</text:span><text:span text:style-name="T4646"><text:s/></text:span><text:span text:style-name="T4647">cualquier</text:span><text:span text:style-name="T4648"><text:s/></text:span><text:span text:style-name="T4649">corrección</text:span><text:span text:style-name="T4650"><text:s/></text:span><text:span text:style-name="T4651">valorativa</text:span><text:span text:style-name="T4652"><text:s/></text:span>por<text:span text:style-name="T4653"><text:s/></text:span><text:span text:style-name="T4654">deterioro</text:span><text:span text:style-name="T4655"><text:s/></text:span><text:span text:style-name="T4656">previamente</text:span><text:span text:style-name="T4657"><text:s/></text:span><text:span text:style-name="T4658">reconocida</text:span><text:span text:style-name="T4659"><text:s/></text:span>en<text:span text:style-name="T4660"><text:s/></text:span>la<text:span text:style-name="T4661"><text:s/></text:span>cuenta<text:span text:style-name="T4662"><text:s/></text:span><text:span text:style-name="T4663">de</text:span><text:span text:style-name="T4664"><text:s/></text:span><text:span text:style-name="T4665">pérdidas</text:span><text:span text:style-name="T4666"><text:s/></text:span>y<text:span text:style-name="T4667"><text:s/></text:span><text:span text:style-name="T4668">ganancias</text:span><text:span text:style-name="T4669"><text:s/></text:span>y<text:span text:style-name="T4670"><text:s/></text:span><text:span text:style-name="T4671">el</text:span><text:span text:style-name="T4672"><text:s/></text:span><text:span text:style-name="T4673">valor</text:span><text:span text:style-name="T4674"><text:s/></text:span>razonable<text:span text:style-name="T4675"><text:s/></text:span><text:span text:style-name="T4676">en</text:span><text:span text:style-name="T4677"><text:s/></text:span><text:span text:style-name="T4678">el</text:span><text:span text:style-name="T4679"><text:s/></text:span><text:span text:style-name="T4680">momento</text:span><text:span text:style-name="T4681"><text:s/></text:span>en<text:span text:style-name="T4682"><text:s/></text:span>que<text:span text:style-name="T4683"><text:s/></text:span>se<text:span text:style-name="T4684"><text:s/></text:span><text:span text:style-name="T4685">efectúe</text:span><text:span text:style-name="T4686"><text:s/></text:span>la<text:span text:style-name="T4687"><text:s/></text:span><text:span text:style-name="T4688">valoración.</text:span></text:p>
      <text:p text:style-name="P4689"/>
      <text:p text:style-name="P4690"><text:span text:style-name="T4691">En</text:span><text:span text:style-name="T4692"><text:s/></text:span><text:span text:style-name="T4693">los</text:span><text:span text:style-name="T4694"><text:s/></text:span><text:span text:style-name="T4695">activos</text:span><text:span text:style-name="T4696"><text:s/></text:span><text:span text:style-name="T4697">financieros</text:span><text:span text:style-name="T4698"><text:s/></text:span><text:span text:style-name="T4699">a</text:span><text:span text:style-name="T4700"><text:s/></text:span><text:span text:style-name="T4701">coste</text:span><text:span text:style-name="T4702"><text:s/></text:span>al<text:span text:style-name="T4703"><text:s/></text:span><text:span text:style-name="T4704">cierre</text:span><text:span text:style-name="T4705"><text:s/></text:span><text:span text:style-name="T4706">del</text:span><text:span text:style-name="T4707"><text:s/></text:span><text:span text:style-name="T4708">ejercicio,</text:span><text:span text:style-name="T4709"><text:s/></text:span><text:span text:style-name="T4710">deberán</text:span><text:span text:style-name="T4711"><text:s/></text:span><text:span text:style-name="T4712">efectuarse</text:span><text:span text:style-name="T4713"><text:s/></text:span><text:span text:style-name="T4714">las</text:span><text:span text:style-name="T4715"><text:s/></text:span><text:span text:style-name="T4716">correcciones</text:span><text:span text:style-name="T4717"><text:s/></text:span><text:span text:style-name="T4718">valorativas</text:span><text:span text:style-name="T4719"><text:s/></text:span><text:span text:style-name="T4720">necesarias</text:span><text:span text:style-name="T4721"><text:s/></text:span>siempre<text:span text:style-name="T4722"><text:s/></text:span>que<text:span text:style-name="T4723"><text:s/></text:span>exista<text:span text:style-name="T4724"><text:s/></text:span><text:span text:style-name="T4725">evidencia</text:span><text:span text:style-name="T4726"><text:s/></text:span><text:span text:style-name="T4727">objetiva</text:span><text:span text:style-name="T4728"><text:s/></text:span>de<text:span text:style-name="T4729"><text:s/></text:span>que<text:span text:style-name="T4730"><text:s/></text:span>el<text:span text:style-name="T4731"><text:s/></text:span><text:span text:style-name="T4732">valor</text:span><text:span text:style-name="T4733"><text:s/></text:span><text:span text:style-name="T4734">en</text:span><text:span text:style-name="T4735"><text:s/></text:span><text:span text:style-name="T4736">libros</text:span><text:span text:style-name="T4737"><text:s/></text:span>de<text:span text:style-name="T4738"><text:s/></text:span>una<text:span text:style-name="T4739"><text:s/></text:span><text:span text:style-name="T4740">inversión</text:span><text:span text:style-name="T4741"><text:s/></text:span>no<text:span text:style-name="T4742"><text:s/></text:span><text:span text:style-name="T4743">será</text:span><text:span text:style-name="T4744"><text:s/></text:span><text:span text:style-name="T4745">recuperable.</text:span></text:p>
      <text:p text:style-name="P4746"/>
      <text:p text:style-name="P4747"><text:span text:style-name="T4748">El</text:span><text:span text:style-name="T4749"><text:s/></text:span><text:span text:style-name="T4750">importe</text:span><text:span text:style-name="T4751"><text:s/></text:span><text:span text:style-name="T4752">de</text:span><text:span text:style-name="T4753"><text:s/></text:span><text:span text:style-name="T4754">esta</text:span><text:span text:style-name="T4755"><text:s/></text:span><text:span text:style-name="T4756">corrección</text:span><text:span text:style-name="T4757"><text:s/></text:span><text:span text:style-name="T4758">es</text:span><text:span text:style-name="T4759"><text:s/></text:span>la<text:span text:style-name="T4760"><text:s/></text:span><text:span text:style-name="T4761">diferencia</text:span><text:span text:style-name="T4762"><text:s/></text:span><text:span text:style-name="T4763">entre</text:span><text:span text:style-name="T4764"><text:s/></text:span>el<text:span text:style-name="T4765"><text:s/></text:span><text:span text:style-name="T4766">valor</text:span><text:span text:style-name="T4767"><text:s/></text:span><text:span text:style-name="T4768">en</text:span><text:span text:style-name="T4769"><text:s/></text:span><text:span text:style-name="T4770">libros</text:span><text:span text:style-name="T4771"><text:s/></text:span>del<text:span text:style-name="T4772"><text:s/></text:span><text:span text:style-name="T4773">activo</text:span><text:span text:style-name="T4774"><text:s/></text:span><text:span text:style-name="T4775">financiero</text:span><text:span text:style-name="T4776"><text:s/></text:span>y<text:span text:style-name="T4777"><text:s/></text:span><text:span text:style-name="T4778">el</text:span><text:span text:style-name="T4779"><text:s/></text:span><text:span text:style-name="T4780">importe</text:span><text:span text:style-name="T4781"><text:s/></text:span><text:span text:style-name="T4782">recuperable.</text:span><text:span text:style-name="T4783"><text:s/></text:span><text:span text:style-name="T4784">Se</text:span><text:span text:style-name="T4785"><text:s/></text:span><text:span text:style-name="T4786">entiende</text:span><text:span text:style-name="T4787"><text:s/></text:span>por<text:span text:style-name="T4788"><text:s/></text:span><text:span text:style-name="T4789">importe</text:span><text:span text:style-name="T4790"><text:s/></text:span><text:span text:style-name="T4791">recuperable</text:span><text:span text:style-name="T4792"><text:s/></text:span>como<text:span text:style-name="T4793"><text:s/></text:span><text:span text:style-name="T4794">el</text:span><text:span text:style-name="T4795"><text:s/></text:span><text:span text:style-name="T4796">mayor</text:span><text:span text:style-name="T4797"><text:s/></text:span><text:span text:style-name="T4798">importe</text:span><text:span text:style-name="T4799"><text:s/></text:span><text:span text:style-name="T4800">entre</text:span><text:span text:style-name="T4801"><text:s/></text:span>su<text:span text:style-name="T4802"><text:s/></text:span><text:span text:style-name="T4803">valor</text:span><text:span text:style-name="T4804"><text:s/></text:span><text:span text:style-name="T4805">razonable</text:span><text:span text:style-name="T4806"><text:s/></text:span><text:span text:style-name="T4807">menos</text:span><text:span text:style-name="T4808"><text:s/></text:span><text:span text:style-name="T4809">los</text:span><text:span text:style-name="T4810"><text:s/></text:span>costes<text:span text:style-name="T4811"><text:s/></text:span><text:span text:style-name="T4812">de</text:span><text:span text:style-name="T4813"><text:s/></text:span>venta<text:span text:style-name="T4814"><text:s/></text:span>y<text:span text:style-name="T4815"><text:s/></text:span>el<text:span text:style-name="T4816"><text:s/></text:span><text:span text:style-name="T4817">valor</text:span><text:span text:style-name="T4818"><text:s/></text:span>actual<text:span text:style-name="T4819"><text:s/></text:span>de<text:span text:style-name="T4820"><text:s/></text:span><text:span text:style-name="T4821">los</text:span><text:span text:style-name="T4822"><text:s/></text:span>flujos<text:span text:style-name="T4823"><text:s/></text:span>de<text:span text:style-name="T4824"><text:s/></text:span><text:span text:style-name="T4825">efectivo</text:span><text:span text:style-name="T4826"><text:s/></text:span>futuros<text:span text:style-name="T4827"><text:s/></text:span><text:span text:style-name="T4828">derivados</text:span><text:span text:style-name="T4829"><text:s/></text:span><text:span text:style-name="T4830">de</text:span><text:span text:style-name="T4831"><text:s/></text:span><text:span text:style-name="T4832">la</text:span><text:span text:style-name="T4833"><text:s/></text:span><text:span text:style-name="T4834">inversión.</text:span></text:p>
      <text:p text:style-name="P4835"/>
      <text:p text:style-name="P4836"><text:span text:style-name="T4837">Las</text:span><text:span text:style-name="T4838"><text:s/></text:span><text:span text:style-name="T4839">correcciones</text:span><text:span text:style-name="T4840"><text:s/></text:span><text:span text:style-name="T4841">valorativas</text:span><text:span text:style-name="T4842"><text:s/></text:span><text:span text:style-name="T4843">por</text:span><text:span text:style-name="T4844"><text:s/></text:span><text:span text:style-name="T4845">deterioro</text:span><text:span text:style-name="T4846"><text:s/></text:span><text:span text:style-name="T4847">de</text:span><text:span text:style-name="T4848"><text:s/></text:span><text:span text:style-name="T4849">valor</text:span><text:span text:style-name="T4850"><text:s/></text:span>y,<text:span text:style-name="T4851"><text:s/></text:span>en<text:span text:style-name="T4852"><text:s/></text:span>su<text:span text:style-name="T4853"><text:s/></text:span><text:span text:style-name="T4854">caso,</text:span><text:span text:style-name="T4855"><text:s/></text:span>su<text:span text:style-name="T4856"><text:s/></text:span><text:span text:style-name="T4857">reversión,</text:span><text:span text:style-name="T4858"><text:s/></text:span>se<text:span text:style-name="T4859"><text:s/></text:span><text:span text:style-name="T4860">registrarán</text:span><text:span text:style-name="T4861"><text:s/></text:span>como<text:span text:style-name="T4862"><text:s/></text:span><text:span text:style-name="T4863">un</text:span><text:span text:style-name="T4864"><text:s/></text:span><text:span text:style-name="T4865">gasto</text:span><text:span text:style-name="T4866"><text:s/></text:span>o<text:span text:style-name="T4867"><text:s/></text:span><text:span text:style-name="T4868">un</text:span><text:span text:style-name="T4869"><text:s/></text:span><text:span text:style-name="T4870">ingreso,</text:span><text:span text:style-name="T4871"><text:s/></text:span><text:span text:style-name="T4872">respectivamente,</text:span><text:span text:style-name="T4873"><text:s/></text:span><text:span text:style-name="T4874">en</text:span><text:span text:style-name="T4875"><text:s/></text:span><text:span text:style-name="T4876">la</text:span><text:span text:style-name="T4877"><text:s/></text:span>cuenta<text:span text:style-name="T4878"><text:s/></text:span><text:span text:style-name="T4879">de pérdidas</text:span><text:span text:style-name="T4880"><text:s/></text:span>y<text:span text:style-name="T4881"><text:s/></text:span><text:span text:style-name="T4882">ganancias.</text:span><text:span text:style-name="T4883"><text:s/></text:span>La<text:span text:style-name="T4884"><text:s/></text:span><text:span text:style-name="T4885">reversión</text:span><text:span text:style-name="T4886"><text:s/></text:span><text:span text:style-name="T4887">tiene</text:span><text:span text:style-name="T4888"><text:s/></text:span>el<text:span text:style-name="T4889"><text:s/></text:span><text:span text:style-name="T4890">límite</text:span><text:span text:style-name="T4891"><text:s/></text:span>del<text:span text:style-name="T4892"><text:s/></text:span><text:span text:style-name="T4893">valor</text:span><text:span text:style-name="T4894"><text:s/></text:span><text:span text:style-name="T4895">en</text:span><text:span text:style-name="T4896"><text:s/></text:span><text:span text:style-name="T4897">libros</text:span><text:span text:style-name="T4898"><text:s/></text:span>del<text:span text:style-name="T4899"><text:s/></text:span><text:span text:style-name="T4900">activo</text:span><text:span text:style-name="T4901"><text:s/></text:span><text:span text:style-name="T4902">financiero</text:span></text:p>
      <text:p text:style-name="P4903"/>
      <text:list text:style-name="LFO8" text:continue-numbering="true">
        <text:list-item>
          <text:p text:style-name="P4904"><text:span text:style-name="T4905">Criterios</text:span><text:span text:style-name="T4906"><text:s/></text:span><text:span text:style-name="T4907">empleados</text:span><text:span text:style-name="T4908"><text:s/></text:span><text:span text:style-name="T4909">para</text:span><text:span text:style-name="T4910"><text:s/></text:span><text:span text:style-name="T4911">el</text:span><text:span text:style-name="T4912"><text:s/></text:span><text:span text:style-name="T4913">registro</text:span><text:span text:style-name="T4914"><text:s/></text:span><text:span text:style-name="T4915">de</text:span><text:span text:style-name="T4916"><text:s/></text:span><text:span text:style-name="T4917">la</text:span><text:span text:style-name="T4918"><text:s/></text:span><text:span text:style-name="T4919">baja</text:span><text:span text:style-name="T4920"><text:s/></text:span><text:span text:style-name="T4921">de</text:span><text:span text:style-name="T4922"><text:s/></text:span><text:span text:style-name="T4923">activos</text:span><text:span text:style-name="T4924"><text:s/></text:span><text:span text:style-name="T4925">financieros</text:span><text:span text:style-name="T4926"><text:s/></text:span><text:span text:style-name="T4927">y</text:span><text:span text:style-name="T4928"><text:s/></text:span><text:span text:style-name="T4929">pasivos</text:span><text:span text:style-name="T4930"><text:s/></text:span><text:span text:style-name="T4931">financieros:</text:span></text:p>
        </text:list-item>
      </text:list>
      <text:p text:style-name="P4932"/>
      <text:p text:style-name="P4933"><text:span text:style-name="T4934">Durante</text:span><text:span text:style-name="T4935"><text:s/></text:span>el<text:span text:style-name="T4936"><text:s/></text:span><text:span text:style-name="T4937">ejercicio,</text:span><text:span text:style-name="T4938"><text:s/></text:span>no<text:span text:style-name="T4939"><text:s/></text:span>se<text:span text:style-name="T4940"><text:s/></text:span><text:span text:style-name="T4941">ha</text:span><text:span text:style-name="T4942"><text:s/></text:span><text:span text:style-name="T4943">dado</text:span><text:span text:style-name="T4944"><text:s/></text:span>de<text:span text:style-name="T4945"><text:s/></text:span>baja<text:span text:style-name="T4946"><text:s/></text:span>ningún<text:span text:style-name="T4947"><text:s/></text:span><text:span text:style-name="T4948">activo</text:span><text:span text:style-name="T4949"><text:s/></text:span><text:span text:style-name="T4950">ni</text:span><text:span text:style-name="T4951"><text:s/></text:span><text:span text:style-name="T4952">pasivo</text:span><text:span text:style-name="T4953"><text:s/></text:span><text:span text:style-name="T4954">financiero.</text:span></text:p>
      <text:p text:style-name="P4955"/>
      <text:list text:style-name="LFO8" text:continue-numbering="true">
        <text:list-item>
          <text:p text:style-name="P4956"><text:span text:style-name="T4957">Inversiones</text:span><text:span text:style-name="T4958"><text:s/></text:span><text:span text:style-name="T4959">en</text:span><text:span text:style-name="T4960"><text:s/></text:span><text:span text:style-name="T4961">empresas</text:span><text:span text:style-name="T4962"><text:s/></text:span><text:span text:style-name="T4963">de</text:span><text:span text:style-name="T4964"><text:s/></text:span><text:span text:style-name="T4965">grupo,</text:span><text:span text:style-name="T4966"><text:s/></text:span><text:span text:style-name="T4967">multigrupo</text:span><text:span text:style-name="T4968"><text:s/></text:span><text:span text:style-name="T4969">y</text:span><text:span text:style-name="T4970"><text:s/></text:span><text:span text:style-name="T4971">asociadas:</text:span></text:p>
        </text:list-item>
      </text:list>
      <text:p text:style-name="P4972"/>
      <text:p text:style-name="P4973"><text:span text:style-name="T4974">No</text:span><text:span text:style-name="T4975"><text:s/></text:span>se<text:span text:style-name="T4976"><text:s/></text:span>han<text:span text:style-name="T4977"><text:s/></text:span><text:span text:style-name="T4978">realizado</text:span><text:span text:style-name="T4979"><text:s/></text:span><text:span text:style-name="T4980">inversiones</text:span><text:span text:style-name="T4981"><text:s/></text:span>en<text:span text:style-name="T4982"><text:s/></text:span><text:span text:style-name="T4983">empresas</text:span><text:span text:style-name="T4984"><text:s/></text:span><text:span text:style-name="T4985">de</text:span><text:span text:style-name="T4986"><text:s/></text:span><text:span text:style-name="T4987">grupo,</text:span><text:span text:style-name="T4988"><text:s/></text:span><text:span text:style-name="T4989">multigrupo</text:span><text:span text:style-name="T4990"><text:s/></text:span>y<text:span text:style-name="T4991"><text:s/></text:span><text:span text:style-name="T4992">asociadas.</text:span></text:p>
      <text:p text:style-name="P4993"/>
      <text:list text:style-name="LFO8" text:continue-numbering="true">
        <text:list-item>
          <text:p text:style-name="P4994"><text:span text:style-name="T4995">Criterios</text:span><text:span text:style-name="T4996"><text:s/></text:span><text:span text:style-name="T4997">empleados</text:span><text:span text:style-name="T4998"><text:s/></text:span><text:span text:style-name="T4999">en</text:span><text:span text:style-name="T5000"><text:s/></text:span><text:span text:style-name="T5001">la</text:span><text:span text:style-name="T5002"><text:s/></text:span><text:span text:style-name="T5003">determinación</text:span><text:span text:style-name="T5004"><text:s/></text:span><text:span text:style-name="T5005">de</text:span><text:span text:style-name="T5006"><text:s/></text:span><text:span text:style-name="T5007">los</text:span><text:span text:style-name="T5008"><text:s/></text:span><text:span text:style-name="T5009">ingresos</text:span><text:span text:style-name="T5010"><text:s/></text:span><text:span text:style-name="T5011">o</text:span><text:span text:style-name="T5012"><text:s/></text:span><text:span text:style-name="T5013">gastos</text:span><text:span text:style-name="T5014"><text:s/></text:span><text:span text:style-name="T5015">procedentes</text:span><text:span text:style-name="T5016"><text:s/></text:span><text:span text:style-name="T5017">de</text:span><text:span text:style-name="T5018"><text:s/></text:span><text:span text:style-name="T5019">las</text:span><text:span text:style-name="T5020"><text:s/></text:span><text:span text:style-name="T5021">distintas</text:span><text:span text:style-name="T5022"><text:s/></text:span><text:span text:style-name="T5023">categorías</text:span><text:span text:style-name="T5024"><text:s/></text:span><text:span text:style-name="T5025">de</text:span><text:span text:style-name="T5026"><text:s/></text:span><text:span text:style-name="T5027">instrumentos</text:span><text:span text:style-name="T5028"><text:s/></text:span><text:span text:style-name="T5029">financieros:</text:span></text:p>
        </text:list-item>
      </text:list>
      <text:p text:style-name="P5030"/>
      <text:p text:style-name="P5031"><text:span text:style-name="T5032">Los</text:span><text:span text:style-name="T5033"><text:s/></text:span><text:span text:style-name="T5034">intereses</text:span><text:span text:style-name="T5035"><text:s/></text:span>y<text:span text:style-name="T5036"><text:s/></text:span><text:span text:style-name="T5037">dividendos</text:span><text:span text:style-name="T5038"><text:s/></text:span>de<text:span text:style-name="T5039"><text:s/></text:span><text:span text:style-name="T5040">activos</text:span><text:span text:style-name="T5041"><text:s/></text:span><text:span text:style-name="T5042">financieros</text:span><text:span text:style-name="T5043"><text:s/></text:span><text:span text:style-name="T5044">devengados</text:span><text:span text:style-name="T5045"><text:s/></text:span><text:span text:style-name="T5046">con</text:span><text:span text:style-name="T5047"><text:s/></text:span><text:span text:style-name="T5048">posterioridad</text:span><text:span text:style-name="T5049"><text:s/></text:span><text:span text:style-name="T5050">al</text:span><text:span text:style-name="T5051"><text:s/></text:span>momento<text:span text:style-name="T5052"><text:s/></text:span><text:span text:style-name="T5053">de</text:span><text:span text:style-name="T5054"><text:s/></text:span><text:span text:style-name="T5055">la</text:span><text:span text:style-name="T5056"><text:s/></text:span><text:span text:style-name="T5057">adquisición</text:span><text:span text:style-name="T5058"><text:s/></text:span>se<text:span text:style-name="T5059"><text:s/></text:span><text:span text:style-name="T5060">han</text:span><text:span text:style-name="T5061"><text:s/></text:span><text:span text:style-name="T5062">reconocido</text:span><text:span text:style-name="T5063"><text:s/></text:span>como<text:span text:style-name="T5064"><text:s/></text:span><text:span text:style-name="T5065">ingresos</text:span><text:span text:style-name="T5066"><text:s/></text:span><text:span text:style-name="T5067">en</text:span><text:span text:style-name="T5068"><text:s/></text:span><text:span text:style-name="T5069">la</text:span><text:span text:style-name="T5070"><text:s/></text:span><text:span text:style-name="T5071">cuenta</text:span><text:span text:style-name="T5072"><text:s/></text:span><text:span text:style-name="T5073">de</text:span><text:span text:style-name="T5074"><text:s/></text:span><text:span text:style-name="T5075">pérdidas</text:span><text:span text:style-name="T5076"><text:s/></text:span>y<text:span text:style-name="T5077"><text:s/></text:span><text:span text:style-name="T5078">ganancias.</text:span><text:span text:style-name="T5079"><text:s/></text:span>Para<text:span text:style-name="T5080"><text:s/></text:span>el<text:span text:style-name="T5081"><text:s/></text:span><text:span text:style-name="T5082">reconocimiento</text:span><text:span text:style-name="T5083"><text:s/></text:span><text:span text:style-name="T5084">de</text:span><text:span text:style-name="T5085"><text:s/></text:span><text:span text:style-name="T5086">los</text:span><text:span text:style-name="T5087"><text:s/></text:span><text:span text:style-name="T5088">intereses</text:span><text:span text:style-name="T5089"><text:s/></text:span>se<text:span text:style-name="T5090"><text:s/></text:span><text:span text:style-name="T5091">ha</text:span><text:span text:style-name="T5092"><text:s/></text:span><text:span text:style-name="T5093">utilizado</text:span><text:span text:style-name="T5094"><text:s/></text:span>el<text:span text:style-name="T5095"><text:s/></text:span><text:span text:style-name="T5096">método</text:span><text:span text:style-name="T5097"><text:s/></text:span>del<text:span text:style-name="T5098"><text:s/></text:span><text:span text:style-name="T5099">interés</text:span><text:span text:style-name="T5100"><text:s/></text:span><text:span text:style-name="T5101">efectivo.</text:span><text:span text:style-name="T5102"><text:s/></text:span><text:span text:style-name="T5103">Los</text:span><text:span text:style-name="T5104"><text:s/></text:span><text:span text:style-name="T5105">dividendos</text:span><text:span text:style-name="T5106"><text:s/></text:span>se<text:span text:style-name="T5107"><text:s/></text:span><text:span text:style-name="T5108">reconocen</text:span><text:span text:style-name="T5109"><text:s/></text:span><text:span text:style-name="T5110">cuando</text:span><text:span text:style-name="T5111"><text:s/></text:span>se<text:span text:style-name="T5112"><text:s/></text:span><text:span text:style-name="T5113">declare</text:span><text:span text:style-name="T5114"><text:s/></text:span>el<text:span text:style-name="T5115"><text:s/></text:span><text:span text:style-name="T5116">derecho</text:span><text:span text:style-name="T5117"><text:s/></text:span>del<text:span text:style-name="T5118"><text:s/></text:span>socio<text:span text:style-name="T5119"><text:s/></text:span>a<text:span text:style-name="T5120"><text:s/></text:span><text:span text:style-name="T5121">recibirlo.</text:span></text:p>
      <text:p text:style-name="P5122"/>
      <text:p text:style-name="P5123"/>
      <text:list text:style-name="LFO7" text:continue-numbering="true">
        <text:list-item>
          <text:p text:style-name="P5124"><text:span text:style-name="T5125">Instrumentos</text:span><text:span text:style-name="T5126"><text:s/></text:span><text:span text:style-name="T5127">de</text:span><text:span text:style-name="T5128"><text:s/></text:span><text:span text:style-name="T5129">patrimonio</text:span><text:span text:style-name="T5130"><text:s/></text:span><text:span text:style-name="T5131">propio</text:span><text:span text:style-name="T5132"><text:s/></text:span><text:span text:style-name="T5133">en</text:span><text:span text:style-name="T5134"><text:s/></text:span><text:span text:style-name="T5135">poder</text:span><text:span text:style-name="T5136"><text:s/></text:span><text:span text:style-name="T5137">de</text:span><text:span text:style-name="T5138"><text:s/></text:span><text:span text:style-name="T5139">la</text:span><text:span text:style-name="T5140"><text:s/></text:span><text:span text:style-name="T5141">empresa:</text:span></text:p>
        </text:list-item>
      </text:list>
      <text:p text:style-name="P5142"/>
      <text:p text:style-name="P5143"><text:span text:style-name="T5144">Cuando</text:span><text:span text:style-name="T5145"><text:s/></text:span><text:span text:style-name="T5146">la</text:span><text:span text:style-name="T5147"><text:s/></text:span><text:span text:style-name="T5148">empresa</text:span><text:span text:style-name="T5149"><text:s/></text:span><text:span text:style-name="T5150">ha</text:span><text:span text:style-name="T5151"><text:s/></text:span>realizado<text:span text:style-name="T5152"><text:s/></text:span><text:span text:style-name="T5153">alguna</text:span><text:span text:style-name="T5154"><text:s/></text:span><text:span text:style-name="T5155">transacción</text:span><text:span text:style-name="T5156"><text:s/></text:span><text:span text:style-name="T5157">con</text:span><text:span text:style-name="T5158"><text:s/></text:span><text:span text:style-name="T5159">sus</text:span><text:span text:style-name="T5160"><text:s/></text:span><text:span text:style-name="T5161">propios</text:span><text:span text:style-name="T5162"><text:s/></text:span><text:span text:style-name="T5163">instrumentos</text:span><text:span text:style-name="T5164"><text:s/></text:span><text:span text:style-name="T5165">de</text:span><text:span text:style-name="T5166"><text:s/></text:span><text:span text:style-name="T5167">patrimonio,</text:span><text:span text:style-name="T5168"><text:s/></text:span>se<text:span text:style-name="T5169"><text:s/></text:span><text:span text:style-name="T5170">ha</text:span><text:span text:style-name="T5171"><text:s/></text:span><text:span text:style-name="T5172">registrado</text:span><text:span text:style-name="T5173"><text:s/></text:span>el<text:span text:style-name="T5174"><text:s/></text:span><text:span text:style-name="T5175">importe</text:span><text:span text:style-name="T5176"><text:s/></text:span>de<text:span text:style-name="T5177"><text:s/></text:span>estos<text:span text:style-name="T5178"><text:s/></text:span><text:span text:style-name="T5179">instrumentos</text:span><text:span text:style-name="T5180"><text:s/></text:span><text:span text:style-name="T5181">en</text:span><text:span text:style-name="T5182"><text:s/></text:span><text:span text:style-name="T5183">el</text:span><text:span text:style-name="T5184"><text:s/></text:span><text:span text:style-name="T5185">patrimonio</text:span><text:span text:style-name="T5186"><text:s/></text:span><text:span text:style-name="T5187">neto.</text:span><text:span text:style-name="T5188"><text:s/></text:span><text:span text:style-name="T5189">Los</text:span><text:span text:style-name="T5190"><text:s/></text:span><text:span text:style-name="T5191">gastos</text:span><text:span text:style-name="T5192"><text:s/></text:span><text:span text:style-name="T5193">derivados</text:span><text:span text:style-name="T5194"><text:s/></text:span>de<text:span text:style-name="T5195"><text:s/></text:span>estas<text:span text:style-name="T5196"><text:s/></text:span><text:span text:style-name="T5197">transacciones,</text:span><text:span text:style-name="T5198"><text:s/></text:span><text:span text:style-name="T5199">incluidos</text:span><text:span text:style-name="T5200"><text:s/></text:span><text:span text:style-name="T5201">los</text:span><text:span text:style-name="T5202"><text:s/></text:span>gastos<text:span text:style-name="T5203"><text:s/></text:span>de<text:span text:style-name="T5204"><text:s/></text:span><text:span text:style-name="T5205">emisión</text:span><text:span text:style-name="T5206"><text:s/></text:span>de<text:span text:style-name="T5207"><text:s/></text:span>estos<text:span text:style-name="T5208"><text:s/></text:span>instrumentos,<text:span text:style-name="T5209"><text:s/></text:span>se<text:span text:style-name="T5210"><text:s/></text:span><text:span text:style-name="T5211">han</text:span><text:span text:style-name="T5212"><text:s/></text:span><text:span text:style-name="T5213">registrado</text:span><text:span text:style-name="T5214"><text:s/></text:span><text:span text:style-name="T5215">directamente</text:span><text:span text:style-name="T5216"><text:s/></text:span><text:span text:style-name="T5217">contra</text:span><text:span text:style-name="T5218"><text:s/></text:span>el<text:span text:style-name="T5219"><text:s/></text:span><text:span text:style-name="T5220">patrimonio</text:span><text:span text:style-name="T5221"><text:s/></text:span><text:span text:style-name="T5222">neto</text:span><text:span text:style-name="T5223"><text:s/></text:span><text:span text:style-name="T5224">como</text:span><text:span text:style-name="T5225"><text:s/></text:span><text:span text:style-name="T5226">menores</text:span><text:span text:style-name="T5227"><text:s/></text:span><text:span text:style-name="T5228">reservas.</text:span></text:p>
      <text:p text:style-name="P5229"/>
      <text:p text:style-name="P5249"><text:span text:style-name="T5250">Cuando</text:span><text:span text:style-name="T5251"><text:s/></text:span>se<text:span text:style-name="T5252"><text:s/></text:span><text:span text:style-name="T5253">ha</text:span><text:span text:style-name="T5254"><text:s/></text:span><text:span text:style-name="T5255">desistido</text:span><text:span text:style-name="T5256"><text:s/></text:span><text:span text:style-name="T5257">de</text:span><text:span text:style-name="T5258"><text:s/></text:span><text:span text:style-name="T5259">una</text:span><text:span text:style-name="T5260"><text:s/></text:span><text:span text:style-name="T5261">operación</text:span><text:span text:style-name="T5262"><text:s/></text:span><text:span text:style-name="T5263">de</text:span><text:span text:style-name="T5264"><text:s/></text:span><text:span text:style-name="T5265">esta</text:span><text:span text:style-name="T5266"><text:s/></text:span><text:span text:style-name="T5267">naturaleza,</text:span><text:span text:style-name="T5268"><text:s/></text:span><text:span text:style-name="T5269">los</text:span><text:span text:style-name="T5270"><text:s/></text:span>gastos<text:span text:style-name="T5271"><text:s/></text:span><text:span text:style-name="T5272">derivados</text:span><text:span text:style-name="T5273"><text:s/></text:span><text:span text:style-name="T5274">de</text:span><text:span text:style-name="T5275"><text:s/></text:span>la<text:span text:style-name="T5276"><text:s/></text:span>misma<text:span text:style-name="T5277"><text:s/></text:span>se<text:span text:style-name="T5278"><text:s/></text:span><text:span text:style-name="T5279">han</text:span><text:span text:style-name="T5280"><text:s/></text:span><text:span text:style-name="T5281">reconocido</text:span><text:span text:style-name="T5282"><text:s/></text:span><text:span text:style-name="T5283">en</text:span><text:span text:style-name="T5284"><text:s/></text:span>la<text:span text:style-name="T5285"><text:s/></text:span><text:span text:style-name="T5286">cuenta</text:span><text:span text:style-name="T5287"><text:s/></text:span><text:span text:style-name="T5288">de</text:span><text:span text:style-name="T5289"><text:s/></text:span><text:span text:style-name="T5290">pérdidas</text:span><text:span text:style-name="T5291"><text:s/></text:span>y<text:span text:style-name="T5292"><text:s/></text:span><text:span text:style-name="T5293">ganancias.</text:span></text:p>
      <text:p text:style-name="P5294"/>
      <text:list text:style-name="LFO7" text:continue-numbering="true">
        <text:list-item>
          <text:p text:style-name="P5295"><text:span text:style-name="T5296">Existencias</text:span><text:span text:style-name="T5297">:</text:span></text:p>
        </text:list-item>
      </text:list>
      <text:p text:style-name="P5298"/>
      <text:p text:style-name="P5299">Sin<text:span text:style-name="T5300"><text:s/></text:span><text:span text:style-name="T5301">cambios.</text:span></text:p>
      <text:p text:style-name="P5302"/>
      <text:list text:style-name="LFO7" text:continue-numbering="true">
        <text:list-item>
          <text:p text:style-name="P5303"><text:span text:style-name="T5304">Transacciones</text:span><text:span text:style-name="T5305"><text:s/></text:span><text:span text:style-name="T5306">en</text:span><text:span text:style-name="T5307"><text:s/></text:span><text:span text:style-name="T5308">moneda</text:span><text:span text:style-name="T5309"><text:s/></text:span><text:span text:style-name="T5310">extranjera:</text:span></text:p>
        </text:list-item>
      </text:list>
      <text:p text:style-name="P5311"/>
      <text:p text:style-name="P5312">Sin<text:span text:style-name="T5313"><text:s/></text:span><text:span text:style-name="T5314">contenido.</text:span></text:p>
      <text:p text:style-name="P5315"/>
      <text:list text:style-name="LFO7" text:continue-numbering="true">
        <text:list-item>
          <text:p text:style-name="P5316"><text:span text:style-name="T5317">Impuesto</text:span><text:span text:style-name="T5318"><text:s/></text:span><text:span text:style-name="T5319">sobre</text:span><text:span text:style-name="T5320"><text:s/></text:span><text:span text:style-name="T5321">beneficios</text:span><text:span text:style-name="T5322">:</text:span></text:p>
        </text:list-item>
      </text:list>
      <text:p text:style-name="P5323"/>
      <text:p text:style-name="P5324"><text:span text:style-name="T5325">El</text:span><text:span text:style-name="T5326"><text:s/></text:span><text:span text:style-name="T5327">gasto</text:span><text:span text:style-name="T5328"><text:s/></text:span><text:span text:style-name="T5329">por</text:span><text:span text:style-name="T5330"><text:s/></text:span><text:span text:style-name="T5331">impuesto</text:span><text:span text:style-name="T5332"><text:s/></text:span><text:span text:style-name="T5333">sobre</text:span><text:span text:style-name="T5334"><text:s/></text:span><text:span text:style-name="T5335">beneficios</text:span><text:span text:style-name="T5336"><text:s/></text:span><text:span text:style-name="T5337">representa</text:span><text:span text:style-name="T5338"><text:s/></text:span><text:span text:style-name="T5339">la</text:span><text:span text:style-name="T5340"><text:s/></text:span><text:span text:style-name="T5341">suma</text:span><text:span text:style-name="T5342"><text:s/></text:span>del<text:span text:style-name="T5343"><text:s/></text:span>gasto<text:span text:style-name="T5344"><text:s/></text:span>por<text:span text:style-name="T5345"><text:s/></text:span><text:span text:style-name="T5346">impuesto</text:span><text:span text:style-name="T5347"><text:s/></text:span>sobre<text:span text:style-name="T5348"><text:s/></text:span><text:span text:style-name="T5349">beneficios</text:span><text:span text:style-name="T5350"><text:s/></text:span>del<text:span text:style-name="T5351"><text:s/></text:span><text:span text:style-name="T5352">ejercicio,</text:span><text:span text:style-name="T5353"><text:s/></text:span><text:span text:style-name="T5354">así</text:span><text:span text:style-name="T5355"><text:s/></text:span>como<text:span text:style-name="T5356"><text:s/></text:span><text:span text:style-name="T5357">por</text:span><text:span text:style-name="T5358"><text:s/></text:span>el<text:span text:style-name="T5359"><text:s/></text:span><text:span text:style-name="T5360">efecto</text:span><text:span text:style-name="T5361"><text:s/></text:span><text:span text:style-name="T5362">de</text:span><text:span text:style-name="T5363"><text:s/></text:span><text:span text:style-name="T5364">las</text:span><text:span text:style-name="T5365"><text:s/></text:span><text:span text:style-name="T5366">variaciones</text:span><text:span text:style-name="T5367"><text:s/></text:span>de<text:span text:style-name="T5368"><text:s/></text:span><text:span text:style-name="T5369">los</text:span><text:span text:style-name="T5370"><text:s/></text:span><text:span text:style-name="T5371">activos</text:span><text:span text:style-name="T5372"><text:s/></text:span>y<text:span text:style-name="T5373"><text:s/></text:span><text:span text:style-name="T5374">pasivos</text:span><text:span text:style-name="T5375"><text:s/></text:span><text:span text:style-name="T5376">por</text:span><text:span text:style-name="T5377"><text:s/></text:span><text:span text:style-name="T5378">impuestos</text:span><text:span text:style-name="T5379"><text:s/></text:span><text:span text:style-name="T5380">anticipados,</text:span><text:span text:style-name="T5381"><text:s/></text:span><text:span text:style-name="T5382">diferidos</text:span><text:span text:style-name="T5383"><text:s/></text:span>y<text:span text:style-name="T5384"><text:s/></text:span><text:span text:style-name="T5385">créditos</text:span><text:span text:style-name="T5386"><text:s/></text:span><text:span text:style-name="T5387">fiscales.</text:span></text:p>
      <text:p text:style-name="P5388"/>
      <text:p text:style-name="P5389"><text:span text:style-name="T5390">El</text:span><text:span text:style-name="T5391"><text:s/></text:span><text:span text:style-name="T5392">gasto</text:span><text:span text:style-name="T5393"><text:s/></text:span><text:span text:style-name="T5394">por</text:span><text:span text:style-name="T5395"><text:s/></text:span><text:span text:style-name="T5396">impuesto</text:span><text:span text:style-name="T5397"><text:s/></text:span><text:span text:style-name="T5398">sobre</text:span><text:span text:style-name="T5399"><text:s/></text:span><text:span text:style-name="T5400">beneficios</text:span><text:span text:style-name="T5401"><text:s/></text:span>del<text:span text:style-name="T5402"><text:s/></text:span><text:span text:style-name="T5403">ejercicio</text:span><text:span text:style-name="T5404"><text:s/></text:span>se<text:span text:style-name="T5405"><text:s/></text:span><text:span text:style-name="T5406">calcula</text:span><text:span text:style-name="T5407"><text:s/></text:span>mediante<text:span text:style-name="T5408"><text:s/></text:span>la<text:span text:style-name="T5409"><text:s/></text:span><text:span text:style-name="T5410">suma</text:span><text:span text:style-name="T5411"><text:s/></text:span><text:span text:style-name="T5412">del</text:span><text:span text:style-name="T5413"><text:s/></text:span><text:span text:style-name="T5414">impuesto</text:span><text:span text:style-name="T5415"><text:s/></text:span><text:span text:style-name="T5416">corriente</text:span><text:span text:style-name="T5417"><text:s/></text:span><text:span text:style-name="T5418">que</text:span><text:span text:style-name="T5419"><text:s/></text:span><text:span text:style-name="T5420">resulta</text:span><text:span text:style-name="T5421"><text:s/></text:span><text:span text:style-name="T5422">de</text:span><text:span text:style-name="T5423"><text:s/></text:span><text:span text:style-name="T5424">la</text:span><text:span text:style-name="T5425"><text:s/></text:span><text:span text:style-name="T5426">aplicación</text:span><text:span text:style-name="T5427"><text:s/></text:span>del<text:span text:style-name="T5428"><text:s/></text:span><text:span text:style-name="T5429">tipo</text:span><text:span text:style-name="T5430"><text:s/></text:span><text:span text:style-name="T5431">de</text:span><text:span text:style-name="T5432"><text:s/></text:span><text:span text:style-name="T5433">gravamen</text:span><text:span text:style-name="T5434"><text:s/></text:span>sobre<text:span text:style-name="T5435"><text:s/></text:span>la<text:span text:style-name="T5436"><text:s/></text:span><text:span text:style-name="T5437">base</text:span><text:span text:style-name="T5438"><text:s/></text:span><text:span text:style-name="T5439">imponible</text:span><text:span text:style-name="T5440"><text:s/></text:span>del<text:span text:style-name="T5441"><text:s/></text:span><text:span text:style-name="T5442">ejercicio,</text:span><text:span text:style-name="T5443"><text:s/></text:span><text:span text:style-name="T5444">tras</text:span><text:span text:style-name="T5445"><text:s/></text:span><text:span text:style-name="T5446">aplicar</text:span><text:span text:style-name="T5447"><text:s/></text:span><text:span text:style-name="T5448">las</text:span><text:span text:style-name="T5449"><text:s/></text:span><text:span text:style-name="T5450">deducciones</text:span><text:span text:style-name="T5451"><text:s/></text:span>que<text:span text:style-name="T5452"><text:s/></text:span><text:span text:style-name="T5453">fiscalmente</text:span><text:span text:style-name="T5454"><text:s/></text:span><text:span text:style-name="T5455">son</text:span><text:span text:style-name="T5456"><text:s/></text:span><text:span text:style-name="T5457">admisibles,</text:span><text:span text:style-name="T5458"><text:s/></text:span><text:span text:style-name="T5459">más</text:span><text:span text:style-name="T5460"><text:s/></text:span>la<text:span text:style-name="T5461"><text:s/></text:span><text:span text:style-name="T5462">variación</text:span><text:span text:style-name="T5463"><text:s/></text:span><text:span text:style-name="T5464">de</text:span><text:span text:style-name="T5465"><text:s/></text:span><text:span text:style-name="T5466">los</text:span><text:span text:style-name="T5467"><text:s/></text:span><text:span text:style-name="T5468">activos</text:span><text:span text:style-name="T5469"><text:s/></text:span>y<text:span text:style-name="T5470"><text:s/></text:span><text:span text:style-name="T5471">pasivos</text:span><text:span text:style-name="T5472"><text:s/></text:span>por<text:span text:style-name="T5473"><text:s/></text:span><text:span text:style-name="T5474">impuestos</text:span><text:span text:style-name="T5475"><text:s/></text:span><text:span text:style-name="T5476">anticipados</text:span><text:span text:style-name="T5477"><text:s/></text:span>/<text:span text:style-name="T5478"><text:s/></text:span><text:span text:style-name="T5479">diferidos</text:span><text:span text:style-name="T5480"><text:s/></text:span>y<text:span text:style-name="T5481"><text:s/></text:span><text:span text:style-name="T5482">créditos</text:span><text:span text:style-name="T5483"><text:s/></text:span><text:span text:style-name="T5484">fiscales,</text:span><text:span text:style-name="T5485"><text:s/></text:span>tanto<text:span text:style-name="T5486"><text:s/></text:span><text:span text:style-name="T5487">por</text:span><text:span text:style-name="T5488"><text:s/></text:span><text:span text:style-name="T5489">bases</text:span><text:span text:style-name="T5490"><text:s/></text:span><text:span text:style-name="T5491">imponibles</text:span><text:span text:style-name="T5492"><text:s/></text:span><text:span text:style-name="T5493">negativas</text:span><text:span text:style-name="T5494"><text:s/></text:span><text:span text:style-name="T5495">como</text:span><text:span text:style-name="T5496"><text:s/></text:span>por<text:span text:style-name="T5497"><text:s/></text:span><text:span text:style-name="T5498">deducciones.</text:span></text:p>
      <text:p text:style-name="P5499"/>
      <text:p text:style-name="P5500"><text:span text:style-name="T5501">Los</text:span><text:span text:style-name="T5502"><text:s/></text:span><text:span text:style-name="T5503">activos</text:span><text:span text:style-name="T5504"><text:s/></text:span>y<text:span text:style-name="T5505"><text:s/></text:span><text:span text:style-name="T5506">pasivos</text:span><text:span text:style-name="T5507"><text:s/></text:span><text:span text:style-name="T5508">por</text:span><text:span text:style-name="T5509"><text:s/></text:span><text:span text:style-name="T5510">impuestos</text:span><text:span text:style-name="T5511"><text:s/></text:span><text:span text:style-name="T5512">diferidos</text:span><text:span text:style-name="T5513"><text:s/></text:span><text:span text:style-name="T5514">incluyen</text:span><text:span text:style-name="T5515"><text:s/></text:span><text:span text:style-name="T5516">las</text:span><text:span text:style-name="T5517"><text:s/></text:span><text:span text:style-name="T5518">diferencias</text:span><text:span text:style-name="T5519"><text:s/></text:span><text:span text:style-name="T5520">temporales</text:span><text:span text:style-name="T5521"><text:s/></text:span>que<text:span text:style-name="T5522"><text:s/></text:span>se<text:span text:style-name="T5523"><text:s/></text:span><text:span text:style-name="T5524">identifican</text:span><text:span text:style-name="T5525"><text:s/></text:span>como<text:span text:style-name="T5526"><text:s/></text:span><text:span text:style-name="T5527">aquellos</text:span><text:span text:style-name="T5528"><text:s/></text:span><text:span text:style-name="T5529">importes</text:span><text:span text:style-name="T5530"><text:s/></text:span><text:span text:style-name="T5531">que</text:span><text:span text:style-name="T5532"><text:s/></text:span>se<text:span text:style-name="T5533"><text:s/></text:span><text:span text:style-name="T5534">prevén</text:span><text:span text:style-name="T5535"><text:s/></text:span><text:span text:style-name="T5536">pagadores</text:span><text:span text:style-name="T5537"><text:s/></text:span>o<text:span text:style-name="T5538"><text:s/></text:span><text:span text:style-name="T5539">recuperables</text:span><text:span text:style-name="T5540"><text:s/></text:span><text:span text:style-name="T5541">por</text:span><text:span text:style-name="T5542"><text:s/></text:span><text:span text:style-name="T5543">las</text:span><text:span text:style-name="T5544"><text:s/></text:span><text:span text:style-name="T5545">diferencias</text:span><text:span text:style-name="T5546"><text:s/></text:span>entre<text:span text:style-name="T5547"><text:s/></text:span><text:span text:style-name="T5548">los</text:span><text:span text:style-name="T5549"><text:s/></text:span><text:span text:style-name="T5550">importes</text:span><text:span text:style-name="T5551"><text:s/></text:span>en<text:span text:style-name="T5552"><text:s/></text:span><text:span text:style-name="T5553">libros</text:span><text:span text:style-name="T5554"><text:s/></text:span>de<text:span text:style-name="T5555"><text:s/></text:span><text:span text:style-name="T5556">los</text:span><text:span text:style-name="T5557"><text:s/></text:span><text:span text:style-name="T5558">activos</text:span><text:span text:style-name="T5559"><text:s/></text:span>y<text:span text:style-name="T5560"><text:s/></text:span><text:span text:style-name="T5561">pasivos</text:span><text:span text:style-name="T5562"><text:s/></text:span>y<text:span text:style-name="T5563"><text:s/></text:span>su<text:span text:style-name="T5564"><text:s/></text:span><text:span text:style-name="T5565">valor</text:span><text:span text:style-name="T5566"><text:s/></text:span><text:span text:style-name="T5567">fiscal, así</text:span><text:span text:style-name="T5568"><text:s/></text:span><text:span text:style-name="T5569">como</text:span><text:span text:style-name="T5570"><text:s/></text:span><text:span text:style-name="T5571">las</text:span><text:span text:style-name="T5572"><text:s/></text:span><text:span text:style-name="T5573">bases</text:span><text:span text:style-name="T5574"><text:s/></text:span><text:span text:style-name="T5575">imponibles</text:span><text:span text:style-name="T5576"><text:s/></text:span><text:span text:style-name="T5577">negativas</text:span><text:span text:style-name="T5578"><text:s/></text:span><text:span text:style-name="T5579">pendientes</text:span><text:span text:style-name="T5580"><text:s/></text:span>de<text:span text:style-name="T5581"><text:s/></text:span><text:span text:style-name="T5582">compensación</text:span><text:span text:style-name="T5583"><text:s/></text:span>y<text:span text:style-name="T5584"><text:s/></text:span><text:span text:style-name="T5585">los</text:span><text:span text:style-name="T5586"><text:s/></text:span><text:span text:style-name="T5587">créditos</text:span><text:span text:style-name="T5588"><text:s/></text:span>por<text:span text:style-name="T5589"><text:s/></text:span><text:span text:style-name="T5590">deducciones</text:span><text:span text:style-name="T5591"><text:s/></text:span><text:span text:style-name="T5592">fiscales</text:span><text:span text:style-name="T5593"><text:s/></text:span><text:span text:style-name="T5594">no</text:span><text:span text:style-name="T5595"><text:s/></text:span><text:span text:style-name="T5596">aplicadas</text:span><text:span text:style-name="T5597"><text:s/></text:span><text:span text:style-name="T5598">fiscalmente.</text:span><text:span text:style-name="T5599"><text:s/></text:span>Estos<text:span text:style-name="T5600"><text:s/></text:span><text:span text:style-name="T5601">importes</text:span><text:span text:style-name="T5602"><text:s/></text:span>se<text:span text:style-name="T5603"><text:s/></text:span><text:span text:style-name="T5604">registran</text:span><text:span text:style-name="T5605"><text:s/></text:span><text:span text:style-name="T5606">aplicando</text:span><text:span text:style-name="T5607"><text:s/></text:span>a<text:span text:style-name="T5608"><text:s/></text:span><text:span text:style-name="T5609">la</text:span><text:span text:style-name="T5610"><text:s/></text:span><text:span text:style-name="T5611">diferencia</text:span><text:span text:style-name="T5612"><text:s/></text:span><text:span text:style-name="T5613">temporal</text:span><text:span text:style-name="T5614"><text:s/></text:span>o<text:span text:style-name="T5615"><text:s/></text:span><text:span text:style-name="T5616">crédito</text:span><text:span text:style-name="T5617"><text:s/></text:span><text:span text:style-name="T5618">que</text:span><text:span text:style-name="T5619"><text:s/></text:span><text:span text:style-name="T5620">corresponda</text:span><text:span text:style-name="T5621"><text:s/></text:span>el<text:span text:style-name="T5622"><text:s/></text:span><text:span text:style-name="T5623">tipo</text:span><text:span text:style-name="T5624"><text:s/></text:span><text:span text:style-name="T5625">de</text:span><text:span text:style-name="T5626"><text:s/></text:span><text:span text:style-name="T5627">gravamen</text:span><text:span text:style-name="T5628"><text:s/></text:span>al<text:span text:style-name="T5629"><text:s/></text:span>que<text:span text:style-name="T5630"><text:s/></text:span>se<text:span text:style-name="T5631"><text:s/></text:span>espera<text:span text:style-name="T5632"><text:s/></text:span><text:span text:style-name="T5633">recuperarlos</text:span><text:span text:style-name="T5634"><text:s/></text:span>o<text:span text:style-name="T5635"><text:s/></text:span><text:span text:style-name="T5636">liquidarlos.</text:span></text:p>
      <text:p text:style-name="P5637"/>
      <text:p text:style-name="P5638"><text:span text:style-name="T5639">Se</text:span><text:span text:style-name="T5640"><text:s/></text:span>reconocen<text:span text:style-name="T5641"><text:s/></text:span><text:span text:style-name="T5642">pasivos</text:span><text:span text:style-name="T5643"><text:s/></text:span><text:span text:style-name="T5644">por</text:span><text:span text:style-name="T5645"><text:s/></text:span><text:span text:style-name="T5646">impuestos</text:span><text:span text:style-name="T5647"><text:s/></text:span><text:span text:style-name="T5648">diferidos</text:span><text:span text:style-name="T5649"><text:s/></text:span>para<text:span text:style-name="T5650"><text:s/></text:span><text:span text:style-name="T5651">todas</text:span><text:span text:style-name="T5652"><text:s/></text:span><text:span text:style-name="T5653">las</text:span><text:span text:style-name="T5654"><text:s/></text:span><text:span text:style-name="T5655">diferencias</text:span><text:span text:style-name="T5656"><text:s/></text:span><text:span text:style-name="T5657">temporales</text:span><text:span text:style-name="T5658"><text:s/></text:span><text:span text:style-name="T5659">imponibles.</text:span><text:span text:style-name="T5660"><text:s/></text:span><text:span text:style-name="T5661">Por</text:span><text:span text:style-name="T5662"><text:s/></text:span>su<text:span text:style-name="T5663"><text:s/></text:span><text:span text:style-name="T5664">parte,</text:span><text:span text:style-name="T5665"><text:s/></text:span><text:span text:style-name="T5666">los</text:span><text:span text:style-name="T5667"><text:s/></text:span><text:span text:style-name="T5668">activos</text:span><text:span text:style-name="T5669"><text:s/></text:span><text:span text:style-name="T5670">por</text:span><text:span text:style-name="T5671"><text:s/></text:span><text:span text:style-name="T5672">impuestos</text:span><text:span text:style-name="T5673"><text:s/></text:span><text:span text:style-name="T5674">diferidos,</text:span><text:span text:style-name="T5675"><text:s/></text:span><text:span text:style-name="T5676">identificados</text:span><text:span text:style-name="T5677"><text:s/></text:span><text:span text:style-name="T5678">con</text:span><text:span text:style-name="T5679"><text:s/></text:span><text:span text:style-name="T5680">diferencias</text:span><text:span text:style-name="T5681"><text:s/></text:span><text:span text:style-name="T5682">temporales,</text:span><text:span text:style-name="T5683"><text:s/></text:span>bases<text:span text:style-name="T5684"><text:s/></text:span><text:span text:style-name="T5685">imponibles</text:span><text:span text:style-name="T5686"><text:s/></text:span><text:span text:style-name="T5687">negativas</text:span><text:span text:style-name="T5688"><text:s/></text:span>y<text:span text:style-name="T5689"><text:s/></text:span><text:span text:style-name="T5690">deducciones</text:span><text:span text:style-name="T5691"><text:s/></text:span><text:span text:style-name="T5692">pendientes</text:span><text:span text:style-name="T5693"><text:s/></text:span>de<text:span text:style-name="T5694"><text:s/></text:span><text:span text:style-name="T5695">compensar,</text:span><text:span text:style-name="T5696"><text:s/></text:span><text:span text:style-name="T5697">sólo</text:span><text:span text:style-name="T5698"><text:s/></text:span>se<text:span text:style-name="T5699"><text:s/></text:span><text:span text:style-name="T5700">reconocen</text:span><text:span text:style-name="T5701"><text:s/></text:span>en<text:span text:style-name="T5702"><text:s/></text:span>el<text:span text:style-name="T5703"><text:s/></text:span><text:span text:style-name="T5704">supuesto</text:span><text:span text:style-name="T5705"><text:s/></text:span>de<text:span text:style-name="T5706"><text:s/></text:span>que<text:span text:style-name="T5707"><text:s/></text:span>se<text:span text:style-name="T5708"><text:s/></text:span><text:span text:style-name="T5709">considere</text:span><text:span text:style-name="T5710"><text:s/></text:span><text:span text:style-name="T5711">probable</text:span><text:span text:style-name="T5712"><text:s/></text:span>que<text:span text:style-name="T5713"><text:s/></text:span><text:span text:style-name="T5714">la</text:span><text:span text:style-name="T5715"><text:s/></text:span><text:span text:style-name="T5716">Sociedad</text:span><text:span text:style-name="T5717"><text:s/></text:span><text:span text:style-name="T5718">tenga</text:span><text:span text:style-name="T5719"><text:s/></text:span><text:span text:style-name="T5720">en</text:span><text:span text:style-name="T5721"><text:s/></text:span><text:span text:style-name="T5722">el</text:span><text:span text:style-name="T5723"><text:s/></text:span><text:span text:style-name="T5724">futuro</text:span><text:span text:style-name="T5725"><text:s/></text:span><text:span text:style-name="T5726">suficientes</text:span><text:span text:style-name="T5727"><text:s/></text:span><text:span text:style-name="T5728">ganancias</text:span><text:span text:style-name="T5729"><text:s/></text:span><text:span text:style-name="T5730">fiscales</text:span><text:span text:style-name="T5731"><text:s/></text:span><text:span text:style-name="T5732">contra</text:span><text:span text:style-name="T5733"><text:s/></text:span><text:span text:style-name="T5734">las</text:span><text:span text:style-name="T5735"><text:s/></text:span><text:span text:style-name="T5736">cuales</text:span><text:span text:style-name="T5737"><text:s/></text:span><text:span text:style-name="T5738">poder</text:span><text:span text:style-name="T5739"><text:s/></text:span><text:span text:style-name="T5740">hacerlas</text:span><text:span text:style-name="T5741"><text:s/></text:span><text:span text:style-name="T5742">efectivas.</text:span></text:p>
      <text:p text:style-name="P5743"/>
      <text:p text:style-name="P5744">Con<text:span text:style-name="T5745"><text:s/></text:span><text:span text:style-name="T5746">ocasión</text:span><text:span text:style-name="T5747"><text:s/></text:span><text:span text:style-name="T5748">de</text:span><text:span text:style-name="T5749"><text:s/></text:span><text:span text:style-name="T5750">cada</text:span><text:span text:style-name="T5751"><text:s/></text:span><text:span text:style-name="T5752">cierre</text:span><text:span text:style-name="T5753"><text:s/></text:span><text:span text:style-name="T5754">contable,</text:span><text:span text:style-name="T5755"><text:s/></text:span>se<text:span text:style-name="T5756"><text:s/></text:span>revisan<text:span text:style-name="T5757"><text:s/></text:span><text:span text:style-name="T5758">los</text:span><text:span text:style-name="T5759"><text:s/></text:span><text:span text:style-name="T5760">impuestos</text:span><text:span text:style-name="T5761"><text:s/></text:span><text:span text:style-name="T5762">diferidos</text:span><text:span text:style-name="T5763"><text:s/></text:span><text:span text:style-name="T5764">registrados</text:span><text:span text:style-name="T5765"><text:s/></text:span>(tanto<text:span text:style-name="T5766"><text:s/></text:span><text:span text:style-name="T5767">activos</text:span><text:span text:style-name="T5768"><text:s/></text:span>como<text:span text:style-name="T5769"><text:s/></text:span><text:span text:style-name="T5770">pasivos)</text:span><text:span text:style-name="T5771"><text:s/></text:span><text:span text:style-name="T5772">con</text:span><text:span text:style-name="T5773"><text:s/></text:span><text:span text:style-name="T5774">objeto</text:span><text:span text:style-name="T5775"><text:s/></text:span><text:span text:style-name="T5776">de</text:span><text:span text:style-name="T5777"><text:s/></text:span><text:span text:style-name="T5778">comprobar</text:span><text:span text:style-name="T5779"><text:s/></text:span>que<text:span text:style-name="T5780"><text:s/></text:span>se<text:span text:style-name="T5781"><text:s/></text:span><text:span text:style-name="T5782">mantienen</text:span><text:span text:style-name="T5783"><text:s/></text:span><text:span text:style-name="T5784">vigentes,</text:span><text:span text:style-name="T5785"><text:s/></text:span><text:span text:style-name="T5786">efectuándose</text:span><text:span text:style-name="T5787"><text:s/></text:span><text:span text:style-name="T5788">las</text:span><text:span text:style-name="T5789"><text:s/></text:span><text:span text:style-name="T5790">oportunas</text:span><text:span text:style-name="T5791"><text:s/></text:span><text:span text:style-name="T5792">correcciones</text:span><text:span text:style-name="T5793"><text:s/></text:span>a<text:span text:style-name="T5794"><text:s/></text:span><text:span text:style-name="T5795">los</text:span><text:span text:style-name="T5796"><text:s/></text:span><text:span text:style-name="T5797">mismos</text:span><text:span text:style-name="T5798"><text:s/></text:span><text:span text:style-name="T5799">de</text:span><text:span text:style-name="T5800"><text:s/></text:span><text:span text:style-name="T5801">acuerdo</text:span><text:span text:style-name="T5802"><text:s/></text:span>con<text:span text:style-name="T5803"><text:s/></text:span><text:span text:style-name="T5804">los</text:span><text:span text:style-name="T5805"><text:s/></text:span><text:span text:style-name="T5806">resultados</text:span><text:span text:style-name="T5807"><text:s/></text:span>de<text:span text:style-name="T5808"><text:s/></text:span><text:span text:style-name="T5809">los</text:span><text:span text:style-name="T5810"><text:s/></text:span>análisis<text:span text:style-name="T5811"><text:s/></text:span><text:span text:style-name="T5812">realizados.</text:span></text:p>
      <text:p text:style-name="P5813"/>
      <text:list text:style-name="LFO7" text:continue-numbering="true">
        <text:list-item>
          <text:p text:style-name="P5814"><text:span text:style-name="T5815"><text:s/></text:span><text:span text:style-name="T5816">Ingresos</text:span><text:span text:style-name="T5817"><text:s/></text:span><text:span text:style-name="T5818">y</text:span><text:span text:style-name="T5819"><text:s/></text:span><text:span text:style-name="T5820">gastos:</text:span><text:span text:style-name="T5821"><text:s/></text:span><text:span text:style-name="T5822">prestaciones</text:span><text:span text:style-name="T5823"><text:s/></text:span><text:span text:style-name="T5824">de</text:span><text:span text:style-name="T5825"><text:s/></text:span><text:span text:style-name="T5826">servicios</text:span><text:span text:style-name="T5827"><text:s/></text:span><text:span text:style-name="T5828">realizados</text:span><text:span text:style-name="T5829"><text:s/></text:span><text:span text:style-name="T5830">por</text:span><text:span text:style-name="T5831"><text:s/></text:span><text:span text:style-name="T5832">la</text:span><text:span text:style-name="T5833"><text:s/></text:span><text:span text:style-name="T5834">empresa.</text:span></text:p>
        </text:list-item>
      </text:list>
      <text:p text:style-name="P5835"/>
      <text:p text:style-name="P5836"><text:span text:style-name="T5837">Los</text:span><text:span text:style-name="T5838"><text:s/></text:span><text:span text:style-name="T5839">ingresos</text:span><text:span text:style-name="T5840"><text:s/></text:span><text:span text:style-name="T5841">ordinarios</text:span><text:span text:style-name="T5842"><text:s/></text:span><text:span text:style-name="T5843">procedentes</text:span><text:span text:style-name="T5844"><text:s/></text:span><text:span text:style-name="T5845">de</text:span><text:span text:style-name="T5846"><text:s/></text:span><text:span text:style-name="T5847">la</text:span><text:span text:style-name="T5848"><text:s/></text:span><text:span text:style-name="T5849">venta</text:span><text:span text:style-name="T5850"><text:s/></text:span><text:span text:style-name="T5851">de</text:span><text:span text:style-name="T5852"><text:s/></text:span><text:span text:style-name="T5853">bienes</text:span><text:span text:style-name="T5854"><text:s/></text:span>y<text:span text:style-name="T5855"><text:s/></text:span><text:span text:style-name="T5856">de</text:span><text:span text:style-name="T5857"><text:s/></text:span><text:span text:style-name="T5858">la</text:span><text:span text:style-name="T5859"><text:s/></text:span><text:span text:style-name="T5860">prestación</text:span><text:span text:style-name="T5861"><text:s/></text:span>de<text:span text:style-name="T5862"><text:s/></text:span><text:span text:style-name="T5863">servicios</text:span><text:span text:style-name="T5864"><text:s/></text:span>se<text:span text:style-name="T5865"><text:s/></text:span><text:span text:style-name="T5866">valorarán</text:span><text:span text:style-name="T5867"><text:s/></text:span><text:span text:style-name="T5868">por</text:span><text:span text:style-name="T5869"><text:s/></text:span>el<text:span text:style-name="T5870"><text:s/></text:span><text:span text:style-name="T5871">importe</text:span><text:span text:style-name="T5872"><text:s/></text:span><text:span text:style-name="T5873">monetario</text:span><text:span text:style-name="T5874"><text:s/></text:span><text:span text:style-name="T5875">o,</text:span><text:span text:style-name="T5876"><text:s/></text:span><text:span text:style-name="T5877">en</text:span><text:span text:style-name="T5878"><text:s/></text:span>su<text:span text:style-name="T5879"><text:s/></text:span><text:span text:style-name="T5880">caso,</text:span><text:span text:style-name="T5881"><text:s/></text:span><text:span text:style-name="T5882">por</text:span><text:span text:style-name="T5883"><text:s/></text:span>el<text:span text:style-name="T5884"><text:s/></text:span><text:span text:style-name="T5885">valor</text:span><text:span text:style-name="T5886"><text:s/></text:span><text:span text:style-name="T5887">razonable</text:span><text:span text:style-name="T5888"><text:s/></text:span><text:span text:style-name="T5889">de</text:span><text:span text:style-name="T5890"><text:s/></text:span><text:span text:style-name="T5891">la</text:span><text:span text:style-name="T5892"><text:s/></text:span><text:span text:style-name="T5893">contrapartida,</text:span><text:span text:style-name="T5894"><text:s/></text:span><text:span text:style-name="T5895">recibida</text:span><text:span text:style-name="T5896"><text:s/></text:span>o<text:span text:style-name="T5897"><text:s/></text:span><text:span text:style-name="T5898">que</text:span><text:span text:style-name="T5899"><text:s/></text:span>se<text:span text:style-name="T5900"><text:s/></text:span>espere<text:span text:style-name="T5901"><text:s/></text:span><text:span text:style-name="T5902">recibir,</text:span><text:span text:style-name="T5903"><text:s/></text:span><text:span text:style-name="T5904"><text:s text:c="2"/></text:span><text:span text:style-name="T5905">derivada</text:span><text:span text:style-name="T5906"><text:s/></text:span>de<text:span text:style-name="T5907"><text:s/></text:span>la<text:span text:style-name="T5908"><text:s/></text:span><text:span text:style-name="T5909">misma,</text:span><text:span text:style-name="T5910"><text:s/></text:span><text:span text:style-name="T5911">que</text:span><text:span text:style-name="T5912"><text:s/></text:span><text:span text:style-name="T5913">será</text:span><text:span text:style-name="T5914"><text:s/></text:span><text:span text:style-name="T5915">el</text:span><text:span text:style-name="T5916"><text:s/></text:span>precio<text:span text:style-name="T5917"><text:s/></text:span><text:span text:style-name="T5918">acordado</text:span><text:span text:style-name="T5919"><text:s/></text:span>para<text:span text:style-name="T5920"><text:s/></text:span><text:span text:style-name="T5921">los</text:span><text:span text:style-name="T5922"><text:s/></text:span><text:span text:style-name="T5923">activos</text:span><text:span text:style-name="T5924"><text:s/></text:span>a<text:span text:style-name="T5925"><text:s/></text:span><text:span text:style-name="T5926">trasferir</text:span><text:span text:style-name="T5927"><text:s/></text:span>al<text:span text:style-name="T5928"><text:s/></text:span><text:span text:style-name="T5929">cliente,</text:span><text:span text:style-name="T5930"><text:s/></text:span><text:span text:style-name="T5931">deducido</text:span><text:span text:style-name="T5932"><text:s/></text:span><text:span text:style-name="T5933">el</text:span><text:span text:style-name="T5934"><text:s/></text:span><text:span text:style-name="T5935">importe</text:span><text:span text:style-name="T5936"><text:s/></text:span><text:span text:style-name="T5937">de</text:span><text:span text:style-name="T5938"><text:s/></text:span><text:span text:style-name="T5939">cualquier</text:span><text:span text:style-name="T5940"><text:s/></text:span><text:span text:style-name="T5941">descuento,</text:span><text:span text:style-name="T5942"><text:s/></text:span>rebaja<text:span text:style-name="T5943"><text:s/></text:span><text:span text:style-name="T5944">en</text:span><text:span text:style-name="T5945"><text:s/></text:span><text:span text:style-name="T5946">el</text:span><text:span text:style-name="T5947"><text:s/></text:span><text:span text:style-name="T5948">precio</text:span><text:span text:style-name="T5949"><text:s/></text:span>u<text:span text:style-name="T5950"><text:s/></text:span>otras<text:span text:style-name="T5951"><text:s/></text:span><text:span text:style-name="T5952">partidas</text:span><text:span text:style-name="T5953"><text:s/></text:span><text:span text:style-name="T5954">similares</text:span><text:span text:style-name="T5955"><text:s/></text:span>que<text:span text:style-name="T5956"><text:s/></text:span><text:span text:style-name="T5957">la</text:span><text:span text:style-name="T5958"><text:s/></text:span><text:span text:style-name="T5959">empresa</text:span><text:span text:style-name="T5960"><text:s/></text:span><text:span text:style-name="T5961">pueda</text:span><text:span text:style-name="T5962"><text:s/></text:span><text:span text:style-name="T5963">conceder,</text:span><text:span text:style-name="T5964"><text:s/></text:span><text:span text:style-name="T5965">así</text:span><text:span text:style-name="T5966"><text:s/></text:span>como<text:span text:style-name="T5967"><text:s/></text:span><text:span text:style-name="T5968">los</text:span><text:span text:style-name="T5969"><text:s/></text:span><text:span text:style-name="T5970">intereses</text:span><text:span text:style-name="T5971"><text:s/></text:span><text:span text:style-name="T5972">incorporados</text:span><text:span text:style-name="T5973"><text:s/></text:span><text:span text:style-name="T5974">al</text:span><text:span text:style-name="T5975"><text:s/></text:span>nominal<text:span text:style-name="T5976"><text:s/></text:span><text:span text:style-name="T5977">de</text:span><text:span text:style-name="T5978"><text:s/></text:span><text:span text:style-name="T5979">los</text:span><text:span text:style-name="T5980"><text:s/></text:span><text:span text:style-name="T5981">créditos.</text:span><text:span text:style-name="T5982"><text:s/></text:span><text:span text:style-name="T5983">No</text:span><text:span text:style-name="T5984"><text:s/></text:span><text:span text:style-name="T5985">obstante,</text:span><text:span text:style-name="T5986"><text:s/></text:span><text:span text:style-name="T5987">podrán</text:span><text:span text:style-name="T5988"><text:s/></text:span><text:span text:style-name="T5989">incluirse</text:span><text:span text:style-name="T5990"><text:s/></text:span><text:span text:style-name="T5991">los</text:span><text:span text:style-name="T5992"><text:s/></text:span><text:span text:style-name="T5993">intereses</text:span><text:span text:style-name="T5994"><text:s/></text:span><text:span text:style-name="T5995">incorporados</text:span><text:span text:style-name="T5996"><text:s/></text:span>a<text:span text:style-name="T5997"><text:s/></text:span><text:span text:style-name="T5998">los</text:span><text:span text:style-name="T5999"><text:s/></text:span><text:span text:style-name="T6000">créditos</text:span><text:span text:style-name="T6001"><text:s/></text:span><text:span text:style-name="T6002">comerciales</text:span><text:span text:style-name="T6003"><text:s/></text:span><text:span text:style-name="T6004">con</text:span><text:span text:style-name="T6005"><text:s/></text:span><text:span text:style-name="T6006">vencimiento</text:span><text:span text:style-name="T6007"><text:s/></text:span><text:span text:style-name="T6008">no</text:span><text:span text:style-name="T6009"><text:s/></text:span><text:span text:style-name="T6010">superior</text:span><text:span text:style-name="T6011"><text:s/></text:span>a<text:span text:style-name="T6012"><text:s/></text:span>un<text:span text:style-name="T6013"><text:s/></text:span>año<text:span text:style-name="T6014"><text:s/></text:span>que<text:span text:style-name="T6015"><text:s/></text:span>no<text:span text:style-name="T6016"><text:s/></text:span><text:span text:style-name="T6017">tengan</text:span><text:span text:style-name="T6018"><text:s/></text:span>un<text:span text:style-name="T6019"><text:s/></text:span>tipo<text:span text:style-name="T6020"><text:s/></text:span><text:span text:style-name="T6021">de</text:span><text:span text:style-name="T6022"><text:s/></text:span><text:span text:style-name="T6023">interés</text:span><text:span text:style-name="T6024"><text:s/></text:span><text:span text:style-name="T6025">contractual,</text:span><text:span text:style-name="T6026"><text:s/></text:span><text:span text:style-name="T6027">cuando</text:span><text:span text:style-name="T6028"><text:s/></text:span><text:span text:style-name="T6029">el</text:span><text:span text:style-name="T6030"><text:s/></text:span><text:span text:style-name="T6031">efecto</text:span><text:span text:style-name="T6032"><text:s/></text:span><text:span text:style-name="T6033">de</text:span><text:span text:style-name="T6034"><text:s/></text:span>no<text:span text:style-name="T6035"><text:s/></text:span><text:span text:style-name="T6036">actualizar</text:span><text:span text:style-name="T6037"><text:s/></text:span>los<text:span text:style-name="T6038"><text:s/></text:span><text:span text:style-name="T6039">flujos</text:span><text:span text:style-name="T6040"><text:s/></text:span><text:span text:style-name="T6041">de</text:span><text:span text:style-name="T6042"><text:s/></text:span><text:span text:style-name="T6043">efectivo</text:span><text:span text:style-name="T6044"><text:s/></text:span><text:span text:style-name="T6045">no</text:span><text:span text:style-name="T6046"><text:s/></text:span><text:span text:style-name="T6047">sea</text:span><text:span text:style-name="T6048"><text:s/></text:span><text:span text:style-name="T6049">significativo.</text:span></text:p>
      <text:p text:style-name="P6050"/>
      <text:p text:style-name="P6051"><text:span text:style-name="T6052">La</text:span><text:span text:style-name="T6053"><text:s/></text:span><text:span text:style-name="T6054">empresa</text:span><text:span text:style-name="T6055"><text:s/></text:span><text:span text:style-name="T6056">tomará</text:span><text:span text:style-name="T6057"><text:s/></text:span><text:span text:style-name="T6058">en</text:span><text:span text:style-name="T6059"><text:s/></text:span><text:span text:style-name="T6060">cuenta</text:span><text:span text:style-name="T6061"><text:s/></text:span>en<text:span text:style-name="T6062"><text:s/></text:span>la<text:span text:style-name="T6063"><text:s/></text:span><text:span text:style-name="T6064">valoración</text:span><text:span text:style-name="T6065"><text:s/></text:span>del<text:span text:style-name="T6066"><text:s/></text:span><text:span text:style-name="T6067">ingreso</text:span><text:span text:style-name="T6068"><text:s/></text:span><text:span text:style-name="T6069">la</text:span><text:span text:style-name="T6070"><text:s/></text:span><text:span text:style-name="T6071">mejor</text:span><text:span text:style-name="T6072"><text:s/></text:span><text:span text:style-name="T6073">estimación</text:span><text:span text:style-name="T6074"><text:s/></text:span><text:span text:style-name="T6075">de</text:span><text:span text:style-name="T6076"><text:s/></text:span><text:span text:style-name="T6077">la</text:span><text:span text:style-name="T6078"><text:s/></text:span><text:span text:style-name="T6079">contraprestación</text:span><text:span text:style-name="T6080"><text:s/></text:span><text:span text:style-name="T6081">variable</text:span><text:span text:style-name="T6082"><text:s/></text:span>si<text:span text:style-name="T6083"><text:s/></text:span><text:span text:style-name="T6084">es</text:span><text:span text:style-name="T6085"><text:s/></text:span>altamente<text:span text:style-name="T6086"><text:s/></text:span><text:span text:style-name="T6087">probable</text:span><text:span text:style-name="T6088"><text:s/></text:span>que<text:span text:style-name="T6089"><text:s/></text:span><text:span text:style-name="T6090">no</text:span><text:span text:style-name="T6091"><text:s/></text:span>se<text:span text:style-name="T6092"><text:s/></text:span><text:span text:style-name="T6093">produzca</text:span><text:span text:style-name="T6094"><text:s/></text:span><text:span text:style-name="T6095">una</text:span><text:span text:style-name="T6096"><text:s/></text:span><text:span text:style-name="T6097">reversión</text:span><text:span text:style-name="T6098"><text:s/></text:span><text:span text:style-name="T6099">significativa</text:span><text:span text:style-name="T6100"><text:s/></text:span><text:span text:style-name="T6101">del</text:span><text:span text:style-name="T6102"><text:s/></text:span><text:span text:style-name="T6103">importe</text:span><text:span text:style-name="T6104"><text:s/></text:span>del<text:span text:style-name="T6105"><text:s/></text:span><text:span text:style-name="T6106">ingreso</text:span><text:span text:style-name="T6107"><text:s/></text:span><text:span text:style-name="T6108">reconocido</text:span><text:span text:style-name="T6109"><text:s/></text:span><text:span text:style-name="T6110">cuando</text:span><text:span text:style-name="T6111"><text:s/></text:span><text:span text:style-name="T6112">posteriormente</text:span><text:span text:style-name="T6113"><text:s/></text:span>se<text:span text:style-name="T6114"><text:s/></text:span><text:span text:style-name="T6115">resuelva</text:span><text:span text:style-name="T6116"><text:s/></text:span><text:span text:style-name="T6117">la</text:span><text:span text:style-name="T6118"><text:s/></text:span><text:span text:style-name="T6119">incertidumbre</text:span><text:span text:style-name="T6120"><text:s/></text:span><text:span text:style-name="T6121">asociada</text:span><text:span text:style-name="T6122"><text:s/></text:span>a<text:span text:style-name="T6123"><text:s/></text:span><text:span text:style-name="T6124">la</text:span><text:span text:style-name="T6125"><text:s/></text:span>citada<text:span text:style-name="T6126"><text:s/></text:span><text:span text:style-name="T6127">contraprestación.</text:span></text:p>
      <text:p text:style-name="P6128"/>
      <text:list text:style-name="LFO7" text:continue-numbering="true">
        <text:list-item>
          <text:p text:style-name="P6129"><text:span text:style-name="T6130">Provisiones</text:span><text:span text:style-name="T6131"><text:s/></text:span><text:span text:style-name="T6132">y</text:span><text:span text:style-name="T6133"><text:s/></text:span><text:span text:style-name="T6134">contingencias:</text:span></text:p>
        </text:list-item>
      </text:list>
      <text:p text:style-name="P6135"/>
      <text:p text:style-name="P6136"><text:span text:style-name="T6137">Sin</text:span><text:span text:style-name="T6138"><text:s/></text:span><text:span text:style-name="T6139">contenido.</text:span></text:p>
      <text:p text:style-name="P6140"/>
      <text:p text:style-name="P6160"/>
      <text:list text:style-name="LFO7" text:continue-numbering="true">
        <text:list-item>
          <text:p text:style-name="P6161"><text:span text:style-name="T6162">Gastos</text:span><text:span text:style-name="T6163"><text:s/></text:span><text:span text:style-name="T6164">de</text:span><text:span text:style-name="T6165"><text:s/></text:span><text:span text:style-name="T6166">personal.</text:span><text:span text:style-name="T6167"><text:s/></text:span><text:span text:style-name="T6168">Compromisos</text:span><text:span text:style-name="T6169"><text:s/></text:span><text:span text:style-name="T6170">por</text:span><text:span text:style-name="T6171"><text:s/></text:span><text:span text:style-name="T6172">pensiones:</text:span></text:p>
        </text:list-item>
      </text:list>
      <text:p text:style-name="P6173"/>
      <text:p text:style-name="P6174"><text:span text:style-name="T6175">Los</text:span><text:span text:style-name="T6176"><text:s/></text:span><text:span text:style-name="T6177">gastos</text:span><text:span text:style-name="T6178"><text:s/></text:span><text:span text:style-name="T6179">de</text:span><text:span text:style-name="T6180"><text:s/></text:span><text:span text:style-name="T6181">personal</text:span><text:span text:style-name="T6182"><text:s/></text:span><text:span text:style-name="T6183">incluyen</text:span><text:span text:style-name="T6184"><text:s/></text:span><text:span text:style-name="T6185">todos</text:span><text:span text:style-name="T6186"><text:s/></text:span><text:span text:style-name="T6187">los</text:span><text:span text:style-name="T6188"><text:s/></text:span><text:span text:style-name="T6189">sueldos</text:span><text:span text:style-name="T6190"><text:s/></text:span>y<text:span text:style-name="T6191"><text:s/></text:span>las<text:span text:style-name="T6192"><text:s/></text:span><text:span text:style-name="T6193">obligaciones</text:span><text:span text:style-name="T6194"><text:s/></text:span><text:span text:style-name="T6195">de</text:span><text:span text:style-name="T6196"><text:s/></text:span><text:span text:style-name="T6197">orden</text:span><text:span text:style-name="T6198"><text:s/></text:span>social<text:span text:style-name="T6199"><text:s/></text:span><text:span text:style-name="T6200">obligatorias</text:span><text:span text:style-name="T6201"><text:s/></text:span>o<text:span text:style-name="T6202"><text:s/></text:span><text:span text:style-name="T6203">voluntarias</text:span><text:span text:style-name="T6204"><text:s/></text:span><text:span text:style-name="T6205">devengadas</text:span><text:span text:style-name="T6206"><text:s/></text:span><text:span text:style-name="T6207">en</text:span><text:span text:style-name="T6208"><text:s/></text:span><text:span text:style-name="T6209">cada</text:span><text:span text:style-name="T6210"><text:s/></text:span><text:span text:style-name="T6211">momento,</text:span><text:span text:style-name="T6212"><text:s/></text:span><text:span text:style-name="T6213">reconociendo</text:span><text:span text:style-name="T6214"><text:s/></text:span><text:span text:style-name="T6215">las</text:span><text:span text:style-name="T6216"><text:s/></text:span><text:span text:style-name="T6217">obligaciones</text:span><text:span text:style-name="T6218"><text:s/></text:span>por<text:span text:style-name="T6219"><text:s/></text:span>pagas<text:span text:style-name="T6220"><text:s/></text:span><text:span text:style-name="T6221">extras,</text:span><text:span text:style-name="T6222"><text:s/></text:span><text:span text:style-name="T6223">vacaciones</text:span><text:span text:style-name="T6224"><text:s/></text:span>o<text:span text:style-name="T6225"><text:s/></text:span><text:span text:style-name="T6226">sueldos</text:span><text:span text:style-name="T6227"><text:s/></text:span><text:span text:style-name="T6228">variables</text:span><text:span text:style-name="T6229"><text:s/></text:span>y<text:span text:style-name="T6230"><text:s/></text:span><text:span text:style-name="T6231">sus</text:span><text:span text:style-name="T6232"><text:s/></text:span><text:span text:style-name="T6233">gastos</text:span><text:span text:style-name="T6234"><text:s/></text:span><text:span text:style-name="T6235">asociados.</text:span></text:p>
      <text:p text:style-name="P6236"/>
      <text:p text:style-name="P6237"><text:span text:style-name="T6238">La</text:span><text:span text:style-name="T6239"><text:s/></text:span><text:span text:style-name="T6240">empresa</text:span><text:span text:style-name="T6241"><text:s/></text:span><text:span text:style-name="T6242">no</text:span><text:span text:style-name="T6243"><text:s/></text:span><text:span text:style-name="T6244">realiza</text:span><text:span text:style-name="T6245"><text:s/></text:span><text:span text:style-name="T6246">retribuciones</text:span><text:span text:style-name="T6247"><text:s/></text:span>a<text:span text:style-name="T6248"><text:s/></text:span><text:span text:style-name="T6249">largo</text:span><text:span text:style-name="T6250"><text:s/></text:span><text:span text:style-name="T6251">plazo</text:span><text:span text:style-name="T6252"><text:s/></text:span>al<text:span text:style-name="T6253"><text:s/></text:span><text:span text:style-name="T6254">personal.</text:span></text:p>
      <text:p text:style-name="P6255"/>
      <text:p text:style-name="P6256"/>
      <text:list text:style-name="LFO7" text:continue-numbering="true">
        <text:list-item>
          <text:p text:style-name="P6257"><text:span text:style-name="T6258">Subvenciones,</text:span><text:span text:style-name="T6259"><text:s/></text:span><text:span text:style-name="T6260">donaciones</text:span><text:span text:style-name="T6261"><text:s/></text:span><text:span text:style-name="T6262">y</text:span><text:span text:style-name="T6263"><text:s/></text:span><text:span text:style-name="T6264">legados:</text:span></text:p>
        </text:list-item>
      </text:list>
      <text:p text:style-name="P6265"/>
      <text:p text:style-name="P6266"><text:span text:style-name="T6267">Sin</text:span><text:span text:style-name="T6268"><text:s/></text:span><text:span text:style-name="T6269">contenido.</text:span></text:p>
      <text:p text:style-name="P6270"/>
      <text:p text:style-name="P6271"/>
      <text:list text:style-name="LFO7" text:continue-numbering="true">
        <text:list-item>
          <text:p text:style-name="P6272"><text:span text:style-name="T6273"><text:s/></text:span><text:span text:style-name="T6274">Combinaciones</text:span><text:span text:style-name="T6275"><text:s/></text:span><text:span text:style-name="T6276">de</text:span><text:span text:style-name="T6277"><text:s/></text:span><text:span text:style-name="T6278">negocios:</text:span></text:p>
        </text:list-item>
      </text:list>
      <text:p text:style-name="P6279"/>
      <text:p text:style-name="P6280"><text:span text:style-name="T6281">Sin</text:span><text:span text:style-name="T6282"><text:s/></text:span><text:span text:style-name="T6283">contenido.</text:span></text:p>
      <text:p text:style-name="P6284"/>
      <text:p text:style-name="P6285"/>
      <text:list text:style-name="LFO7" text:continue-numbering="true">
        <text:list-item>
          <text:p text:style-name="P6286"><text:span text:style-name="T6287">Negocios</text:span><text:span text:style-name="T6288"><text:s/></text:span><text:span text:style-name="T6289">conjuntos:</text:span></text:p>
        </text:list-item>
      </text:list>
      <text:p text:style-name="P6290"/>
      <text:p text:style-name="P6291"><text:span text:style-name="T6292">Sin</text:span><text:span text:style-name="T6293"><text:s/></text:span><text:span text:style-name="T6294">contenido.</text:span></text:p>
      <text:p text:style-name="P6295"/>
      <text:p text:style-name="P6296"/>
      <text:list text:style-name="LFO7" text:continue-numbering="true">
        <text:list-item>
          <text:p text:style-name="P6297"><text:span text:style-name="T6298">Transacciones</text:span><text:span text:style-name="T6299"><text:s/></text:span><text:span text:style-name="T6300">entre</text:span><text:span text:style-name="T6301"><text:s/></text:span><text:span text:style-name="T6302">partes</text:span><text:span text:style-name="T6303"><text:s/></text:span><text:span text:style-name="T6304">vinculadas</text:span><text:span text:style-name="T6305">:</text:span></text:p>
        </text:list-item>
      </text:list>
      <text:p text:style-name="P6306"/>
      <text:p text:style-name="P6307"><text:span text:style-name="T6308">Sin</text:span><text:span text:style-name="T6309"><text:s/></text:span><text:span text:style-name="T6310">contenido.</text:span></text:p>
      <text:p text:style-name="P6311"/>
      <text:p text:style-name="P6312"/>
      <text:list text:style-name="LFO15" text:continue-numbering="true">
        <text:list-item>
          <text:p text:style-name="P6313"><text:span text:style-name="T6314">-</text:span><text:span text:style-name="T6315"><text:s/></text:span><text:span text:style-name="T6316">INMOVILIZADO</text:span><text:span text:style-name="T6317"><text:s/></text:span><text:span text:style-name="T6318">MATERIAL,</text:span><text:span text:style-name="T6319"><text:s/></text:span><text:span text:style-name="T6320">INTANGIBLE</text:span><text:span text:style-name="T6321"><text:s/></text:span><text:span text:style-name="T6322">E</text:span><text:span text:style-name="T6323"><text:s/></text:span><text:span text:style-name="T6324">INVERSIONES</text:span><text:span text:style-name="T6325"><text:s/></text:span><text:span text:style-name="T6326">INMOBILIARIAS</text:span></text:p>
        </text:list-item>
      </text:list>
      <text:p text:style-name="P6327"/>
      <text:list text:style-name="LFO6" text:continue-numbering="true">
        <text:list-item>
          <text:p text:style-name="P6328"><text:span text:style-name="T6329">Análisis</text:span><text:span text:style-name="T6330"><text:s/></text:span>del<text:span text:style-name="T6331"><text:s/></text:span><text:span text:style-name="T6332">movimiento comparativo</text:span><text:span text:style-name="T6333"><text:s/></text:span>del<text:span text:style-name="T6334"><text:s/></text:span><text:span text:style-name="T6335">ejercicio</text:span><text:span text:style-name="T6336"><text:s/></text:span>actual<text:span text:style-name="T6337"><text:s/></text:span>y<text:span text:style-name="T6338"><text:s/></text:span><text:span text:style-name="T6339">anterior</text:span><text:span text:style-name="T6340"><text:s/></text:span>del<text:span text:style-name="T6341"><text:s/></text:span><text:span text:style-name="T6342">inmovilizado</text:span><text:span text:style-name="T6343"><text:s/></text:span><text:span text:style-name="T6344">material,</text:span><text:span text:style-name="T6345"><text:s/></text:span><text:span text:style-name="T6346">intangible</text:span><text:span text:style-name="T6347"><text:s/></text:span><text:span text:style-name="T6348">e</text:span><text:span text:style-name="T6349"><text:s/></text:span><text:span text:style-name="T6350"><text:tab/></text:span><text:span text:style-name="T6351"><text:s/></text:span><text:span text:style-name="T6352"><text:s/></text:span><text:span text:style-name="T6353">inversiones</text:span><text:span text:style-name="T6354"><text:s/></text:span><text:span text:style-name="T6355">inmobiliarias</text:span><text:span text:style-name="T6356"><text:s/></text:span>y<text:span text:style-name="T6357"><text:s/></text:span><text:span text:style-name="T6358">de</text:span><text:span text:style-name="T6359"><text:s/></text:span><text:span text:style-name="T6360">sus</text:span><text:span text:style-name="T6361"><text:s/></text:span><text:span text:style-name="T6362">correspondientes</text:span><text:span text:style-name="T6363"><text:s/></text:span><text:span text:style-name="T6364">amortizaciones</text:span><text:span text:style-name="T6365"><text:s/></text:span><text:span text:style-name="T6366">acumuladas</text:span><text:span text:style-name="T6367"><text:s/></text:span>y<text:span text:style-name="T6368"><text:s/></text:span><text:span text:style-name="T6369">correcciones</text:span><text:span text:style-name="T6370"><text:s/></text:span><text:span text:style-name="T6371">valorativas</text:span><text:span text:style-name="T6372"><text:s/></text:span><text:span text:style-name="T6373">por</text:span><text:span text:style-name="T6374"><text:s/></text:span><text:span text:style-name="T6375">deterioro</text:span><text:span text:style-name="T6376"><text:s/></text:span>de<text:span text:style-name="T6377"><text:s/></text:span><text:span text:style-name="T6378">valor</text:span><text:span text:style-name="T6379"><text:s/></text:span>acumulado:</text:p>
        </text:list-item>
      </text:list>
      <text:p text:style-name="P6380"/>
      <text:p text:style-name="P6381"><text:span text:style-name="T6382">Durante</text:span><text:span text:style-name="T6383"><text:s/></text:span><text:span text:style-name="T6384">el</text:span><text:span text:style-name="T6385"><text:s/></text:span><text:span text:style-name="T6386">ejercicio</text:span><text:span text:style-name="T6387"><text:s/></text:span><text:span text:style-name="T6388">2024,</text:span><text:span text:style-name="T6389"><text:s/></text:span><text:span text:style-name="T6390">la</text:span><text:span text:style-name="T6391"><text:s/></text:span><text:span text:style-name="T6392">sociedad</text:span><text:span text:style-name="T6393"><text:s/></text:span><text:span text:style-name="T6394">ha</text:span><text:span text:style-name="T6395"><text:s/></text:span><text:span text:style-name="T6396">registrado</text:span><text:span text:style-name="T6397"><text:s/></text:span><text:span text:style-name="T6398">un</text:span><text:span text:style-name="T6399"><text:s/></text:span><text:span text:style-name="T6400">incremento</text:span><text:span text:style-name="T6401"><text:s/></text:span><text:span text:style-name="T6402">en</text:span><text:span text:style-name="T6403"><text:s/></text:span><text:span text:style-name="T6404">el</text:span><text:span text:style-name="T6405"><text:s/></text:span><text:span text:style-name="T6406">inmovilizado</text:span><text:span text:style-name="T6407"><text:s/></text:span><text:span text:style-name="T6408">material</text:span><text:span text:style-name="T6409"><text:s/></text:span><text:span text:style-name="T6410">correspondiente</text:span><text:span text:style-name="T6411"><text:s/></text:span><text:span text:style-name="T6412">principalmente</text:span><text:span text:style-name="T6413"><text:s/></text:span><text:span text:style-name="T6414">a</text:span><text:span text:style-name="T6415"><text:s/></text:span><text:span text:style-name="T6416">equipos</text:span><text:span text:style-name="T6417"><text:s/></text:span><text:span text:style-name="T6418">informáticos</text:span><text:span text:style-name="T6419"><text:s/></text:span><text:span text:style-name="T6420">y</text:span><text:span text:style-name="T6421"><text:s/></text:span><text:span text:style-name="T6422">elementos</text:span><text:span text:style-name="T6423"><text:s/></text:span><text:span text:style-name="T6424">de</text:span><text:span text:style-name="T6425"><text:s/></text:span><text:span text:style-name="T6426">proceso</text:span><text:span text:style-name="T6427"><text:s/></text:span><text:span text:style-name="T6428">de</text:span><text:span text:style-name="T6429"><text:s/></text:span><text:span text:style-name="T6430">información</text:span><text:span text:style-name="T6431">.</text:span><text:span text:style-name="T6432"><text:s/></text:span><text:span text:style-name="T6433">Dichas</text:span><text:span text:style-name="T6434"><text:s/></text:span><text:span text:style-name="T6435">incorporaciones</text:span><text:span text:style-name="T6436"><text:s/></text:span><text:span text:style-name="T6437">se</text:span><text:span text:style-name="T6438"><text:s/></text:span><text:span text:style-name="T6439">han</text:span><text:span text:style-name="T6440"><text:s/></text:span><text:span text:style-name="T6441">realizado</text:span><text:span text:style-name="T6442"><text:s/></text:span><text:span text:style-name="T6443">con</text:span><text:span text:style-name="T6444"><text:s/></text:span><text:span text:style-name="T6445">el</text:span><text:span text:style-name="T6446"><text:s/></text:span><text:span text:style-name="T6447">objetivo</text:span><text:span text:style-name="T6448"><text:s/></text:span><text:span text:style-name="T6449">de</text:span><text:span text:style-name="T6450"><text:s/></text:span><text:span text:style-name="T6451">mejorar</text:span><text:span text:style-name="T6452"><text:s/></text:span><text:span text:style-name="T6453">los</text:span><text:span text:style-name="T6454"><text:s/></text:span><text:span text:style-name="T6455">recursos</text:span><text:span text:style-name="T6456"><text:s/></text:span><text:span text:style-name="T6457">técnicos</text:span><text:span text:style-name="T6458"><text:s/></text:span><text:span text:style-name="T6459">y</text:span><text:span text:style-name="T6460"><text:s/></text:span><text:span text:style-name="T6461">administrativos</text:span><text:span text:style-name="T6462"><text:s/></text:span><text:span text:style-name="T6463">de</text:span><text:span text:style-name="T6464"><text:s/></text:span><text:span text:style-name="T6465">la</text:span><text:span text:style-name="T6466"><text:s/></text:span><text:span text:style-name="T6467">entidad.</text:span></text:p>
      <text:p text:style-name="P6468"/>
      <text:p text:style-name="P6469"><text:span text:style-name="T6470">No</text:span><text:span text:style-name="T6471"><text:s/></text:span><text:span text:style-name="T6472">obstante,</text:span><text:span text:style-name="T6473"><text:s/></text:span><text:span text:style-name="T6474">este</text:span><text:span text:style-name="T6475"><text:s/></text:span><text:span text:style-name="T6476">aumento</text:span><text:span text:style-name="T6477"><text:s/></text:span><text:span text:style-name="T6478">no</text:span><text:span text:style-name="T6479"><text:s/></text:span><text:span text:style-name="T6480">supone</text:span><text:span text:style-name="T6481"><text:s/></text:span><text:span text:style-name="T6482">un</text:span><text:span text:style-name="T6483"><text:s/></text:span><text:span text:style-name="T6484">cambio</text:span><text:span text:style-name="T6485"><text:s/></text:span><text:span text:style-name="T6486">significativo</text:span><text:span text:style-name="T6487"><text:s/></text:span><text:span text:style-name="T6488">ni</text:span><text:span text:style-name="T6489"><text:s/></text:span><text:span text:style-name="T6490">tiene</text:span><text:span text:style-name="T6491"><text:s/></text:span><text:span text:style-name="T6492">un</text:span><text:span text:style-name="T6493"><text:s/></text:span><text:span text:style-name="T6494">impacto</text:span><text:span text:style-name="T6495"><text:s/></text:span><text:span text:style-name="T6496">relevante</text:span><text:span text:style-name="T6497"><text:s/></text:span><text:span text:style-name="T6498">en</text:span><text:span text:style-name="T6499"><text:s/></text:span><text:span text:style-name="T6500">la</text:span><text:span text:style-name="T6501"><text:s/></text:span><text:span text:style-name="T6502">actividad</text:span><text:span text:style-name="T6503"><text:s/></text:span><text:span text:style-name="T6504">principal</text:span><text:span text:style-name="T6505"><text:s/></text:span><text:span text:style-name="T6506">de</text:span><text:span text:style-name="T6507"><text:s/></text:span><text:span text:style-name="T6508">la</text:span><text:span text:style-name="T6509"><text:s/></text:span><text:span text:style-name="T6510">sociedad</text:span><text:span text:style-name="T6511">,</text:span><text:span text:style-name="T6512"><text:s/></text:span><text:span text:style-name="T6513">centrada</text:span><text:span text:style-name="T6514"><text:s/></text:span><text:span text:style-name="T6515">en</text:span><text:span text:style-name="T6516"><text:s/></text:span><text:span text:style-name="T6517">el</text:span><text:span text:style-name="T6518"><text:s/></text:span><text:span text:style-name="T6519">ámbito</text:span><text:span text:style-name="T6520"><text:s/></text:span><text:span text:style-name="T6521">de</text:span><text:span text:style-name="T6522"><text:s/></text:span><text:span text:style-name="T6523">las</text:span><text:span text:style-name="T6524"><text:s/></text:span><text:span text:style-name="T6525">artes</text:span><text:span text:style-name="T6526"><text:s/></text:span><text:span text:style-name="T6527">escénicas</text:span><text:span text:style-name="T6528">,</text:span><text:span text:style-name="T6529"><text:s/></text:span><text:span text:style-name="T6530">ya</text:span><text:span text:style-name="T6531"><text:s/></text:span><text:span text:style-name="T6532">que</text:span><text:span text:style-name="T6533"><text:s/></text:span><text:span text:style-name="T6534">los</text:span><text:span text:style-name="T6535"><text:s/></text:span><text:span text:style-name="T6536">nuevos</text:span><text:span text:style-name="T6537"><text:s/></text:span><text:span text:style-name="T6538">elementos</text:span><text:span text:style-name="T6539"><text:s/></text:span><text:span text:style-name="T6540">se</text:span><text:span text:style-name="T6541"><text:s/></text:span><text:span text:style-name="T6542">destinan</text:span><text:span text:style-name="T6543"><text:s/></text:span><text:span text:style-name="T6544">al</text:span><text:span text:style-name="T6545"><text:s/></text:span><text:span text:style-name="T6546">apoyo</text:span><text:span text:style-name="T6547"><text:s/></text:span><text:span text:style-name="T6548">operativo</text:span><text:span text:style-name="T6549"><text:s/></text:span><text:span text:style-name="T6550">y</text:span><text:span text:style-name="T6551"><text:s/></text:span><text:span text:style-name="T6552">de</text:span><text:span text:style-name="T6553"><text:s/></text:span><text:span text:style-name="T6554">gestión</text:span><text:span text:style-name="T6555"><text:s/></text:span><text:span text:style-name="T6556">interna.</text:span></text:p>
      <text:p text:style-name="P6557"/>
      <text:p text:style-name="P6558"/>
      <table:table table:style-name="Table6559">
        <table:table-columns>
          <table:table-column table:style-name="TableColumn6560"/>
          <table:table-column table:style-name="TableColumn6561"/>
          <table:table-column table:style-name="TableColumn6562"/>
        </table:table-columns>
        <table:table-row table:style-name="TableRow6563">
          <table:table-cell table:style-name="TableCell6564">
            <text:p text:style-name="P6565"><text:span text:style-name="T6566">Movimiento</text:span><text:span text:style-name="T6567"><text:s/></text:span><text:span text:style-name="T6568">del</text:span><text:span text:style-name="T6569"><text:s/></text:span><text:span text:style-name="T6570">inmovilizado</text:span><text:span text:style-name="T6571"><text:s/></text:span><text:span text:style-name="T6572">intangible</text:span></text:p>
          </table:table-cell>
          <table:table-cell table:style-name="TableCell6573">
            <text:p text:style-name="P6574"><text:span text:style-name="T6575">Importe 2024</text:span></text:p>
          </table:table-cell>
          <table:table-cell table:style-name="TableCell6576">
            <text:p text:style-name="P6577"><text:span text:style-name="T6578">Importe 2023</text:span></text:p>
          </table:table-cell>
        </table:table-row>
        <table:table-row table:style-name="TableRow6579">
          <table:table-cell table:style-name="TableCell6580">
            <text:p text:style-name="P6581"><text:span text:style-name="T6582">SALDO</text:span><text:span text:style-name="T6583"><text:s/></text:span><text:span text:style-name="T6584">INICIAL</text:span><text:span text:style-name="T6585"><text:s/></text:span><text:span text:style-name="T6586">BRUTO</text:span></text:p>
          </table:table-cell>
          <table:table-cell table:style-name="TableCell6587">
            <text:p text:style-name="P6588"><text:span text:style-name="T6589">0,00</text:span></text:p>
          </table:table-cell>
          <table:table-cell table:style-name="TableCell6590">
            <text:p text:style-name="P6591"><text:span text:style-name="T6592">0,00</text:span></text:p>
          </table:table-cell>
        </table:table-row>
        <table:table-row table:style-name="TableRow6593">
          <table:table-cell table:style-name="TableCell6594">
            <text:p text:style-name="P6595"><text:span text:style-name="T6596">(+) Entradas</text:span></text:p>
          </table:table-cell>
          <table:table-cell table:style-name="TableCell6597">
            <text:p text:style-name="Standard"/>
          </table:table-cell>
          <table:table-cell table:style-name="TableCell6598">
            <text:p text:style-name="Standard"/>
          </table:table-cell>
        </table:table-row>
        <table:table-row table:style-name="TableRow6599">
          <table:table-cell table:style-name="TableCell6600">
            <text:p text:style-name="P6601"><text:span text:style-name="T6602">(+) Correcciones</text:span><text:span text:style-name="T6603"><text:s/></text:span><text:span text:style-name="T6604">de</text:span><text:span text:style-name="T6605"><text:s/></text:span><text:span text:style-name="T6606">valor</text:span><text:span text:style-name="T6607"><text:s/></text:span><text:span text:style-name="T6608">por<text:s/></text:span><text:span text:style-name="T6609">actualización</text:span></text:p>
          </table:table-cell>
          <table:table-cell table:style-name="TableCell6610">
            <text:p text:style-name="Standard"/>
          </table:table-cell>
          <table:table-cell table:style-name="TableCell6611">
            <text:p text:style-name="Standard"/>
          </table:table-cell>
        </table:table-row>
        <table:table-row table:style-name="TableRow6612">
          <table:table-cell table:style-name="TableCell6613">
            <text:p text:style-name="P6614"><text:span text:style-name="T6615">(-) Salidas</text:span></text:p>
          </table:table-cell>
          <table:table-cell table:style-name="TableCell6616">
            <text:p text:style-name="Standard"/>
          </table:table-cell>
          <table:table-cell table:style-name="TableCell6617">
            <text:p text:style-name="Standard"/>
          </table:table-cell>
        </table:table-row>
        <table:table-row table:style-name="TableRow6618">
          <table:table-cell table:style-name="TableCell6619">
            <text:p text:style-name="P6620"><text:span text:style-name="T6621">SALDO</text:span><text:span text:style-name="T6622"><text:s/></text:span><text:span text:style-name="T6623">FINAL</text:span><text:span text:style-name="T6624"><text:s/></text:span><text:span text:style-name="T6625">BRUTO</text:span></text:p>
          </table:table-cell>
          <table:table-cell table:style-name="TableCell6626">
            <text:p text:style-name="P6627"><text:span text:style-name="T6628">0,00</text:span></text:p>
          </table:table-cell>
          <table:table-cell table:style-name="TableCell6629">
            <text:p text:style-name="P6630"><text:span text:style-name="T6631">0,00</text:span></text:p>
          </table:table-cell>
        </table:table-row>
      </table:table>
      <text:p text:style-name="P6632"/>
      <table:table table:style-name="Table6633">
        <table:table-columns>
          <table:table-column table:style-name="TableColumn6634"/>
          <table:table-column table:style-name="TableColumn6635"/>
          <table:table-column table:style-name="TableColumn6636"/>
        </table:table-columns>
        <table:table-row table:style-name="TableRow6637">
          <table:table-cell table:style-name="TableCell6638">
            <text:p text:style-name="P6639"><text:span text:style-name="T6640">Movimientos amortización inmovilizado</text:span><text:span text:style-name="T6641"><text:s/></text:span><text:span text:style-name="T6642">intangible</text:span></text:p>
          </table:table-cell>
          <table:table-cell table:style-name="TableCell6643">
            <text:p text:style-name="P6644"><text:span text:style-name="T6645">Importe 2024</text:span></text:p>
          </table:table-cell>
          <table:table-cell table:style-name="TableCell6646">
            <text:p text:style-name="P6647"><text:span text:style-name="T6648">Importe 2023</text:span></text:p>
          </table:table-cell>
        </table:table-row>
        <table:table-row table:style-name="TableRow6649">
          <table:table-cell table:style-name="TableCell6650">
            <text:p text:style-name="P6651"><text:span text:style-name="T6652">SALDO</text:span><text:span text:style-name="T6653"><text:s/></text:span><text:span text:style-name="T6654">INICIAL</text:span><text:span text:style-name="T6655"><text:s/></text:span><text:span text:style-name="T6656">BRUTO</text:span></text:p>
          </table:table-cell>
          <table:table-cell table:style-name="TableCell6657">
            <text:p text:style-name="P6658"><text:span text:style-name="T6659">0,00</text:span></text:p>
          </table:table-cell>
          <table:table-cell table:style-name="TableCell6660">
            <text:p text:style-name="P6661"><text:span text:style-name="T6662">0,00</text:span></text:p>
          </table:table-cell>
        </table:table-row>
        <table:table-row table:style-name="TableRow6663">
          <table:table-cell table:style-name="TableCell6664">
            <text:p text:style-name="P6665"><text:span text:style-name="T6666">(+) Aumento</text:span><text:span text:style-name="T6667"><text:s/></text:span><text:span text:style-name="T6668">por dotaciones</text:span></text:p>
          </table:table-cell>
          <table:table-cell table:style-name="TableCell6669">
            <text:p text:style-name="Standard"/>
          </table:table-cell>
          <table:table-cell table:style-name="TableCell6670">
            <text:p text:style-name="Standard"/>
          </table:table-cell>
        </table:table-row>
        <table:table-row table:style-name="TableRow6671">
          <table:table-cell table:style-name="TableCell6672">
            <text:p text:style-name="P6673"><text:span text:style-name="T6674">(+) Aum.</text:span><text:span text:style-name="T6675"><text:s/></text:span><text:span text:style-name="T6676">amort. acum.</text:span><text:span text:style-name="T6677"><text:s/></text:span><text:span text:style-name="T6678">por</text:span><text:span text:style-name="T6679"><text:s/></text:span><text:span text:style-name="T6680">efecto</text:span><text:span text:style-name="T6681"><text:s/></text:span><text:span text:style-name="T6682">de</text:span><text:span text:style-name="T6683"><text:s/></text:span><text:span text:style-name="T6684">actualización</text:span></text:p>
          </table:table-cell>
          <table:table-cell table:style-name="TableCell6685">
            <text:p text:style-name="Standard"/>
          </table:table-cell>
          <table:table-cell table:style-name="TableCell6686">
            <text:p text:style-name="Standard"/>
          </table:table-cell>
        </table:table-row>
        <table:table-row table:style-name="TableRow6687">
          <table:table-cell table:style-name="TableCell6688">
            <text:p text:style-name="P6689"><text:span text:style-name="T6690">(+) Aumentos</text:span><text:span text:style-name="T6691"><text:s/></text:span><text:span text:style-name="T6692">por</text:span><text:span text:style-name="T6693"><text:s/></text:span><text:span text:style-name="T6694">adquisiciones</text:span><text:span text:style-name="T6695"><text:s/></text:span><text:span text:style-name="T6696">o</text:span><text:span text:style-name="T6697"><text:s/></text:span><text:span text:style-name="T6698">traspasos</text:span></text:p>
          </table:table-cell>
          <table:table-cell table:style-name="TableCell6699">
            <text:p text:style-name="Standard"/>
          </table:table-cell>
          <table:table-cell table:style-name="TableCell6700">
            <text:p text:style-name="Standard"/>
          </table:table-cell>
        </table:table-row>
        <table:table-row table:style-name="TableRow6701">
          <table:table-cell table:style-name="TableCell6702">
            <text:p text:style-name="P6703"><text:span text:style-name="T6704">(-) Disminuciones</text:span><text:span text:style-name="T6705"><text:s/></text:span><text:span text:style-name="T6706">por</text:span><text:span text:style-name="T6707"><text:s/></text:span><text:span text:style-name="T6708">salidas,</text:span><text:span text:style-name="T6709"><text:s/></text:span><text:span text:style-name="T6710">bajas</text:span><text:span text:style-name="T6711"><text:s/></text:span><text:span text:style-name="T6712">y</text:span><text:span text:style-name="T6713"><text:s/></text:span><text:span text:style-name="T6714">traspasos</text:span></text:p>
          </table:table-cell>
          <table:table-cell table:style-name="TableCell6715">
            <text:p text:style-name="Standard"/>
          </table:table-cell>
          <table:table-cell table:style-name="TableCell6716">
            <text:p text:style-name="Standard"/>
          </table:table-cell>
        </table:table-row>
        <table:table-row table:style-name="TableRow6717">
          <table:table-cell table:style-name="TableCell6718">
            <text:p text:style-name="P6719"><text:span text:style-name="T6720">SALDO</text:span><text:span text:style-name="T6721"><text:s/></text:span><text:span text:style-name="T6722">FINAL</text:span><text:span text:style-name="T6723"><text:s/></text:span><text:span text:style-name="T6724">BRUTO</text:span></text:p>
          </table:table-cell>
          <table:table-cell table:style-name="TableCell6725">
            <text:p text:style-name="P6726"><text:span text:style-name="T6727">0,00</text:span></text:p>
          </table:table-cell>
          <table:table-cell table:style-name="TableCell6728">
            <text:p text:style-name="P6729"><text:span text:style-name="T6730">0,00</text:span></text:p>
          </table:table-cell>
        </table:table-row>
      </table:table>
      <text:p text:style-name="P6731"/>
      <text:p text:style-name="P6751"/>
      <text:p text:style-name="P6752"/>
      <table:table table:style-name="Table6753">
        <table:table-columns>
          <table:table-column table:style-name="TableColumn6754"/>
          <table:table-column table:style-name="TableColumn6755"/>
          <table:table-column table:style-name="TableColumn6756"/>
        </table:table-columns>
        <table:table-row table:style-name="TableRow6757">
          <table:table-cell table:style-name="TableCell6758">
            <text:p text:style-name="P6759"><text:span text:style-name="T6760">Movimiento</text:span><text:span text:style-name="T6761"><text:s/></text:span><text:span text:style-name="T6762">correcciones</text:span><text:span text:style-name="T6763"><text:s/></text:span><text:span text:style-name="T6764">de</text:span><text:span text:style-name="T6765"><text:s/>valor</text:span><text:span text:style-name="T6766"><text:s/></text:span><text:span text:style-name="T6767">por</text:span><text:span text:style-name="T6768"><text:s/></text:span><text:span text:style-name="T6769">deterioro,</text:span><text:span text:style-name="T6770"><text:s/></text:span><text:span text:style-name="T6771">inmovilizado intangible</text:span></text:p>
          </table:table-cell>
          <table:table-cell table:style-name="TableCell6772">
            <text:p text:style-name="P6773"><text:span text:style-name="T6774">Importe 2024</text:span></text:p>
          </table:table-cell>
          <table:table-cell table:style-name="TableCell6775">
            <text:p text:style-name="P6776"><text:span text:style-name="T6777">Importe 2023</text:span></text:p>
          </table:table-cell>
        </table:table-row>
        <table:table-row table:style-name="TableRow6778">
          <table:table-cell table:style-name="TableCell6779">
            <text:p text:style-name="P6780"><text:span text:style-name="T6781">SALDO</text:span><text:span text:style-name="T6782"><text:s/></text:span><text:span text:style-name="T6783">INICIAL</text:span><text:span text:style-name="T6784"><text:s/></text:span><text:span text:style-name="T6785">BRUTO</text:span></text:p>
          </table:table-cell>
          <table:table-cell table:style-name="TableCell6786">
            <text:p text:style-name="P6787"><text:span text:style-name="T6788">0,00</text:span></text:p>
          </table:table-cell>
          <table:table-cell table:style-name="TableCell6789">
            <text:p text:style-name="P6790"><text:span text:style-name="T6791">0,00</text:span></text:p>
          </table:table-cell>
        </table:table-row>
        <table:table-row table:style-name="TableRow6792">
          <table:table-cell table:style-name="TableCell6793">
            <text:p text:style-name="P6794"><text:span text:style-name="T6795">(+) Correcciones</text:span><text:span text:style-name="T6796"><text:s/></text:span><text:span text:style-name="T6797">valorativas por</text:span><text:span text:style-name="T6798"><text:s/></text:span><text:span text:style-name="T6799">deterioro</text:span></text:p>
          </table:table-cell>
          <table:table-cell table:style-name="TableCell6800">
            <text:p text:style-name="Standard"/>
          </table:table-cell>
          <table:table-cell table:style-name="TableCell6801">
            <text:p text:style-name="Standard"/>
          </table:table-cell>
        </table:table-row>
        <table:table-row table:style-name="TableRow6802">
          <table:table-cell table:style-name="TableCell6803">
            <text:p text:style-name="P6804"><text:span text:style-name="T6805">(-) Reversión</text:span><text:span text:style-name="T6806"><text:s/></text:span><text:span text:style-name="T6807">de</text:span><text:span text:style-name="T6808"><text:s/></text:span><text:span text:style-name="T6809">correc.</text:span><text:span text:style-name="T6810"><text:s/></text:span><text:span text:style-name="T6811">valorativas</text:span><text:span text:style-name="T6812"><text:s/></text:span><text:span text:style-name="T6813">por</text:span><text:span text:style-name="T6814"><text:s/></text:span><text:span text:style-name="T6815">deterioro</text:span></text:p>
          </table:table-cell>
          <table:table-cell table:style-name="TableCell6816">
            <text:p text:style-name="Standard"/>
          </table:table-cell>
          <table:table-cell table:style-name="TableCell6817">
            <text:p text:style-name="Standard"/>
          </table:table-cell>
        </table:table-row>
        <table:table-row table:style-name="TableRow6818">
          <table:table-cell table:style-name="TableCell6819">
            <text:p text:style-name="P6820"><text:span text:style-name="T6821">(-)<text:s/></text:span><text:span text:style-name="T6822">Disminuciones</text:span><text:span text:style-name="T6823"><text:s/></text:span><text:span text:style-name="T6824">por</text:span><text:span text:style-name="T6825"><text:s/></text:span><text:span text:style-name="T6826">salidas,</text:span><text:span text:style-name="T6827"><text:s/></text:span><text:span text:style-name="T6828">bajas</text:span><text:span text:style-name="T6829"><text:s/></text:span><text:span text:style-name="T6830">o</text:span><text:span text:style-name="T6831"><text:s/></text:span><text:span text:style-name="T6832">traspasos</text:span></text:p>
          </table:table-cell>
          <table:table-cell table:style-name="TableCell6833">
            <text:p text:style-name="Standard"/>
          </table:table-cell>
          <table:table-cell table:style-name="TableCell6834">
            <text:p text:style-name="Standard"/>
          </table:table-cell>
        </table:table-row>
        <table:table-row table:style-name="TableRow6835">
          <table:table-cell table:style-name="TableCell6836">
            <text:p text:style-name="P6837"><text:span text:style-name="T6838">SALDO</text:span><text:span text:style-name="T6839"><text:s/></text:span><text:span text:style-name="T6840">FINAL</text:span><text:span text:style-name="T6841"><text:s/></text:span><text:span text:style-name="T6842">BRUTO</text:span></text:p>
          </table:table-cell>
          <table:table-cell table:style-name="TableCell6843">
            <text:p text:style-name="P6844"><text:span text:style-name="T6845">0,00</text:span></text:p>
          </table:table-cell>
          <table:table-cell table:style-name="TableCell6846">
            <text:p text:style-name="P6847"><text:span text:style-name="T6848">0,00</text:span></text:p>
          </table:table-cell>
        </table:table-row>
      </table:table>
      <text:p text:style-name="P6849"/>
      <table:table table:style-name="Table6850">
        <table:table-columns>
          <table:table-column table:style-name="TableColumn6851"/>
          <table:table-column table:style-name="TableColumn6852"/>
          <table:table-column table:style-name="TableColumn6853"/>
        </table:table-columns>
        <table:table-row table:style-name="TableRow6854">
          <table:table-cell table:style-name="TableCell6855">
            <text:p text:style-name="P6856"><text:span text:style-name="T6857">Movimientos<text:s/></text:span><text:span text:style-name="T6858">del</text:span><text:span text:style-name="T6859"><text:s/></text:span><text:span text:style-name="T6860">inmovilizado</text:span><text:span text:style-name="T6861"><text:s/></text:span><text:span text:style-name="T6862">material</text:span></text:p>
          </table:table-cell>
          <table:table-cell table:style-name="TableCell6863">
            <text:p text:style-name="P6864"><text:span text:style-name="T6865">Importe 2024</text:span></text:p>
          </table:table-cell>
          <table:table-cell table:style-name="TableCell6866">
            <text:p text:style-name="P6867"><text:span text:style-name="T6868">Importe 2023</text:span></text:p>
          </table:table-cell>
        </table:table-row>
        <table:table-row table:style-name="TableRow6869">
          <table:table-cell table:style-name="TableCell6870">
            <text:p text:style-name="P6871"><text:span text:style-name="T6872">SALDO</text:span><text:span text:style-name="T6873"><text:s/></text:span><text:span text:style-name="T6874">INICIAL</text:span><text:span text:style-name="T6875"><text:s/></text:span><text:span text:style-name="T6876">BRUTO</text:span></text:p>
          </table:table-cell>
          <table:table-cell table:style-name="TableCell6877">
            <text:p text:style-name="P6878"><text:span text:style-name="T6879">3.541,21</text:span></text:p>
          </table:table-cell>
          <table:table-cell table:style-name="TableCell6880">
            <text:p text:style-name="P6881"><text:span text:style-name="T6882">3.541,21</text:span></text:p>
          </table:table-cell>
        </table:table-row>
        <table:table-row table:style-name="TableRow6883">
          <table:table-cell table:style-name="TableCell6884">
            <text:p text:style-name="P6885"><text:span text:style-name="T6886">(+) Entradas</text:span></text:p>
          </table:table-cell>
          <table:table-cell table:style-name="TableCell6887">
            <text:p text:style-name="P6888"><text:span text:style-name="T6889">2.350,99</text:span></text:p>
          </table:table-cell>
          <table:table-cell table:style-name="TableCell6890">
            <text:p text:style-name="Standard"/>
          </table:table-cell>
        </table:table-row>
        <table:table-row table:style-name="TableRow6891">
          <table:table-cell table:style-name="TableCell6892">
            <text:p text:style-name="P6893"><text:span text:style-name="T6894">(+) Correcciones</text:span><text:span text:style-name="T6895"><text:s/></text:span><text:span text:style-name="T6896">de</text:span><text:span text:style-name="T6897"><text:s/></text:span><text:span text:style-name="T6898">valor</text:span><text:span text:style-name="T6899"><text:s/></text:span><text:span text:style-name="T6900">por<text:s/></text:span><text:span text:style-name="T6901">actualización</text:span></text:p>
          </table:table-cell>
          <table:table-cell table:style-name="TableCell6902">
            <text:p text:style-name="Standard"/>
          </table:table-cell>
          <table:table-cell table:style-name="TableCell6903">
            <text:p text:style-name="Standard"/>
          </table:table-cell>
        </table:table-row>
        <table:table-row table:style-name="TableRow6904">
          <table:table-cell table:style-name="TableCell6905">
            <text:p text:style-name="P6906"><text:span text:style-name="T6907">(-) Salidas</text:span></text:p>
          </table:table-cell>
          <table:table-cell table:style-name="TableCell6908">
            <text:p text:style-name="Standard"/>
          </table:table-cell>
          <table:table-cell table:style-name="TableCell6909">
            <text:p text:style-name="Standard"/>
          </table:table-cell>
        </table:table-row>
        <table:table-row table:style-name="TableRow6910">
          <table:table-cell table:style-name="TableCell6911">
            <text:p text:style-name="P6912"><text:span text:style-name="T6913">SALDO</text:span><text:span text:style-name="T6914"><text:s/></text:span><text:span text:style-name="T6915">FINAL</text:span><text:span text:style-name="T6916"><text:s/></text:span><text:span text:style-name="T6917">BRUTO</text:span></text:p>
          </table:table-cell>
          <table:table-cell table:style-name="TableCell6918">
            <text:p text:style-name="P6919"><text:span text:style-name="T6920">5.892,20</text:span></text:p>
          </table:table-cell>
          <table:table-cell table:style-name="TableCell6921">
            <text:p text:style-name="P6922"><text:span text:style-name="T6923">3.541,21</text:span></text:p>
          </table:table-cell>
        </table:table-row>
      </table:table>
      <text:p text:style-name="P6924"/>
      <table:table table:style-name="Table6925">
        <table:table-columns>
          <table:table-column table:style-name="TableColumn6926"/>
          <table:table-column table:style-name="TableColumn6927"/>
          <table:table-column table:style-name="TableColumn6928"/>
        </table:table-columns>
        <table:table-row table:style-name="TableRow6929">
          <table:table-cell table:style-name="TableCell6930">
            <text:p text:style-name="P6931"><text:span text:style-name="T6932">Movimientos amortización<text:s/></text:span><text:span text:style-name="T6933">del</text:span><text:span text:style-name="T6934"><text:s/></text:span><text:span text:style-name="T6935">inmovilizado</text:span><text:span text:style-name="T6936"><text:s/></text:span><text:span text:style-name="T6937">material</text:span></text:p>
          </table:table-cell>
          <table:table-cell table:style-name="TableCell6938">
            <text:p text:style-name="P6939"><text:span text:style-name="T6940">Importe 2024</text:span></text:p>
          </table:table-cell>
          <table:table-cell table:style-name="TableCell6941">
            <text:p text:style-name="P6942"><text:span text:style-name="T6943">Importe 2023</text:span></text:p>
          </table:table-cell>
        </table:table-row>
        <table:table-row table:style-name="TableRow6944">
          <table:table-cell table:style-name="TableCell6945">
            <text:p text:style-name="P6946"><text:span text:style-name="T6947">SALDO</text:span><text:span text:style-name="T6948"><text:s/></text:span><text:span text:style-name="T6949">INICIAL</text:span><text:span text:style-name="T6950"><text:s/></text:span><text:span text:style-name="T6951">BRUTO</text:span></text:p>
          </table:table-cell>
          <table:table-cell table:style-name="TableCell6952">
            <text:p text:style-name="P6953"><text:span text:style-name="T6954">98,48</text:span></text:p>
          </table:table-cell>
          <table:table-cell table:style-name="TableCell6955">
            <text:p text:style-name="Standard"/>
          </table:table-cell>
        </table:table-row>
        <table:table-row table:style-name="TableRow6956">
          <table:table-cell table:style-name="TableCell6957">
            <text:p text:style-name="P6958"><text:span text:style-name="T6959">(+) Aumento</text:span><text:span text:style-name="T6960"><text:s/></text:span><text:span text:style-name="T6961">por dotaciones</text:span></text:p>
          </table:table-cell>
          <table:table-cell table:style-name="TableCell6962">
            <text:p text:style-name="Standard"/>
          </table:table-cell>
          <table:table-cell table:style-name="TableCell6963">
            <text:p text:style-name="Standard"/>
          </table:table-cell>
        </table:table-row>
        <table:table-row table:style-name="TableRow6964">
          <table:table-cell table:style-name="TableCell6965">
            <text:p text:style-name="P6966"><text:span text:style-name="T6967">(+) Aum.</text:span><text:span text:style-name="T6968"><text:s/></text:span><text:span text:style-name="T6969">amort. acum.</text:span><text:span text:style-name="T6970"><text:s/></text:span><text:span text:style-name="T6971">por</text:span><text:span text:style-name="T6972"><text:s/></text:span><text:span text:style-name="T6973">efecto</text:span><text:span text:style-name="T6974"><text:s/></text:span><text:span text:style-name="T6975">de</text:span><text:span text:style-name="T6976"><text:s/></text:span><text:span text:style-name="T6977">actualización</text:span></text:p>
          </table:table-cell>
          <table:table-cell table:style-name="TableCell6978">
            <text:p text:style-name="P6979"><text:span text:style-name="T6980">118,83</text:span></text:p>
          </table:table-cell>
          <table:table-cell table:style-name="TableCell6981">
            <text:p text:style-name="P6982"><text:span text:style-name="T6983">98,48</text:span></text:p>
          </table:table-cell>
        </table:table-row>
        <table:table-row table:style-name="TableRow6984">
          <table:table-cell table:style-name="TableCell6985">
            <text:p text:style-name="P6986"><text:span text:style-name="T6987">(+) Aumentos</text:span><text:span text:style-name="T6988"><text:s/></text:span><text:span text:style-name="T6989">por</text:span><text:span text:style-name="T6990"><text:s/></text:span><text:span text:style-name="T6991">adquisiciones</text:span><text:span text:style-name="T6992"><text:s/></text:span><text:span text:style-name="T6993">o</text:span><text:span text:style-name="T6994"><text:s/></text:span><text:span text:style-name="T6995">traspasos</text:span></text:p>
          </table:table-cell>
          <table:table-cell table:style-name="TableCell6996">
            <text:p text:style-name="P6997"><text:span text:style-name="T6998">14,57</text:span></text:p>
          </table:table-cell>
          <table:table-cell table:style-name="TableCell6999">
            <text:p text:style-name="Standard"/>
          </table:table-cell>
        </table:table-row>
        <table:table-row table:style-name="TableRow7000">
          <table:table-cell table:style-name="TableCell7001">
            <text:p text:style-name="P7002"><text:span text:style-name="T7003">(-) Disminuciones</text:span><text:span text:style-name="T7004"><text:s/></text:span><text:span text:style-name="T7005">por</text:span><text:span text:style-name="T7006"><text:s/></text:span><text:span text:style-name="T7007">salidas,</text:span><text:span text:style-name="T7008"><text:s/></text:span><text:span text:style-name="T7009">bajas</text:span><text:span text:style-name="T7010"><text:s/></text:span><text:span text:style-name="T7011">y</text:span><text:span text:style-name="T7012"><text:s/></text:span><text:span text:style-name="T7013">traspasos</text:span></text:p>
          </table:table-cell>
          <table:table-cell table:style-name="TableCell7014">
            <text:p text:style-name="Standard"/>
          </table:table-cell>
          <table:table-cell table:style-name="TableCell7015">
            <text:p text:style-name="Standard"/>
          </table:table-cell>
        </table:table-row>
        <table:table-row table:style-name="TableRow7016">
          <table:table-cell table:style-name="TableCell7017">
            <text:p text:style-name="P7018"><text:span text:style-name="T7019">SALDO</text:span><text:span text:style-name="T7020"><text:s/></text:span><text:span text:style-name="T7021">FINAL</text:span><text:span text:style-name="T7022"><text:s/></text:span><text:span text:style-name="T7023">BRUTO</text:span></text:p>
          </table:table-cell>
          <table:table-cell table:style-name="TableCell7024">
            <text:p text:style-name="P7025"><text:span text:style-name="T7026">231,88</text:span></text:p>
          </table:table-cell>
          <table:table-cell table:style-name="TableCell7027">
            <text:p text:style-name="P7028"><text:span text:style-name="T7029">98,48</text:span></text:p>
          </table:table-cell>
        </table:table-row>
      </table:table>
      <text:p text:style-name="P7030"/>
      <table:table table:style-name="Table7031">
        <table:table-columns>
          <table:table-column table:style-name="TableColumn7032"/>
          <table:table-column table:style-name="TableColumn7033"/>
          <table:table-column table:style-name="TableColumn7034"/>
        </table:table-columns>
        <table:table-row table:style-name="TableRow7035">
          <table:table-cell table:style-name="TableCell7036">
            <text:p text:style-name="P7037"><text:span text:style-name="T7038">Movimiento</text:span><text:span text:style-name="T7039"><text:s/></text:span><text:span text:style-name="T7040">correcciones</text:span><text:span text:style-name="T7041"><text:s/></text:span><text:span text:style-name="T7042">de</text:span><text:span text:style-name="T7043"><text:s/>valor</text:span><text:span text:style-name="T7044"><text:s/></text:span><text:span text:style-name="T7045">por</text:span><text:span text:style-name="T7046"><text:s/></text:span><text:span text:style-name="T7047">deterioro,</text:span><text:span text:style-name="T7048"><text:s/></text:span><text:span text:style-name="T7049">inmovilizado material</text:span></text:p>
          </table:table-cell>
          <table:table-cell table:style-name="TableCell7050">
            <text:p text:style-name="P7051"><text:span text:style-name="T7052">Importe 2024</text:span></text:p>
          </table:table-cell>
          <table:table-cell table:style-name="TableCell7053">
            <text:p text:style-name="P7054"><text:span text:style-name="T7055">Importe 2023</text:span></text:p>
          </table:table-cell>
        </table:table-row>
        <table:table-row table:style-name="TableRow7056">
          <table:table-cell table:style-name="TableCell7057">
            <text:p text:style-name="P7058"><text:span text:style-name="T7059">SALDO</text:span><text:span text:style-name="T7060"><text:s/></text:span><text:span text:style-name="T7061">INICIAL</text:span><text:span text:style-name="T7062"><text:s/></text:span><text:span text:style-name="T7063">BRUTO</text:span></text:p>
          </table:table-cell>
          <table:table-cell table:style-name="TableCell7064">
            <text:p text:style-name="Standard"/>
          </table:table-cell>
          <table:table-cell table:style-name="TableCell7065">
            <text:p text:style-name="Standard"/>
          </table:table-cell>
        </table:table-row>
        <table:table-row table:style-name="TableRow7066">
          <table:table-cell table:style-name="TableCell7067">
            <text:p text:style-name="P7068"><text:span text:style-name="T7069">(+) Correcciones</text:span><text:span text:style-name="T7070"><text:s/></text:span><text:span text:style-name="T7071">valorativas por</text:span><text:span text:style-name="T7072"><text:s/></text:span><text:span text:style-name="T7073">deterioro</text:span></text:p>
          </table:table-cell>
          <table:table-cell table:style-name="TableCell7074">
            <text:p text:style-name="Standard"/>
          </table:table-cell>
          <table:table-cell table:style-name="TableCell7075">
            <text:p text:style-name="Standard"/>
          </table:table-cell>
        </table:table-row>
        <table:table-row table:style-name="TableRow7076">
          <table:table-cell table:style-name="TableCell7077">
            <text:p text:style-name="P7078"><text:span text:style-name="T7079">(-) Reversión</text:span><text:span text:style-name="T7080"><text:s/></text:span><text:span text:style-name="T7081">de</text:span><text:span text:style-name="T7082"><text:s/></text:span><text:span text:style-name="T7083">correc.</text:span><text:span text:style-name="T7084"><text:s/></text:span><text:span text:style-name="T7085">valorativas</text:span><text:span text:style-name="T7086"><text:s/></text:span><text:span text:style-name="T7087">por</text:span><text:span text:style-name="T7088"><text:s/></text:span><text:span text:style-name="T7089">deterioro</text:span></text:p>
          </table:table-cell>
          <table:table-cell table:style-name="TableCell7090">
            <text:p text:style-name="Standard"/>
          </table:table-cell>
          <table:table-cell table:style-name="TableCell7091">
            <text:p text:style-name="Standard"/>
          </table:table-cell>
        </table:table-row>
        <table:table-row table:style-name="TableRow7092">
          <table:table-cell table:style-name="TableCell7093">
            <text:p text:style-name="P7094"><text:span text:style-name="T7095">(-) Disminuciones</text:span><text:span text:style-name="T7096"><text:s/></text:span><text:span text:style-name="T7097">por</text:span><text:span text:style-name="T7098"><text:s/></text:span><text:span text:style-name="T7099">salidas,</text:span><text:span text:style-name="T7100"><text:s/></text:span><text:span text:style-name="T7101">bajas</text:span><text:span text:style-name="T7102"><text:s/></text:span><text:span text:style-name="T7103">o</text:span><text:span text:style-name="T7104"><text:s/></text:span><text:span text:style-name="T7105">traspasos</text:span></text:p>
          </table:table-cell>
          <table:table-cell table:style-name="TableCell7106">
            <text:p text:style-name="Standard"/>
          </table:table-cell>
          <table:table-cell table:style-name="TableCell7107">
            <text:p text:style-name="Standard"/>
          </table:table-cell>
        </table:table-row>
        <table:table-row table:style-name="TableRow7108">
          <table:table-cell table:style-name="TableCell7109">
            <text:p text:style-name="P7110"><text:span text:style-name="T7111">SALDO</text:span><text:span text:style-name="T7112"><text:s/></text:span><text:span text:style-name="T7113">FINAL</text:span><text:span text:style-name="T7114"><text:s/></text:span><text:span text:style-name="T7115">BRUTO</text:span></text:p>
          </table:table-cell>
          <table:table-cell table:style-name="TableCell7116">
            <text:p text:style-name="Standard"/>
          </table:table-cell>
          <table:table-cell table:style-name="TableCell7117">
            <text:p text:style-name="Standard"/>
          </table:table-cell>
        </table:table-row>
      </table:table>
      <text:p text:style-name="P7118"/>
      <table:table table:style-name="Table7119">
        <table:table-columns>
          <table:table-column table:style-name="TableColumn7120"/>
          <table:table-column table:style-name="TableColumn7121"/>
          <table:table-column table:style-name="TableColumn7122"/>
        </table:table-columns>
        <table:table-row table:style-name="TableRow7123">
          <table:table-cell table:style-name="TableCell7124">
            <text:p text:style-name="P7125"><text:span text:style-name="T7126">Movimientos<text:s/></text:span><text:span text:style-name="T7127">de</text:span><text:span text:style-name="T7128"><text:s/></text:span><text:span text:style-name="T7129">las</text:span><text:span text:style-name="T7130"><text:s/></text:span><text:span text:style-name="T7131">inversiones</text:span><text:span text:style-name="T7132"><text:s/></text:span><text:span text:style-name="T7133">inmobiliarias</text:span></text:p>
          </table:table-cell>
          <table:table-cell table:style-name="TableCell7134">
            <text:p text:style-name="P7135"><text:span text:style-name="T7136">Importe 2024</text:span></text:p>
          </table:table-cell>
          <table:table-cell table:style-name="TableCell7137">
            <text:p text:style-name="P7138"><text:span text:style-name="T7139">Importe 2023</text:span></text:p>
          </table:table-cell>
        </table:table-row>
        <table:table-row table:style-name="TableRow7140">
          <table:table-cell table:style-name="TableCell7141">
            <text:p text:style-name="P7142"><text:span text:style-name="T7143">SALDO</text:span><text:span text:style-name="T7144"><text:s/></text:span><text:span text:style-name="T7145">INICIAL</text:span><text:span text:style-name="T7146"><text:s/></text:span><text:span text:style-name="T7147">BRUTO</text:span></text:p>
          </table:table-cell>
          <table:table-cell table:style-name="TableCell7148">
            <text:p text:style-name="P7149"><text:span text:style-name="T7150">0,00</text:span></text:p>
          </table:table-cell>
          <table:table-cell table:style-name="TableCell7151">
            <text:p text:style-name="P7152"><text:span text:style-name="T7153">0,00</text:span></text:p>
          </table:table-cell>
        </table:table-row>
        <table:table-row table:style-name="TableRow7154">
          <table:table-cell table:style-name="TableCell7155">
            <text:p text:style-name="P7156"><text:span text:style-name="T7157">(+) Entradas</text:span></text:p>
          </table:table-cell>
          <table:table-cell table:style-name="TableCell7158">
            <text:p text:style-name="Standard"/>
          </table:table-cell>
          <table:table-cell table:style-name="TableCell7159">
            <text:p text:style-name="Standard"/>
          </table:table-cell>
        </table:table-row>
        <table:table-row table:style-name="TableRow7160">
          <table:table-cell table:style-name="TableCell7161">
            <text:p text:style-name="P7162"><text:span text:style-name="T7163">(+) Correcciones</text:span><text:span text:style-name="T7164"><text:s/></text:span><text:span text:style-name="T7165">de</text:span><text:span text:style-name="T7166"><text:s/></text:span><text:span text:style-name="T7167">valor</text:span><text:span text:style-name="T7168"><text:s/></text:span><text:span text:style-name="T7169">por<text:s/></text:span><text:span text:style-name="T7170">actualización</text:span></text:p>
          </table:table-cell>
          <table:table-cell table:style-name="TableCell7171">
            <text:p text:style-name="Standard"/>
          </table:table-cell>
          <table:table-cell table:style-name="TableCell7172">
            <text:p text:style-name="Standard"/>
          </table:table-cell>
        </table:table-row>
        <table:table-row table:style-name="TableRow7173">
          <table:table-cell table:style-name="TableCell7174">
            <text:p text:style-name="P7175"><text:span text:style-name="T7176">(-) Salidas</text:span></text:p>
          </table:table-cell>
          <table:table-cell table:style-name="TableCell7177">
            <text:p text:style-name="Standard"/>
          </table:table-cell>
          <table:table-cell table:style-name="TableCell7178">
            <text:p text:style-name="Standard"/>
          </table:table-cell>
        </table:table-row>
        <table:table-row table:style-name="TableRow7179">
          <table:table-cell table:style-name="TableCell7180">
            <text:p text:style-name="P7181"><text:span text:style-name="T7182">SALDO</text:span><text:span text:style-name="T7183"><text:s/></text:span><text:span text:style-name="T7184">FINAL</text:span><text:span text:style-name="T7185"><text:s/></text:span><text:span text:style-name="T7186">BRUTO</text:span></text:p>
          </table:table-cell>
          <table:table-cell table:style-name="TableCell7187">
            <text:p text:style-name="P7188"><text:span text:style-name="T7189">0,00</text:span></text:p>
          </table:table-cell>
          <table:table-cell table:style-name="TableCell7190">
            <text:p text:style-name="P7191"><text:span text:style-name="T7192">0,00</text:span></text:p>
          </table:table-cell>
        </table:table-row>
      </table:table>
      <text:p text:style-name="P7193"/>
      <table:table table:style-name="Table7194">
        <table:table-columns>
          <table:table-column table:style-name="TableColumn7195"/>
          <table:table-column table:style-name="TableColumn7196"/>
          <table:table-column table:style-name="TableColumn7197"/>
        </table:table-columns>
        <table:table-row table:style-name="TableRow7198">
          <table:table-cell table:style-name="TableCell7199">
            <text:p text:style-name="P7200"><text:span text:style-name="T7201">Movimiento</text:span><text:span text:style-name="T7202"><text:s/></text:span><text:span text:style-name="T7203">amortización inversiones</text:span><text:span text:style-name="T7204"><text:s/></text:span><text:span text:style-name="T7205">inmobiliarias</text:span></text:p>
          </table:table-cell>
          <table:table-cell table:style-name="TableCell7206">
            <text:p text:style-name="P7207"><text:span text:style-name="T7208">Importe 2024</text:span></text:p>
          </table:table-cell>
          <table:table-cell table:style-name="TableCell7209">
            <text:p text:style-name="P7210"><text:span text:style-name="T7211">Importe 2023</text:span></text:p>
          </table:table-cell>
        </table:table-row>
        <table:table-row table:style-name="TableRow7212">
          <table:table-cell table:style-name="TableCell7213">
            <text:p text:style-name="P7214"><text:span text:style-name="T7215">SALDO</text:span><text:span text:style-name="T7216"><text:s/></text:span><text:span text:style-name="T7217">INICIAL</text:span><text:span text:style-name="T7218"><text:s/></text:span><text:span text:style-name="T7219">BRUTO</text:span></text:p>
          </table:table-cell>
          <table:table-cell table:style-name="TableCell7220">
            <text:p text:style-name="Standard"/>
          </table:table-cell>
          <table:table-cell table:style-name="TableCell7221">
            <text:p text:style-name="Standard"/>
          </table:table-cell>
        </table:table-row>
        <table:table-row table:style-name="TableRow7222">
          <table:table-cell table:style-name="TableCell7223">
            <text:p text:style-name="P7224"><text:span text:style-name="T7225">(+) Aumento</text:span><text:span text:style-name="T7226"><text:s/></text:span><text:span text:style-name="T7227">por dotaciones</text:span></text:p>
          </table:table-cell>
          <table:table-cell table:style-name="TableCell7228">
            <text:p text:style-name="Standard"/>
          </table:table-cell>
          <table:table-cell table:style-name="TableCell7229">
            <text:p text:style-name="Standard"/>
          </table:table-cell>
        </table:table-row>
        <table:table-row table:style-name="TableRow7230">
          <table:table-cell table:style-name="TableCell7231">
            <text:p text:style-name="P7232"><text:span text:style-name="T7233">(+) Aum.</text:span><text:span text:style-name="T7234"><text:s/></text:span><text:span text:style-name="T7235">amort. acum.</text:span><text:span text:style-name="T7236"><text:s/></text:span><text:span text:style-name="T7237">por</text:span><text:span text:style-name="T7238"><text:s/></text:span><text:span text:style-name="T7239">efecto</text:span><text:span text:style-name="T7240"><text:s/></text:span><text:span text:style-name="T7241">de</text:span><text:span text:style-name="T7242"><text:s/></text:span><text:span text:style-name="T7243">actualización</text:span></text:p>
          </table:table-cell>
          <table:table-cell table:style-name="TableCell7244">
            <text:p text:style-name="Standard"/>
          </table:table-cell>
          <table:table-cell table:style-name="TableCell7245">
            <text:p text:style-name="Standard"/>
          </table:table-cell>
        </table:table-row>
        <table:table-row table:style-name="TableRow7246">
          <table:table-cell table:style-name="TableCell7247">
            <text:p text:style-name="P7248"><text:span text:style-name="T7249">(+) Aumentos</text:span><text:span text:style-name="T7250"><text:s/></text:span><text:span text:style-name="T7251">por</text:span><text:span text:style-name="T7252"><text:s/></text:span><text:span text:style-name="T7253">adquisiciones</text:span><text:span text:style-name="T7254"><text:s/></text:span><text:span text:style-name="T7255">o</text:span><text:span text:style-name="T7256"><text:s/></text:span><text:span text:style-name="T7257">traspasos</text:span></text:p>
          </table:table-cell>
          <table:table-cell table:style-name="TableCell7258">
            <text:p text:style-name="Standard"/>
          </table:table-cell>
          <table:table-cell table:style-name="TableCell7259">
            <text:p text:style-name="Standard"/>
          </table:table-cell>
        </table:table-row>
        <table:table-row table:style-name="TableRow7260">
          <table:table-cell table:style-name="TableCell7261">
            <text:p text:style-name="P7262"><text:span text:style-name="T7263">(-) Disminuciones</text:span><text:span text:style-name="T7264"><text:s/></text:span><text:span text:style-name="T7265">por</text:span><text:span text:style-name="T7266"><text:s/></text:span><text:span text:style-name="T7267">salidas,</text:span><text:span text:style-name="T7268"><text:s/></text:span><text:span text:style-name="T7269">bajas</text:span><text:span text:style-name="T7270"><text:s/></text:span><text:span text:style-name="T7271">y</text:span><text:span text:style-name="T7272"><text:s/></text:span><text:span text:style-name="T7273">traspasos</text:span></text:p>
          </table:table-cell>
          <table:table-cell table:style-name="TableCell7274">
            <text:p text:style-name="Standard"/>
          </table:table-cell>
          <table:table-cell table:style-name="TableCell7275">
            <text:p text:style-name="Standard"/>
          </table:table-cell>
        </table:table-row>
        <table:table-row table:style-name="TableRow7276">
          <table:table-cell table:style-name="TableCell7277">
            <text:p text:style-name="P7278"><text:span text:style-name="T7279">SALDO</text:span><text:span text:style-name="T7280"><text:s/></text:span><text:span text:style-name="T7281">FINAL</text:span><text:span text:style-name="T7282"><text:s/></text:span><text:span text:style-name="T7283">BRUTO</text:span></text:p>
          </table:table-cell>
          <table:table-cell table:style-name="TableCell7284">
            <text:p text:style-name="Standard"/>
          </table:table-cell>
          <table:table-cell table:style-name="TableCell7285">
            <text:p text:style-name="Standard"/>
          </table:table-cell>
        </table:table-row>
      </table:table>
      <text:p text:style-name="P7286"/>
      <text:p text:style-name="P7287"/>
      <text:list text:style-name="LFO6" text:continue-numbering="true">
        <text:list-item>
          <text:p text:style-name="P7288"><text:span text:style-name="T7289">Arrendamientos</text:span><text:span text:style-name="T7290"><text:s/></text:span><text:span text:style-name="T7291">financieros</text:span><text:span text:style-name="T7292"><text:s/></text:span>y<text:span text:style-name="T7293"><text:s/></text:span><text:span text:style-name="T7294">otras</text:span><text:span text:style-name="T7295"><text:s/></text:span><text:span text:style-name="T7296">operaciones</text:span><text:span text:style-name="T7297"><text:s/></text:span><text:span text:style-name="T7298">de</text:span><text:span text:style-name="T7299"><text:s/></text:span><text:span text:style-name="T7300">naturaleza</text:span><text:span text:style-name="T7301"><text:s/></text:span><text:span text:style-name="T7302">similar</text:span><text:span text:style-name="T7303"><text:s/></text:span>sobre<text:span text:style-name="T7304"><text:s/></text:span><text:span text:style-name="T7305">activos</text:span><text:span text:style-name="T7306"><text:s/></text:span><text:span text:style-name="T7307">no</text:span><text:span text:style-name="T7308"><text:s/></text:span>corrientes:</text:p>
        </text:list-item>
      </text:list>
      <text:p text:style-name="P7309"/>
      <text:p text:style-name="P7310"><text:span text:style-name="T7311">Sin</text:span><text:span text:style-name="T7312"><text:s/></text:span><text:span text:style-name="T7313">contenido.</text:span></text:p>
      <text:p text:style-name="P7314"/>
      <text:list text:style-name="LFO5" text:continue-numbering="true">
        <text:list-item>
          <text:p text:style-name="P7335"><text:span text:style-name="T7336">ACTIVOS</text:span><text:span text:style-name="T7337"><text:s/></text:span><text:span text:style-name="T7338">FINANCIEROS</text:span></text:p>
        </text:list-item>
      </text:list>
      <text:p text:style-name="P7339"/>
      <text:p text:style-name="P7340"><text:span text:style-name="T7341">A</text:span><text:span text:style-name="T7342"><text:s/></text:span><text:span text:style-name="T7343">la</text:span><text:span text:style-name="T7344"><text:s/></text:span><text:span text:style-name="T7345">fecha</text:span><text:span text:style-name="T7346"><text:s/></text:span><text:span text:style-name="T7347">de</text:span><text:span text:style-name="T7348"><text:s/></text:span><text:span text:style-name="T7349">cierre</text:span><text:span text:style-name="T7350"><text:s/></text:span><text:span text:style-name="T7351">del</text:span><text:span text:style-name="T7352"><text:s/></text:span><text:span text:style-name="T7353">ejercicio,</text:span><text:span text:style-name="T7354"><text:s/></text:span><text:span text:style-name="T7355">31</text:span><text:span text:style-name="T7356"><text:s/></text:span><text:span text:style-name="T7357">de</text:span><text:span text:style-name="T7358"><text:s/></text:span><text:span text:style-name="T7359">diciembre</text:span><text:span text:style-name="T7360"><text:s/></text:span><text:span text:style-name="T7361">de</text:span><text:span text:style-name="T7362"><text:s/></text:span><text:span text:style-name="T7363">2024</text:span><text:span text:style-name="T7364">,</text:span><text:span text:style-name="T7365"><text:s/></text:span><text:span text:style-name="T7366">la</text:span><text:span text:style-name="T7367"><text:s/></text:span><text:span text:style-name="T7368">sociedad</text:span><text:span text:style-name="T7369"><text:s/></text:span><text:span text:style-name="T7370">presenta</text:span><text:span text:style-name="T7371"><text:s/></text:span><text:span text:style-name="T7372">un</text:span><text:span text:style-name="T7373"><text:s/></text:span><text:span text:style-name="T7374">activo</text:span><text:span text:style-name="T7375"><text:s/></text:span><text:span text:style-name="T7376">corriente</text:span><text:span text:style-name="T7377"><text:s/></text:span><text:span text:style-name="T7378">por</text:span><text:span text:style-name="T7379"><text:s/></text:span><text:span text:style-name="T7380">importe</text:span><text:span text:style-name="T7381"><text:s/></text:span><text:span text:style-name="T7382">total</text:span><text:span text:style-name="T7383"><text:s/></text:span><text:span text:style-name="T7384">de</text:span><text:span text:style-name="T7385"><text:s/></text:span><text:span text:style-name="T7386">163.460,79</text:span><text:span text:style-name="T7387"><text:s/></text:span><text:span text:style-name="T7388">euros</text:span><text:span text:style-name="T7389">,</text:span><text:span text:style-name="T7390"><text:s/></text:span><text:span text:style-name="T7391">integrado</text:span><text:span text:style-name="T7392"><text:s/></text:span><text:span text:style-name="T7393">por</text:span><text:span text:style-name="T7394"><text:s/></text:span><text:span text:style-name="T7395">las</text:span><text:span text:style-name="T7396"><text:s/></text:span><text:span text:style-name="T7397">siguientes</text:span><text:span text:style-name="T7398"><text:s/></text:span><text:span text:style-name="T7399">partidas:</text:span></text:p>
      <text:p text:style-name="P7400"/>
      <text:list text:style-name="LFO5" text:continue-numbering="true">
        <text:list-item>
          <text:list>
            <text:list-item>
              <text:p text:style-name="P7401"><text:span text:style-name="T7402">Clientes</text:span><text:span text:style-name="T7403"><text:s/></text:span><text:span text:style-name="T7404">por</text:span><text:span text:style-name="T7405"><text:s/></text:span><text:span text:style-name="T7406">ventas</text:span><text:span text:style-name="T7407"><text:s/></text:span><text:span text:style-name="T7408">y</text:span><text:span text:style-name="T7409"><text:s/></text:span><text:span text:style-name="T7410">prestaciones</text:span><text:span text:style-name="T7411"><text:s/></text:span><text:span text:style-name="T7412">de</text:span><text:span text:style-name="T7413"><text:s/></text:span><text:span text:style-name="T7414">servicios</text:span><text:span text:style-name="T7415">,</text:span><text:span text:style-name="T7416"><text:s/></text:span><text:span text:style-name="T7417">por</text:span><text:span text:style-name="T7418"><text:s/></text:span><text:span text:style-name="T7419">importe</text:span><text:span text:style-name="T7420"><text:s/></text:span><text:span text:style-name="T7421">de</text:span><text:span text:style-name="T7422"><text:s/></text:span><text:span text:style-name="T7423">15.832,79</text:span><text:span text:style-name="T7424"><text:s/></text:span><text:span text:style-name="T7425">euros</text:span><text:span text:style-name="T7426">,</text:span><text:span text:style-name="T7427"><text:s/></text:span><text:span text:style-name="T7428">correspondientes</text:span><text:span text:style-name="T7429"><text:s/></text:span><text:span text:style-name="T7430">a</text:span><text:span text:style-name="T7431"><text:s/></text:span><text:span text:style-name="T7432">saldos</text:span><text:span text:style-name="T7433"><text:s/></text:span><text:span text:style-name="T7434">pendientes</text:span><text:span text:style-name="T7435"><text:s/></text:span><text:span text:style-name="T7436">de</text:span><text:span text:style-name="T7437"><text:s/></text:span><text:span text:style-name="T7438">cobro</text:span><text:span text:style-name="T7439"><text:s/></text:span><text:span text:style-name="T7440">procedentes</text:span><text:span text:style-name="T7441"><text:s/></text:span><text:span text:style-name="T7442">de</text:span><text:span text:style-name="T7443"><text:s/></text:span><text:span text:style-name="T7444">la</text:span><text:span text:style-name="T7445"><text:s/></text:span><text:span text:style-name="T7446">actividad</text:span><text:span text:style-name="T7447"><text:s/></text:span><text:span text:style-name="T7448">ordinaria</text:span><text:span text:style-name="T7449"><text:s/></text:span><text:span text:style-name="T7450">de</text:span><text:span text:style-name="T7451"><text:s/></text:span><text:span text:style-name="T7452">la</text:span><text:span text:style-name="T7453"><text:s/></text:span><text:span text:style-name="T7454">entidad.</text:span></text:p>
            </text:list-item>
            <text:list-item>
              <text:p text:style-name="P7455"><text:span text:style-name="T7456">Otros</text:span><text:span text:style-name="T7457"><text:s/></text:span><text:span text:style-name="T7458">deudores</text:span><text:span text:style-name="T7459">,</text:span><text:span text:style-name="T7460"><text:s/></text:span><text:span text:style-name="T7461">por</text:span><text:span text:style-name="T7462"><text:s/></text:span><text:span text:style-name="T7463">importe</text:span><text:span text:style-name="T7464"><text:s/></text:span><text:span text:style-name="T7465">de</text:span><text:span text:style-name="T7466"><text:s/></text:span><text:span text:style-name="T7467">639,51</text:span><text:span text:style-name="T7468"><text:s/></text:span><text:span text:style-name="T7469">euros</text:span><text:span text:style-name="T7470">,</text:span><text:span text:style-name="T7471"><text:s/></text:span><text:span text:style-name="T7472">que</text:span><text:span text:style-name="T7473"><text:s/></text:span><text:span text:style-name="T7474">recogen</text:span><text:span text:style-name="T7475"><text:s/></text:span><text:span text:style-name="T7476">principalmente</text:span><text:span text:style-name="T7477"><text:s/></text:span><text:span text:style-name="T7478">saldos</text:span><text:span text:style-name="T7479"><text:s/></text:span><text:span text:style-name="T7480">a</text:span><text:span text:style-name="T7481"><text:s/></text:span><text:span text:style-name="T7482">favor</text:span><text:span text:style-name="T7483"><text:s/></text:span><text:span text:style-name="T7484">de</text:span><text:span text:style-name="T7485"><text:s/></text:span><text:span text:style-name="T7486">la</text:span><text:span text:style-name="T7487"><text:s/></text:span><text:span text:style-name="T7488">sociedad</text:span><text:span text:style-name="T7489"><text:s/></text:span><text:span text:style-name="T7490">de</text:span><text:span text:style-name="T7491"><text:s/></text:span><text:span text:style-name="T7492">naturaleza</text:span><text:span text:style-name="T7493"><text:s/></text:span><text:span text:style-name="T7494">diversa.</text:span></text:p>
            </text:list-item>
            <text:list-item>
              <text:p text:style-name="P7495"><text:span text:style-name="T7496">Tesorería</text:span><text:span text:style-name="T7497">,</text:span><text:span text:style-name="T7498"><text:s/></text:span><text:span text:style-name="T7499">por</text:span><text:span text:style-name="T7500"><text:s/></text:span><text:span text:style-name="T7501">importe</text:span><text:span text:style-name="T7502"><text:s/></text:span><text:span text:style-name="T7503">de</text:span><text:span text:style-name="T7504"><text:s/></text:span><text:span text:style-name="T7505">146.988,49</text:span><text:span text:style-name="T7506"><text:s/></text:span><text:span text:style-name="T7507">euros</text:span><text:span text:style-name="T7508">,</text:span><text:span text:style-name="T7509"><text:s/></text:span>compuesta<text:span text:style-name="T7510"><text:s/></text:span><text:span text:style-name="T7511">por</text:span><text:span text:style-name="T7512"><text:s/></text:span><text:span text:style-name="T7513">saldos</text:span><text:span text:style-name="T7514"><text:s/></text:span><text:span text:style-name="T7515">líquidos</text:span><text:span text:style-name="T7516"><text:s/></text:span><text:span text:style-name="T7517">en</text:span><text:span text:style-name="T7518"><text:s/></text:span>cuentas<text:span text:style-name="T7519"><text:s/></text:span><text:span text:style-name="T7520">bancarias</text:span><text:span text:style-name="T7521"><text:s/></text:span>y<text:span text:style-name="T7522"><text:s/></text:span><text:span text:style-name="T7523">efectivo</text:span><text:span text:style-name="T7524"><text:s/></text:span><text:span text:style-name="T7525">en</text:span><text:span text:style-name="T7526"><text:s/></text:span><text:span text:style-name="T7527">caja,</text:span><text:span text:style-name="T7528"><text:s/></text:span><text:span text:style-name="T7529">disponibles</text:span><text:span text:style-name="T7530"><text:s/></text:span><text:span text:style-name="T7531">en</text:span><text:span text:style-name="T7532"><text:s/></text:span>su<text:span text:style-name="T7533"><text:s/></text:span><text:span text:style-name="T7534">totalidad</text:span><text:span text:style-name="T7535"><text:s/></text:span>a<text:span text:style-name="T7536"><text:s/></text:span><text:span text:style-name="T7537">corto</text:span><text:span text:style-name="T7538"><text:s/></text:span><text:span text:style-name="T7539">plazo.</text:span></text:p>
            </text:list-item>
          </text:list>
        </text:list-item>
      </text:list>
      <text:p text:style-name="P7540"/>
      <text:p text:style-name="P7541"><text:span text:style-name="T7542">El</text:span><text:span text:style-name="T7543"><text:s/></text:span><text:span text:style-name="T7544">importe</text:span><text:span text:style-name="T7545"><text:s/></text:span><text:span text:style-name="T7546">de</text:span><text:span text:style-name="T7547"><text:s/></text:span><text:span text:style-name="T7548">tesorería</text:span><text:span text:style-name="T7549"><text:s/></text:span>constituye<text:span text:style-name="T7550"><text:s/></text:span>la<text:span text:style-name="T7551"><text:s/></text:span><text:span text:style-name="T7552">partida</text:span><text:span text:style-name="T7553"><text:s/></text:span>más<text:span text:style-name="T7554"><text:s/></text:span><text:span text:style-name="T7555">significativa</text:span><text:span text:style-name="T7556"><text:s/></text:span><text:span text:style-name="T7557">dentro</text:span><text:span text:style-name="T7558"><text:s/></text:span>del<text:span text:style-name="T7559"><text:s/></text:span>activo<text:span text:style-name="T7560"><text:s/></text:span><text:span text:style-name="T7561">corriente,</text:span><text:span text:style-name="T7562"><text:s/></text:span><text:span text:style-name="T7563">reflejando</text:span><text:span text:style-name="T7564"><text:s/></text:span><text:span text:style-name="T7565">la</text:span><text:span text:style-name="T7566"><text:s/></text:span><text:span text:style-name="T7567">adecuada</text:span><text:span text:style-name="T7568"><text:s/></text:span><text:span text:style-name="T7569">posición</text:span><text:span text:style-name="T7570"><text:s/></text:span><text:span text:style-name="T7571">de</text:span><text:span text:style-name="T7572"><text:s/></text:span><text:span text:style-name="T7573">liquidez</text:span><text:span text:style-name="T7574"><text:s/></text:span><text:span text:style-name="T7575">de</text:span><text:span text:style-name="T7576"><text:s/></text:span><text:span text:style-name="T7577">la</text:span><text:span text:style-name="T7578"><text:s/></text:span><text:span text:style-name="T7579">sociedad</text:span><text:span text:style-name="T7580"><text:s/></text:span><text:span text:style-name="T7581">al</text:span><text:span text:style-name="T7582"><text:s/></text:span>cierre<text:span text:style-name="T7583"><text:s/></text:span><text:span text:style-name="T7584">del</text:span><text:span text:style-name="T7585"><text:s/></text:span><text:span text:style-name="T7586">ejercicio.</text:span></text:p>
      <text:p text:style-name="P7587"/>
      <text:p text:style-name="P7588"><text:span text:style-name="T7589">Asimismo,</text:span><text:span text:style-name="T7590"><text:s/></text:span><text:span text:style-name="T7591">el</text:span><text:span text:style-name="T7592"><text:s/></text:span><text:span text:style-name="T7593">activo</text:span><text:span text:style-name="T7594"><text:s/></text:span><text:span text:style-name="T7595">no</text:span><text:span text:style-name="T7596"><text:s/></text:span><text:span text:style-name="T7597">corriente</text:span><text:span text:style-name="T7598"><text:s/></text:span><text:span text:style-name="T7599">asciende</text:span><text:span text:style-name="T7600"><text:s/></text:span><text:span text:style-name="T7601">a</text:span><text:span text:style-name="T7602"><text:s/></text:span><text:span text:style-name="T7603">7.459,64</text:span><text:span text:style-name="T7604"><text:s/></text:span><text:span text:style-name="T7605">euros</text:span><text:span text:style-name="T7606">,</text:span><text:span text:style-name="T7607"><text:s/></text:span><text:span text:style-name="T7608">integrado</text:span><text:span text:style-name="T7609"><text:s/></text:span><text:span text:style-name="T7610">principalmente</text:span><text:span text:style-name="T7611"><text:s/></text:span><text:span text:style-name="T7612">por</text:span><text:span text:style-name="T7613"><text:s/></text:span><text:span text:style-name="T7614">elementos</text:span><text:span text:style-name="T7615"><text:s/></text:span><text:span text:style-name="T7616">de</text:span><text:span text:style-name="T7617"><text:s/></text:span><text:span text:style-name="T7618">inmovilizado</text:span><text:span text:style-name="T7619"><text:s/></text:span><text:span text:style-name="T7620">material</text:span><text:span text:style-name="T7621"><text:s/></text:span><text:span text:style-name="T7622">(equipos</text:span><text:span text:style-name="T7623"><text:s/></text:span><text:span text:style-name="T7624">de</text:span><text:span text:style-name="T7625"><text:s/></text:span><text:span text:style-name="T7626">procesos</text:span><text:span text:style-name="T7627"><text:s/></text:span><text:span text:style-name="T7628">de</text:span><text:span text:style-name="T7629"><text:s/></text:span><text:span text:style-name="T7630">información</text:span><text:span text:style-name="T7631"><text:s/></text:span><text:span text:style-name="T7632">y</text:span><text:span text:style-name="T7633"><text:s/></text:span><text:span text:style-name="T7634">otros</text:span><text:span text:style-name="T7635"><text:s/></text:span><text:span text:style-name="T7636">inmovilizados),</text:span><text:span text:style-name="T7637"><text:s/></text:span><text:span text:style-name="T7638">así</text:span><text:span text:style-name="T7639"><text:s/></text:span><text:span text:style-name="T7640">como</text:span><text:span text:style-name="T7641"><text:s/></text:span><text:span text:style-name="T7642">por</text:span><text:span text:style-name="T7643"><text:s/></text:span><text:span text:style-name="T7644">activos</text:span><text:span text:style-name="T7645"><text:s/></text:span><text:span text:style-name="T7646">por</text:span><text:span text:style-name="T7647"><text:s/></text:span><text:span text:style-name="T7648">impuesto</text:span><text:span text:style-name="T7649"><text:s/></text:span><text:span text:style-name="T7650">diferido</text:span><text:span text:style-name="T7651">.</text:span></text:p>
      <text:p text:style-name="P7652"/>
      <text:p text:style-name="P7653"><text:span text:style-name="T7654">En</text:span><text:span text:style-name="T7655"><text:s/></text:span><text:span text:style-name="T7656">consecuencia,</text:span><text:span text:style-name="T7657"><text:s/></text:span><text:span text:style-name="T7658">el</text:span><text:span text:style-name="T7659"><text:s/></text:span><text:span text:style-name="T7660">activo</text:span><text:span text:style-name="T7661"><text:s/></text:span><text:span text:style-name="T7662">total</text:span><text:span text:style-name="T7663"><text:s/></text:span><text:span text:style-name="T7664">de</text:span><text:span text:style-name="T7665"><text:s/></text:span><text:span text:style-name="T7666">la</text:span><text:span text:style-name="T7667"><text:s/></text:span><text:span text:style-name="T7668">sociedad</text:span><text:span text:style-name="T7669"><text:s/></text:span><text:span text:style-name="T7670">a</text:span><text:span text:style-name="T7671"><text:s/></text:span><text:span text:style-name="T7672">31</text:span><text:span text:style-name="T7673"><text:s/></text:span><text:span text:style-name="T7674">de</text:span><text:span text:style-name="T7675"><text:s/></text:span><text:span text:style-name="T7676">diciembre</text:span><text:span text:style-name="T7677"><text:s/></text:span><text:span text:style-name="T7678">de</text:span><text:span text:style-name="T7679"><text:s/></text:span><text:span text:style-name="T7680">2024</text:span><text:span text:style-name="T7681"><text:s/></text:span><text:span text:style-name="T7682">asciende</text:span><text:span text:style-name="T7683"><text:s/></text:span><text:span text:style-name="T7684">a</text:span><text:span text:style-name="T7685"><text:s/></text:span><text:span text:style-name="T7686">170.920,43</text:span><text:span text:style-name="T7687"><text:s/></text:span><text:span text:style-name="T7688">euros</text:span><text:span text:style-name="T7689">,</text:span><text:span text:style-name="T7690"><text:s/></text:span><text:span text:style-name="T7691">suma</text:span><text:span text:style-name="T7692"><text:s/></text:span><text:span text:style-name="T7693">del</text:span><text:span text:style-name="T7694"><text:s/></text:span><text:span text:style-name="T7695">activo</text:span><text:span text:style-name="T7696"><text:s/></text:span><text:span text:style-name="T7697">no</text:span><text:span text:style-name="T7698"><text:s/></text:span><text:span text:style-name="T7699">corriente</text:span><text:span text:style-name="T7700"><text:s/></text:span><text:span text:style-name="T7701">y</text:span><text:span text:style-name="T7702"><text:s/></text:span><text:span text:style-name="T7703">el</text:span><text:span text:style-name="T7704"><text:s/></text:span><text:span text:style-name="T7705">activo</text:span><text:span text:style-name="T7706"><text:s/></text:span><text:span text:style-name="T7707">corriente.</text:span></text:p>
      <text:p text:style-name="P7708"/>
      <text:p text:style-name="P7709"><text:span text:style-name="T7710">La</text:span><text:span text:style-name="T7711"><text:s/></text:span><text:span text:style-name="T7712">estructura</text:span><text:span text:style-name="T7713"><text:s/></text:span><text:span text:style-name="T7714">patrimonial</text:span><text:span text:style-name="T7715"><text:s/></text:span><text:span text:style-name="T7716">descrita</text:span><text:span text:style-name="T7717"><text:s/></text:span><text:span text:style-name="T7718">refleja</text:span><text:span text:style-name="T7719"><text:s/></text:span><text:span text:style-name="T7720">una</text:span><text:span text:style-name="T7721"><text:s/></text:span><text:span text:style-name="T7722">situación</text:span><text:span text:style-name="T7723"><text:s/></text:span><text:span text:style-name="T7724">financiera</text:span><text:span text:style-name="T7725"><text:s/></text:span><text:span text:style-name="T7726">equilibrada</text:span><text:span text:style-name="T7727"><text:s/></text:span><text:span text:style-name="T7728">y</text:span><text:span text:style-name="T7729"><text:s/></text:span><text:span text:style-name="T7730">coherente</text:span><text:span text:style-name="T7731"><text:s/></text:span><text:span text:style-name="T7732">con</text:span><text:span text:style-name="T7733"><text:s/></text:span><text:span text:style-name="T7734">la</text:span><text:span text:style-name="T7735"><text:s/></text:span><text:span text:style-name="T7736">dimensión</text:span><text:span text:style-name="T7737"><text:s/></text:span><text:span text:style-name="T7738">y</text:span><text:span text:style-name="T7739"><text:s/></text:span><text:span text:style-name="T7740">naturaleza</text:span><text:span text:style-name="T7741"><text:s/></text:span><text:span text:style-name="T7742">de</text:span><text:span text:style-name="T7743"><text:s/></text:span><text:span text:style-name="T7744">la</text:span><text:span text:style-name="T7745"><text:s/></text:span><text:span text:style-name="T7746">sociedad</text:span><text:span text:style-name="T7747">,</text:span><text:span text:style-name="T7748"><text:s/></text:span><text:span text:style-name="T7749">cuya</text:span><text:span text:style-name="T7750"><text:s/></text:span><text:span text:style-name="T7751">actividad</text:span><text:span text:style-name="T7752"><text:s/></text:span><text:span text:style-name="T7753">principal</text:span><text:span text:style-name="T7754"><text:s/></text:span><text:span text:style-name="T7755">se</text:span><text:span text:style-name="T7756"><text:s/></text:span><text:span text:style-name="T7757">centra</text:span><text:span text:style-name="T7758"><text:s/></text:span><text:span text:style-name="T7759">en</text:span><text:span text:style-name="T7760"><text:s/></text:span><text:span text:style-name="T7761">el</text:span><text:span text:style-name="T7762"><text:s/></text:span><text:span text:style-name="T7763">ámbito</text:span><text:span text:style-name="T7764"><text:s/></text:span><text:span text:style-name="T7765">de</text:span><text:span text:style-name="T7766"><text:s/></text:span><text:span text:style-name="T7767">las<text:s/></text:span><text:span text:style-name="T7768">artes</text:span><text:span text:style-name="T7769"><text:s/></text:span><text:span text:style-name="T7770">escénicas</text:span><text:span text:style-name="T7771">.</text:span></text:p>
      <text:p text:style-name="P7772"/>
      <text:list text:style-name="LFO4" text:continue-numbering="true">
        <text:list-item>
          <text:p text:style-name="P7773"><text:span text:style-name="T7774">Correcciones</text:span><text:span text:style-name="T7775"><text:s/></text:span><text:span text:style-name="T7776">por</text:span><text:span text:style-name="T7777"><text:s/></text:span><text:span text:style-name="T7778">deterioro</text:span><text:span text:style-name="T7779"><text:s/></text:span><text:span text:style-name="T7780">del</text:span><text:span text:style-name="T7781"><text:s/></text:span><text:span text:style-name="T7782">valor</text:span><text:span text:style-name="T7783"><text:s/></text:span><text:span text:style-name="T7784">originadas</text:span><text:span text:style-name="T7785"><text:s/></text:span>por<text:span text:style-name="T7786"><text:s/></text:span><text:span text:style-name="T7787">el</text:span><text:span text:style-name="T7788"><text:s/></text:span><text:span text:style-name="T7789">riesgo</text:span><text:span text:style-name="T7790"><text:s/></text:span><text:span text:style-name="T7791">de</text:span><text:span text:style-name="T7792"><text:s/></text:span><text:span text:style-name="T7793">crédito:</text:span></text:p>
        </text:list-item>
      </text:list>
      <text:p text:style-name="P7794"><text:span text:style-name="T7795">No</text:span><text:span text:style-name="T7796"><text:s/></text:span><text:span text:style-name="T7797">existen</text:span><text:span text:style-name="T7798"><text:s/></text:span><text:span text:style-name="T7799">correcciones</text:span><text:span text:style-name="T7800"><text:s/></text:span><text:span text:style-name="T7801">por</text:span><text:span text:style-name="T7802"><text:s/></text:span><text:span text:style-name="T7803">deterioro</text:span><text:span text:style-name="T7804"><text:s/></text:span>del<text:span text:style-name="T7805"><text:s/></text:span>valor<text:span text:style-name="T7806"><text:s/></text:span><text:span text:style-name="T7807">originadas</text:span><text:span text:style-name="T7808"><text:s/></text:span><text:span text:style-name="T7809">por</text:span><text:span text:style-name="T7810"><text:s/></text:span><text:span text:style-name="T7811">el</text:span><text:span text:style-name="T7812"><text:s/></text:span><text:span text:style-name="T7813">riesgo</text:span><text:span text:style-name="T7814"><text:s/></text:span>de<text:span text:style-name="T7815"><text:s/></text:span><text:span text:style-name="T7816">crédito.</text:span></text:p>
      <text:p text:style-name="P7817"/>
      <text:list text:style-name="LFO4" text:continue-numbering="true">
        <text:list-item>
          <text:p text:style-name="P7818"><text:span text:style-name="T7819">Valor</text:span><text:span text:style-name="T7820"><text:s/></text:span><text:span text:style-name="T7821">razonable</text:span><text:span text:style-name="T7822"><text:s/></text:span>y<text:span text:style-name="T7823"><text:s/></text:span><text:span text:style-name="T7824">variaciones</text:span><text:span text:style-name="T7825"><text:s/></text:span>en<text:span text:style-name="T7826"><text:s/></text:span>el<text:span text:style-name="T7827"><text:s/></text:span><text:span text:style-name="T7828">valor</text:span><text:span text:style-name="T7829"><text:s/></text:span><text:span text:style-name="T7830">de</text:span><text:span text:style-name="T7831"><text:s/></text:span><text:span text:style-name="T7832">activos</text:span><text:span text:style-name="T7833"><text:s/></text:span><text:span text:style-name="T7834">financieros</text:span><text:span text:style-name="T7835"><text:s/></text:span><text:span text:style-name="T7836">valorados</text:span><text:span text:style-name="T7837"><text:s/></text:span>a<text:span text:style-name="T7838"><text:s/></text:span>valor<text:span text:style-name="T7839"><text:s/></text:span><text:span text:style-name="T7840">razonable:</text:span></text:p>
        </text:list-item>
      </text:list>
      <text:p text:style-name="P7841"><text:span text:style-name="T7842">El</text:span><text:span text:style-name="T7843"><text:s/></text:span><text:span text:style-name="T7844">valor</text:span><text:span text:style-name="T7845"><text:s/></text:span><text:span text:style-name="T7846">razonable</text:span><text:span text:style-name="T7847"><text:s/></text:span>se<text:span text:style-name="T7848"><text:s/></text:span><text:span text:style-name="T7849">determina</text:span><text:span text:style-name="T7850"><text:s/></text:span>en<text:span text:style-name="T7851"><text:s/></text:span>su<text:span text:style-name="T7852"><text:s/></text:span>totalidad<text:span text:style-name="T7853"><text:s/></text:span><text:span text:style-name="T7854">tomando</text:span><text:span text:style-name="T7855"><text:s/></text:span>como<text:span text:style-name="T7856"><text:s/></text:span><text:span text:style-name="T7857">referencia</text:span><text:span text:style-name="T7858"><text:s/></text:span><text:span text:style-name="T7859">los</text:span><text:span text:style-name="T7860"><text:s/></text:span><text:span text:style-name="T7861">precios</text:span><text:span text:style-name="T7862"><text:s/></text:span><text:span text:style-name="T7863">cotizados</text:span><text:span text:style-name="T7864"><text:s/></text:span>en<text:span text:style-name="T7865"><text:s/></text:span><text:span text:style-name="T7866">mercados</text:span><text:span text:style-name="T7867"><text:s/></text:span><text:span text:style-name="T7868">activos.</text:span></text:p>
      <text:p text:style-name="P7869"/>
      <text:list text:style-name="LFO4" text:continue-numbering="true">
        <text:list-item>
          <text:p text:style-name="P7870"><text:span text:style-name="T7871">Empresas</text:span><text:span text:style-name="T7872"><text:s/></text:span>del<text:span text:style-name="T7873"><text:s/></text:span><text:span text:style-name="T7874">grupo,</text:span><text:span text:style-name="T7875"><text:s/></text:span><text:span text:style-name="T7876">multigrupo</text:span><text:span text:style-name="T7877"><text:s/></text:span>y<text:span text:style-name="T7878"><text:s/></text:span><text:span text:style-name="T7879">asociadas:</text:span></text:p>
        </text:list-item>
      </text:list>
      <text:p text:style-name="P7880">La<text:span text:style-name="T7881"><text:s/></text:span><text:span text:style-name="T7882">entidad</text:span><text:span text:style-name="T7883"><text:s/></text:span><text:span text:style-name="T7884">PRODUCCIONES</text:span><text:span text:style-name="T7885"><text:s/></text:span><text:span text:style-name="T7886">ARTEIDE</text:span><text:span text:style-name="T7887"><text:s/></text:span><text:span text:style-name="T7888">S.L</text:span>.<text:span text:style-name="T7889"><text:s/></text:span>no<text:span text:style-name="T7890"><text:s/></text:span><text:span text:style-name="T7891">tiene</text:span><text:span text:style-name="T7892"><text:s/></text:span><text:span text:style-name="T7893">vinculación</text:span><text:span text:style-name="T7894"><text:s/></text:span><text:span text:style-name="T7895">con</text:span><text:span text:style-name="T7896"><text:s/></text:span><text:span text:style-name="T7897">entidades</text:span><text:span text:style-name="T7898"><text:s/></text:span><text:span text:style-name="T7899">que</text:span><text:span text:style-name="T7900"><text:s/></text:span><text:span text:style-name="T7901">puedan</text:span><text:span text:style-name="T7902"><text:s/></text:span><text:span text:style-name="T7903">ser</text:span><text:span text:style-name="T7904"><text:s/></text:span><text:span text:style-name="T7905">consideradas</text:span><text:span text:style-name="T7906"><text:s/></text:span>como<text:span text:style-name="T7907"><text:s/></text:span>empresas<text:span text:style-name="T7908"><text:s/></text:span><text:span text:style-name="T7909">del</text:span><text:span text:style-name="T7910"><text:s/></text:span><text:span text:style-name="T7911">grupo,</text:span><text:span text:style-name="T7912"><text:s/></text:span><text:span text:style-name="T7913">multigrupo</text:span><text:span text:style-name="T7914"><text:s/></text:span>o<text:span text:style-name="T7915"><text:s/></text:span><text:span text:style-name="T7916">empresas</text:span><text:span text:style-name="T7917"><text:s/></text:span><text:span text:style-name="T7918">asociadas.</text:span></text:p>
      <text:p text:style-name="P7919"/>
      <text:p text:style-name="P7920"/>
      <text:list text:style-name="LFO3" text:continue-numbering="true">
        <text:list-item>
          <text:p text:style-name="P7921"><text:span text:style-name="T7922">-</text:span><text:span text:style-name="T7923"><text:s/></text:span><text:span text:style-name="T7924">PASIVOS</text:span><text:span text:style-name="T7925"><text:s/></text:span><text:span text:style-name="T7926">FINANCIEROS</text:span></text:p>
        </text:list-item>
      </text:list>
      <text:p text:style-name="P7927"/>
      <text:p text:style-name="P7928"><text:span text:style-name="T7929">A</text:span><text:span text:style-name="T7930"><text:s/></text:span><text:span text:style-name="T7931">31</text:span><text:span text:style-name="T7932"><text:s/></text:span><text:span text:style-name="T7933">de</text:span><text:span text:style-name="T7934"><text:s/></text:span><text:span text:style-name="T7935">diciembre</text:span><text:span text:style-name="T7936"><text:s/></text:span><text:span text:style-name="T7937">de</text:span><text:span text:style-name="T7938"><text:s/></text:span><text:span text:style-name="T7939">2024,</text:span><text:span text:style-name="T7940"><text:s/></text:span><text:span text:style-name="T7941">la</text:span><text:span text:style-name="T7942"><text:s/></text:span><text:span text:style-name="T7943">sociedad</text:span><text:span text:style-name="T7944"><text:s/></text:span><text:span text:style-name="T7945">presenta</text:span><text:span text:style-name="T7946"><text:s/></text:span><text:span text:style-name="T7947">un</text:span><text:span text:style-name="T7948"><text:s/></text:span><text:span text:style-name="T7949">pasivo</text:span><text:span text:style-name="T7950"><text:s/></text:span><text:span text:style-name="T7951">no</text:span><text:span text:style-name="T7952"><text:s/></text:span><text:span text:style-name="T7953">corriente</text:span><text:span text:style-name="T7954"><text:s/></text:span><text:span text:style-name="T7955">por</text:span><text:span text:style-name="T7956"><text:s/></text:span><text:span text:style-name="T7957">importe</text:span><text:span text:style-name="T7958"><text:s/></text:span><text:span text:style-name="T7959">total</text:span><text:span text:style-name="T7960"><text:s/></text:span><text:span text:style-name="T7961">de</text:span><text:span text:style-name="T7962"><text:s/></text:span><text:span text:style-name="T7963">106.534,53</text:span><text:span text:style-name="T7964"><text:s/></text:span><text:span text:style-name="T7965">euros</text:span><text:span text:style-name="T7966">,</text:span><text:span text:style-name="T7967"><text:s/></text:span><text:span text:style-name="T7968">correspondiente</text:span><text:span text:style-name="T7969"><text:s/></text:span><text:span text:style-name="T7970">íntegramente</text:span><text:span text:style-name="T7971"><text:s/></text:span><text:span text:style-name="T7972">a</text:span><text:span text:style-name="T7973"><text:s/></text:span><text:span text:style-name="T7974">deudas</text:span><text:span text:style-name="T7975"><text:s/></text:span><text:span text:style-name="T7976">a</text:span><text:span text:style-name="T7977"><text:s/></text:span><text:span text:style-name="T7978">largo</text:span><text:span text:style-name="T7979"><text:s/></text:span><text:span text:style-name="T7980">plazo</text:span><text:span text:style-name="T7981">.</text:span></text:p>
      <text:p text:style-name="P7982"/>
      <text:p text:style-name="P7983"><text:span text:style-name="T7984">Dicha</text:span><text:span text:style-name="T7985"><text:s/></text:span><text:span text:style-name="T7986">partida</text:span><text:span text:style-name="T7987"><text:s/></text:span>se<text:span text:style-name="T7988"><text:s/></text:span><text:span text:style-name="T7989">desglosa</text:span><text:span text:style-name="T7990"><text:s/></text:span><text:span text:style-name="T7991">como</text:span><text:span text:style-name="T7992"><text:s/></text:span><text:span text:style-name="T7993">sigue:</text:span></text:p>
      <text:p text:style-name="P7994"/>
      <text:list text:style-name="LFO3" text:continue-numbering="true">
        <text:list-item>
          <text:list>
            <text:list-item>
              <text:p text:style-name="P7995"><text:span text:style-name="T7996">Deudas</text:span><text:span text:style-name="T7997"><text:s/></text:span><text:span text:style-name="T7998">con</text:span><text:span text:style-name="T7999"><text:s/></text:span><text:span text:style-name="T8000">entidades</text:span><text:span text:style-name="T8001"><text:s/></text:span><text:span text:style-name="T8002">de</text:span><text:span text:style-name="T8003"><text:s/></text:span><text:span text:style-name="T8004">crédito:</text:span><text:span text:style-name="T8005"><text:s/></text:span><text:span text:style-name="T8006">902,98</text:span><text:span text:style-name="T8007"><text:s/></text:span><text:span text:style-name="T8008">€</text:span></text:p>
            </text:list-item>
            <text:list-item>
              <text:p text:style-name="P8009"><text:span text:style-name="T8010">Otras</text:span><text:span text:style-name="T8011"><text:s/></text:span><text:span text:style-name="T8012">deudas</text:span><text:span text:style-name="T8013"><text:s/></text:span><text:span text:style-name="T8014">a</text:span><text:span text:style-name="T8015"><text:s/></text:span><text:span text:style-name="T8016">largo</text:span><text:span text:style-name="T8017"><text:s/></text:span><text:span text:style-name="T8018">plazo:</text:span><text:span text:style-name="T8019"><text:s/></text:span><text:span text:style-name="T8020">105.631,55</text:span><text:span text:style-name="T8021"><text:s/></text:span><text:span text:style-name="T8022">€</text:span></text:p>
            </text:list-item>
          </text:list>
        </text:list-item>
      </text:list>
      <text:p text:style-name="P8023"/>
      <text:p text:style-name="P8024"><text:span text:style-name="T8025">Las</text:span><text:span text:style-name="T8026"><text:s/></text:span><text:span text:style-name="T8027">deudas</text:span><text:span text:style-name="T8028"><text:s/></text:span><text:span text:style-name="T8029">con</text:span><text:span text:style-name="T8030"><text:s/></text:span><text:span text:style-name="T8031">entidades</text:span><text:span text:style-name="T8032"><text:s/></text:span><text:span text:style-name="T8033">de</text:span><text:span text:style-name="T8034"><text:s/></text:span><text:span text:style-name="T8035">crédito</text:span><text:span text:style-name="T8036"><text:s/></text:span><text:span text:style-name="T8037">recogen</text:span><text:span text:style-name="T8038"><text:s/></text:span><text:span text:style-name="T8039">los</text:span><text:span text:style-name="T8040"><text:s/></text:span><text:span text:style-name="T8041">importes</text:span><text:span text:style-name="T8042"><text:s/></text:span><text:span text:style-name="T8043">pendientes</text:span><text:span text:style-name="T8044"><text:s/></text:span><text:span text:style-name="T8045">de</text:span><text:span text:style-name="T8046"><text:s/></text:span><text:span text:style-name="T8047">pago</text:span><text:span text:style-name="T8048"><text:s/></text:span><text:span text:style-name="T8049">derivados</text:span><text:span text:style-name="T8050"><text:s/></text:span><text:span text:style-name="T8051">de</text:span><text:span text:style-name="T8052"><text:s/></text:span><text:span text:style-name="T8053">financiación</text:span><text:span text:style-name="T8054"><text:s/></text:span><text:span text:style-name="T8055">bancaria</text:span><text:span text:style-name="T8056"><text:s/></text:span><text:span text:style-name="T8057">formalizada</text:span><text:span text:style-name="T8058"><text:s/></text:span><text:span text:style-name="T8059">a</text:span><text:span text:style-name="T8060"><text:s/></text:span><text:span text:style-name="T8061">largo</text:span><text:span text:style-name="T8062"><text:s/></text:span><text:span text:style-name="T8063">plazo.</text:span></text:p>
      <text:p text:style-name="P8064"/>
      <text:p text:style-name="P8065">Las<text:span text:style-name="T8066"><text:s/></text:span><text:span text:style-name="T8067">otras</text:span><text:span text:style-name="T8068"><text:s/></text:span><text:span text:style-name="T8069">deudas</text:span><text:span text:style-name="T8070"><text:s/></text:span><text:span text:style-name="T8071">a</text:span><text:span text:style-name="T8072"><text:s/></text:span><text:span text:style-name="T8073">largo</text:span><text:span text:style-name="T8074"><text:s/></text:span><text:span text:style-name="T8075">plazo</text:span><text:span text:style-name="T8076"><text:s/></text:span><text:span text:style-name="T8077">incluyen</text:span><text:span text:style-name="T8078"><text:s/></text:span><text:span text:style-name="T8079">obligaciones</text:span><text:span text:style-name="T8080"><text:s/></text:span><text:span text:style-name="T8081">de</text:span><text:span text:style-name="T8082"><text:s/></text:span><text:span text:style-name="T8083">pago</text:span><text:span text:style-name="T8084"><text:s/></text:span>con<text:span text:style-name="T8085"><text:s/></text:span><text:span text:style-name="T8086">terceros</text:span><text:span text:style-name="T8087"><text:s/></text:span><text:span text:style-name="T8088">no</text:span><text:span text:style-name="T8089"><text:s/></text:span><text:span text:style-name="T8090">pertenecientes</text:span><text:span text:style-name="T8091"><text:s/></text:span>a<text:span text:style-name="T8092"><text:s/></text:span><text:span text:style-name="T8093">entidades</text:span><text:span text:style-name="T8094"><text:s/></text:span><text:span text:style-name="T8095">de</text:span><text:span text:style-name="T8096"><text:s/></text:span><text:span text:style-name="T8097">crédito,</text:span><text:span text:style-name="T8098"><text:s/></text:span>con<text:span text:style-name="T8099"><text:s/></text:span>vencimiento<text:span text:style-name="T8100"><text:s/></text:span><text:span text:style-name="T8101">superior</text:span><text:span text:style-name="T8102"><text:s/></text:span>a<text:span text:style-name="T8103"><text:s/></text:span>un<text:span text:style-name="T8104"><text:s/></text:span><text:span text:style-name="T8105">año,</text:span><text:span text:style-name="T8106"><text:s/></text:span><text:span text:style-name="T8107">destinadas</text:span><text:span text:style-name="T8108"><text:s/></text:span>a<text:span text:style-name="T8109"><text:s/></text:span>atender<text:span text:style-name="T8110"><text:s/></text:span><text:span text:style-name="T8111">las</text:span><text:span text:style-name="T8112"><text:s/></text:span><text:span text:style-name="T8113">necesidades</text:span><text:span text:style-name="T8114"><text:s/></text:span><text:span text:style-name="T8115">operativas</text:span><text:span text:style-name="T8116"><text:s/></text:span>y<text:span text:style-name="T8117"><text:s/></text:span>de<text:span text:style-name="T8118"><text:s/></text:span><text:span text:style-name="T8119">inversión</text:span><text:span text:style-name="T8120"><text:s/></text:span>de<text:span text:style-name="T8121"><text:s/></text:span>la<text:span text:style-name="T8122"><text:s/></text:span><text:span text:style-name="T8123">sociedad.</text:span></text:p>
      <text:p text:style-name="P8124"/>
      <text:p text:style-name="P8125"><text:span text:style-name="T8126">El</text:span><text:span text:style-name="T8127"><text:s/></text:span><text:span text:style-name="T8128">conjunto</text:span><text:span text:style-name="T8129"><text:s/></text:span><text:span text:style-name="T8130">de</text:span><text:span text:style-name="T8131"><text:s/></text:span>estas<text:span text:style-name="T8132"><text:s/></text:span><text:span text:style-name="T8133">deudas</text:span><text:span text:style-name="T8134"><text:s/></text:span>conforma<text:span text:style-name="T8135"><text:s/></text:span>la<text:span text:style-name="T8136"><text:s/></text:span><text:span text:style-name="T8137">totalidad</text:span><text:span text:style-name="T8138"><text:s/></text:span><text:span text:style-name="T8139">del</text:span><text:span text:style-name="T8140"><text:s/></text:span><text:span text:style-name="T8141">pasivo</text:span><text:span text:style-name="T8142"><text:s/></text:span><text:span text:style-name="T8143">no</text:span><text:span text:style-name="T8144"><text:s/></text:span>corriente,<text:span text:style-name="T8145"><text:s/></text:span><text:span text:style-name="T8146">reflejando</text:span><text:span text:style-name="T8147"><text:s/></text:span><text:span text:style-name="T8148">los</text:span><text:span text:style-name="T8149"><text:s/></text:span>compromisos<text:span text:style-name="T8150"><text:s/></text:span><text:span text:style-name="T8151">financieros</text:span><text:span text:style-name="T8152"><text:s/></text:span>a<text:span text:style-name="T8153"><text:s/></text:span><text:span text:style-name="T8154">largo</text:span><text:span text:style-name="T8155"><text:s/></text:span><text:span text:style-name="T8156">plazo</text:span><text:span text:style-name="T8157"><text:s/></text:span><text:span text:style-name="T8158">asumidos</text:span><text:span text:style-name="T8159"><text:s/></text:span>por<text:span text:style-name="T8160"><text:s/></text:span><text:span text:style-name="T8161">la</text:span><text:span text:style-name="T8162"><text:s/></text:span><text:span text:style-name="T8163">sociedad</text:span><text:span text:style-name="T8164"><text:s/></text:span><text:span text:style-name="T8165">durante</text:span><text:span text:style-name="T8166"><text:s/></text:span><text:span text:style-name="T8167">el</text:span><text:span text:style-name="T8168"><text:s/></text:span>ejercicio.</text:p>
      <text:p text:style-name="P8169"/>
      <text:p text:style-name="P8170"><text:span text:style-name="T8171">A</text:span><text:span text:style-name="T8172"><text:s/></text:span><text:span text:style-name="T8173">31</text:span><text:span text:style-name="T8174"><text:s/></text:span><text:span text:style-name="T8175">de</text:span><text:span text:style-name="T8176"><text:s/></text:span><text:span text:style-name="T8177">diciembre</text:span><text:span text:style-name="T8178"><text:s/></text:span><text:span text:style-name="T8179">de</text:span><text:span text:style-name="T8180"><text:s/></text:span><text:span text:style-name="T8181">2024,</text:span><text:span text:style-name="T8182"><text:s/></text:span><text:span text:style-name="T8183">la</text:span><text:span text:style-name="T8184"><text:s/></text:span><text:span text:style-name="T8185">sociedad</text:span><text:span text:style-name="T8186"><text:s/></text:span><text:span text:style-name="T8187">presenta</text:span><text:span text:style-name="T8188"><text:s/></text:span><text:span text:style-name="T8189">un</text:span><text:span text:style-name="T8190"><text:s/></text:span><text:span text:style-name="T8191">pasivo</text:span><text:span text:style-name="T8192"><text:s/></text:span><text:span text:style-name="T8193">corriente</text:span><text:span text:style-name="T8194"><text:s/></text:span><text:span text:style-name="T8195">por</text:span><text:span text:style-name="T8196"><text:s/></text:span><text:span text:style-name="T8197">importe</text:span><text:span text:style-name="T8198"><text:s/></text:span><text:span text:style-name="T8199">total</text:span><text:span text:style-name="T8200"><text:s/></text:span><text:span text:style-name="T8201">de</text:span><text:span text:style-name="T8202"><text:s/></text:span><text:span text:style-name="T8203">9.825,41</text:span><text:span text:style-name="T8204"><text:s/></text:span><text:span text:style-name="T8205">euros</text:span><text:span text:style-name="T8206">,</text:span><text:span text:style-name="T8207"><text:s/></text:span><text:span text:style-name="T8208">correspondiente</text:span><text:span text:style-name="T8209"><text:s/></text:span><text:span text:style-name="T8210">en</text:span><text:span text:style-name="T8211"><text:s/></text:span><text:span text:style-name="T8212">su</text:span><text:span text:style-name="T8213"><text:s/></text:span><text:span text:style-name="T8214">totalidad</text:span><text:span text:style-name="T8215"><text:s/></text:span><text:span text:style-name="T8216">a</text:span><text:span text:style-name="T8217"><text:s/></text:span><text:span text:style-name="T8218">deudas</text:span><text:span text:style-name="T8219"><text:s/></text:span><text:span text:style-name="T8220">a</text:span><text:span text:style-name="T8221"><text:s/></text:span><text:span text:style-name="T8222">corto</text:span><text:span text:style-name="T8223"><text:s/></text:span><text:span text:style-name="T8224">plazo</text:span><text:span text:style-name="T8225">.</text:span></text:p>
      <text:p text:style-name="P8226"/>
      <text:p text:style-name="P8246"><text:span text:style-name="T8247">Dichas</text:span><text:span text:style-name="T8248"><text:s/></text:span><text:span text:style-name="T8249">deudas</text:span><text:span text:style-name="T8250"><text:s/></text:span><text:span text:style-name="T8251">representan</text:span><text:span text:style-name="T8252"><text:s/></text:span><text:span text:style-name="T8253">obligaciones</text:span><text:span text:style-name="T8254"><text:s/></text:span><text:span text:style-name="T8255">con</text:span><text:span text:style-name="T8256"><text:s/></text:span><text:span text:style-name="T8257">vencimiento</text:span><text:span text:style-name="T8258"><text:s/></text:span><text:span text:style-name="T8259">inferior</text:span><text:span text:style-name="T8260"><text:s/></text:span>a<text:span text:style-name="T8261"><text:s/></text:span><text:span text:style-name="T8262">un</text:span><text:span text:style-name="T8263"><text:s/></text:span><text:span text:style-name="T8264">año,</text:span><text:span text:style-name="T8265"><text:s/></text:span><text:span text:style-name="T8266">derivadas</text:span><text:span text:style-name="T8267"><text:s/></text:span><text:span text:style-name="T8268">principalmente</text:span><text:span text:style-name="T8269"><text:s/></text:span><text:span text:style-name="T8270">de</text:span><text:span text:style-name="T8271"><text:s/></text:span><text:span text:style-name="T8272">compromisos</text:span><text:span text:style-name="T8273"><text:s/></text:span><text:span text:style-name="T8274">financieros</text:span><text:span text:style-name="T8275"><text:s/></text:span>y<text:span text:style-name="T8276"><text:s/></text:span><text:span text:style-name="T8277">obligaciones</text:span><text:span text:style-name="T8278"><text:s/></text:span><text:span text:style-name="T8279">de</text:span><text:span text:style-name="T8280"><text:s/></text:span><text:span text:style-name="T8281">pago</text:span><text:span text:style-name="T8282"><text:s/></text:span><text:span text:style-name="T8283">surgidas</text:span><text:span text:style-name="T8284"><text:s/></text:span><text:span text:style-name="T8285">en</text:span><text:span text:style-name="T8286"><text:s/></text:span><text:span text:style-name="T8287">el</text:span><text:span text:style-name="T8288"><text:s/></text:span><text:span text:style-name="T8289">curso</text:span><text:span text:style-name="T8290"><text:s/></text:span><text:span text:style-name="T8291">normal</text:span><text:span text:style-name="T8292"><text:s/></text:span><text:span text:style-name="T8293">de</text:span><text:span text:style-name="T8294"><text:s/></text:span>las<text:span text:style-name="T8295"><text:s/></text:span><text:span text:style-name="T8296">operaciones</text:span><text:span text:style-name="T8297"><text:s/></text:span><text:span text:style-name="T8298">de</text:span><text:span text:style-name="T8299"><text:s/></text:span><text:span text:style-name="T8300">la</text:span><text:span text:style-name="T8301"><text:s/></text:span><text:span text:style-name="T8302">sociedad.</text:span></text:p>
      <text:p text:style-name="P8303"/>
      <text:p text:style-name="P8304"><text:span text:style-name="T8305">No</text:span><text:span text:style-name="T8306"><text:s/></text:span>existen<text:span text:style-name="T8307"><text:s/></text:span>otras<text:span text:style-name="T8308"><text:s/></text:span><text:span text:style-name="T8309">partidas</text:span><text:span text:style-name="T8310"><text:s/></text:span><text:span text:style-name="T8311">significativas</text:span><text:span text:style-name="T8312"><text:s/></text:span><text:span text:style-name="T8313">dentro</text:span><text:span text:style-name="T8314"><text:s/></text:span><text:span text:style-name="T8315">del</text:span><text:span text:style-name="T8316"><text:s/></text:span><text:span text:style-name="T8317">pasivo</text:span><text:span text:style-name="T8318"><text:s/></text:span><text:span text:style-name="T8319">corriente,</text:span><text:span text:style-name="T8320"><text:s/></text:span>por<text:span text:style-name="T8321"><text:s/></text:span><text:span text:style-name="T8322">lo</text:span><text:span text:style-name="T8323"><text:s/></text:span><text:span text:style-name="T8324">que</text:span><text:span text:style-name="T8325"><text:s/></text:span><text:span text:style-name="T8326">la</text:span><text:span text:style-name="T8327"><text:s/></text:span><text:span text:style-name="T8328">totalidad</text:span><text:span text:style-name="T8329"><text:s/></text:span><text:span text:style-name="T8330">de</text:span><text:span text:style-name="T8331"><text:s/></text:span><text:span text:style-name="T8332">esta</text:span><text:span text:style-name="T8333"><text:s/></text:span><text:span text:style-name="T8334">categoría</text:span><text:span text:style-name="T8335"><text:s/></text:span><text:span text:style-name="T8336">está</text:span><text:span text:style-name="T8337"><text:s/></text:span><text:span text:style-name="T8338">compuesta</text:span><text:span text:style-name="T8339"><text:s/></text:span><text:span text:style-name="T8340">por</text:span><text:span text:style-name="T8341"><text:s/></text:span><text:span text:style-name="T8342">las</text:span><text:span text:style-name="T8343"><text:s/></text:span><text:span text:style-name="T8344">mencionadas</text:span><text:span text:style-name="T8345"><text:s/></text:span><text:span text:style-name="T8346">deudas</text:span><text:span text:style-name="T8347"><text:s/></text:span><text:span text:style-name="T8348">a</text:span><text:span text:style-name="T8349"><text:s/></text:span><text:span text:style-name="T8350">corto</text:span><text:span text:style-name="T8351"><text:s/></text:span><text:span text:style-name="T8352">plazo</text:span>,<text:span text:style-name="T8353"><text:s/></text:span><text:span text:style-name="T8354">cuyo</text:span><text:span text:style-name="T8355"><text:s/></text:span><text:span text:style-name="T8356">importe</text:span><text:span text:style-name="T8357"><text:s/></text:span><text:span text:style-name="T8358">asciende</text:span><text:span text:style-name="T8359"><text:s/></text:span>a<text:span text:style-name="T8360"><text:s/></text:span><text:span text:style-name="T8361">9.825,41</text:span><text:span text:style-name="T8362"><text:s/></text:span><text:span text:style-name="T8363">euros</text:span>.</text:p>
      <text:p text:style-name="P8364"/>
      <text:p text:style-name="P8365"/>
      <text:list text:style-name="LFO3" text:continue-numbering="true">
        <text:list-item>
          <text:p text:style-name="P8366"><text:span text:style-name="T8367">-</text:span><text:span text:style-name="T8368"><text:s/></text:span><text:span text:style-name="T8369">FONDOS</text:span><text:span text:style-name="T8370"><text:s/></text:span><text:span text:style-name="T8371">PROPIOS</text:span></text:p>
        </text:list-item>
      </text:list>
      <text:p text:style-name="P8372"/>
      <text:p text:style-name="P8373"/>
      <text:p text:style-name="P8374"><text:span text:style-name="T8375">Los</text:span><text:span text:style-name="T8376"><text:s/></text:span><text:span text:style-name="T8377">fondos</text:span><text:span text:style-name="T8378"><text:s/></text:span><text:span text:style-name="T8379">propios</text:span><text:span text:style-name="T8380"><text:s/></text:span><text:span text:style-name="T8381">de</text:span><text:span text:style-name="T8382"><text:s/></text:span><text:span text:style-name="T8383">la</text:span><text:span text:style-name="T8384"><text:s/></text:span><text:span text:style-name="T8385">sociedad</text:span><text:span text:style-name="T8386"><text:s/></text:span><text:span text:style-name="T8387">están</text:span><text:span text:style-name="T8388"><text:s/></text:span><text:span text:style-name="T8389">integrados</text:span><text:span text:style-name="T8390"><text:s/></text:span><text:span text:style-name="T8391">por</text:span><text:span text:style-name="T8392"><text:s/></text:span><text:span text:style-name="T8393">el</text:span><text:span text:style-name="T8394"><text:s/></text:span><text:span text:style-name="T8395">capital</text:span><text:span text:style-name="T8396"><text:s/></text:span><text:span text:style-name="T8397">social</text:span><text:span text:style-name="T8398"><text:s/></text:span><text:span text:style-name="T8399">suscrito</text:span><text:span text:style-name="T8400"><text:s/></text:span><text:span text:style-name="T8401">y</text:span><text:span text:style-name="T8402"><text:s/></text:span><text:span text:style-name="T8403">desembolsado</text:span><text:span text:style-name="T8404">,</text:span><text:span text:style-name="T8405"><text:s/></text:span><text:span text:style-name="T8406">así</text:span><text:span text:style-name="T8407"><text:s/></text:span><text:span text:style-name="T8408">como</text:span><text:span text:style-name="T8409"><text:s/></text:span><text:span text:style-name="T8410">por</text:span><text:span text:style-name="T8411"><text:s/></text:span><text:span text:style-name="T8412">los</text:span><text:span text:style-name="T8413"><text:s/></text:span><text:span text:style-name="T8414">resultados</text:span><text:span text:style-name="T8415"><text:s/></text:span><text:span text:style-name="T8416">acumulados</text:span><text:span text:style-name="T8417"><text:s/></text:span><text:span text:style-name="T8418">de</text:span><text:span text:style-name="T8419"><text:s/></text:span><text:span text:style-name="T8420">ejercicios</text:span><text:span text:style-name="T8421"><text:s/></text:span><text:span text:style-name="T8422">anteriores</text:span><text:span text:style-name="T8423"><text:s/></text:span><text:span text:style-name="T8424">y,</text:span><text:span text:style-name="T8425"><text:s/></text:span><text:span text:style-name="T8426">en</text:span><text:span text:style-name="T8427"><text:s/></text:span><text:span text:style-name="T8428">su</text:span><text:span text:style-name="T8429"><text:s/></text:span><text:span text:style-name="T8430">caso,</text:span><text:span text:style-name="T8431"><text:s/></text:span><text:span text:style-name="T8432">el</text:span><text:span text:style-name="T8433"><text:s/></text:span><text:span text:style-name="T8434">resultado</text:span><text:span text:style-name="T8435"><text:s/></text:span><text:span text:style-name="T8436">del</text:span><text:span text:style-name="T8437"><text:s/></text:span><text:span text:style-name="T8438">ejercicio</text:span><text:span text:style-name="T8439">.</text:span></text:p>
      <text:p text:style-name="P8440"/>
      <text:p text:style-name="P8441"><text:span text:style-name="T8442">Constituyen</text:span><text:span text:style-name="T8443"><text:s/></text:span><text:span text:style-name="T8444">la</text:span><text:span text:style-name="T8445"><text:s/></text:span>parte<text:span text:style-name="T8446"><text:s/></text:span><text:span text:style-name="T8447">residual</text:span><text:span text:style-name="T8448"><text:s/></text:span>del<text:span text:style-name="T8449"><text:s/></text:span><text:span text:style-name="T8450">patrimonio</text:span><text:span text:style-name="T8451"><text:s/></text:span>de<text:span text:style-name="T8452"><text:s/></text:span><text:span text:style-name="T8453">la</text:span><text:span text:style-name="T8454"><text:s/></text:span><text:span text:style-name="T8455">empresa</text:span><text:span text:style-name="T8456"><text:s/></text:span>una<text:span text:style-name="T8457"><text:s/></text:span><text:span text:style-name="T8458">vez</text:span><text:span text:style-name="T8459"><text:s/></text:span><text:span text:style-name="T8460">deducidos</text:span><text:span text:style-name="T8461"><text:s/></text:span><text:span text:style-name="T8462">todos</text:span><text:span text:style-name="T8463"><text:s/></text:span><text:span text:style-name="T8464">sus</text:span><text:span text:style-name="T8465"><text:s/></text:span><text:span text:style-name="T8466">pasivos,</text:span><text:span text:style-name="T8467"><text:s/></text:span>y<text:span text:style-name="T8468"><text:s/></text:span><text:span text:style-name="T8469">representan</text:span><text:span text:style-name="T8470"><text:s/></text:span><text:span text:style-name="T8471">los</text:span><text:span text:style-name="T8472"><text:s/></text:span><text:span text:style-name="T8473">recursos</text:span><text:span text:style-name="T8474"><text:s/></text:span><text:span text:style-name="T8475">aportados</text:span><text:span text:style-name="T8476"><text:s/></text:span><text:span text:style-name="T8477">por</text:span><text:span text:style-name="T8478"><text:s/></text:span><text:span text:style-name="T8479">los</text:span><text:span text:style-name="T8480"><text:s/></text:span><text:span text:style-name="T8481">socios</text:span><text:span text:style-name="T8482"><text:s/></text:span>junto<text:span text:style-name="T8483"><text:s/></text:span><text:span text:style-name="T8484">con</text:span><text:span text:style-name="T8485"><text:s/></text:span><text:span text:style-name="T8486">los</text:span><text:span text:style-name="T8487"><text:s/></text:span><text:span text:style-name="T8488">beneficios</text:span><text:span text:style-name="T8489"><text:s/></text:span><text:span text:style-name="T8490">generados</text:span><text:span text:style-name="T8491"><text:s/></text:span>que<text:span text:style-name="T8492"><text:s/></text:span><text:span text:style-name="T8493">permanecen</text:span><text:span text:style-name="T8494"><text:s/></text:span><text:span text:style-name="T8495">en</text:span><text:span text:style-name="T8496"><text:s/></text:span><text:span text:style-name="T8497">la</text:span><text:span text:style-name="T8498"><text:s/></text:span><text:span text:style-name="T8499">entidad.</text:span></text:p>
      <text:p text:style-name="P8500"/>
      <table:table table:style-name="Table8501">
        <table:table-columns>
          <table:table-column table:style-name="TableColumn8502"/>
          <table:table-column table:style-name="TableColumn8503"/>
          <table:table-column table:style-name="TableColumn8504"/>
        </table:table-columns>
        <table:table-row table:style-name="TableRow8505">
          <table:table-cell table:style-name="TableCell8506">
            <text:p text:style-name="P8507"><text:span text:style-name="T8508">CAPITAL</text:span></text:p>
          </table:table-cell>
          <table:table-cell table:style-name="TableCell8509">
            <text:p text:style-name="P8510"><text:span text:style-name="T8511">Importe</text:span><text:span text:style-name="T8512"><text:s/></text:span><text:span text:style-name="T8513">2024</text:span></text:p>
          </table:table-cell>
          <table:table-cell table:style-name="TableCell8514">
            <text:p text:style-name="P8515"><text:span text:style-name="T8516">Importe</text:span><text:span text:style-name="T8517"><text:s/></text:span><text:span text:style-name="T8518">2023</text:span></text:p>
          </table:table-cell>
        </table:table-row>
        <table:table-row table:style-name="TableRow8519">
          <table:table-cell table:style-name="TableCell8520">
            <text:p text:style-name="P8521"><text:span text:style-name="T8522">SALDO</text:span><text:span text:style-name="T8523"><text:s/></text:span><text:span text:style-name="T8524">INICIAL</text:span><text:span text:style-name="T8525"><text:s/></text:span><text:span text:style-name="T8526">BRUTO</text:span></text:p>
          </table:table-cell>
          <table:table-cell table:style-name="TableCell8527">
            <text:p text:style-name="P8528"><text:span text:style-name="T8529">3.006,00</text:span></text:p>
          </table:table-cell>
          <table:table-cell table:style-name="TableCell8530">
            <text:p text:style-name="P8531"><text:span text:style-name="T8532">3.006,00</text:span></text:p>
          </table:table-cell>
        </table:table-row>
        <table:table-row table:style-name="TableRow8533">
          <table:table-cell table:style-name="TableCell8534">
            <text:p text:style-name="P8535"><text:span text:style-name="T8536">(+)</text:span><text:span text:style-name="T8537"><text:s/></text:span><text:span text:style-name="T8538">Entradas</text:span></text:p>
          </table:table-cell>
          <table:table-cell table:style-name="TableCell8539">
            <text:p text:style-name="Standard"/>
          </table:table-cell>
          <table:table-cell table:style-name="TableCell8540">
            <text:p text:style-name="Standard"/>
          </table:table-cell>
        </table:table-row>
        <table:table-row table:style-name="TableRow8541">
          <table:table-cell table:style-name="TableCell8542">
            <text:p text:style-name="P8543"><text:span text:style-name="T8544">(+)</text:span><text:span text:style-name="T8545"><text:s/></text:span><text:span text:style-name="T8546">Correcciones</text:span><text:span text:style-name="T8547"><text:s/></text:span><text:span text:style-name="T8548">de</text:span><text:span text:style-name="T8549"><text:s/></text:span><text:span text:style-name="T8550">valor</text:span><text:span text:style-name="T8551"><text:s/></text:span><text:span text:style-name="T8552">por</text:span><text:span text:style-name="T8553"><text:s/></text:span><text:span text:style-name="T8554">actualización</text:span></text:p>
          </table:table-cell>
          <table:table-cell table:style-name="TableCell8555">
            <text:p text:style-name="Standard"/>
          </table:table-cell>
          <table:table-cell table:style-name="TableCell8556">
            <text:p text:style-name="Standard"/>
          </table:table-cell>
        </table:table-row>
        <table:table-row table:style-name="TableRow8557">
          <table:table-cell table:style-name="TableCell8558">
            <text:p text:style-name="P8559"><text:span text:style-name="T8560">(-)</text:span><text:span text:style-name="T8561"><text:s/></text:span><text:span text:style-name="T8562">Salidas</text:span></text:p>
          </table:table-cell>
          <table:table-cell table:style-name="TableCell8563">
            <text:p text:style-name="Standard"/>
          </table:table-cell>
          <table:table-cell table:style-name="TableCell8564">
            <text:p text:style-name="Standard"/>
          </table:table-cell>
        </table:table-row>
        <table:table-row table:style-name="TableRow8565">
          <table:table-cell table:style-name="TableCell8566">
            <text:p text:style-name="P8567"><text:span text:style-name="T8568">SALDO</text:span><text:span text:style-name="T8569"><text:s/></text:span><text:span text:style-name="T8570">FINAL</text:span><text:span text:style-name="T8571"><text:s/></text:span><text:span text:style-name="T8572">BRUTO</text:span></text:p>
          </table:table-cell>
          <table:table-cell table:style-name="TableCell8573">
            <text:p text:style-name="P8574"><text:span text:style-name="T8575">3.006,00</text:span></text:p>
          </table:table-cell>
          <table:table-cell table:style-name="TableCell8576">
            <text:p text:style-name="P8577"><text:span text:style-name="T8578">3.006,00</text:span></text:p>
          </table:table-cell>
        </table:table-row>
      </table:table>
      <text:p text:style-name="P8579"/>
      <table:table table:style-name="Table8580">
        <table:table-columns>
          <table:table-column table:style-name="TableColumn8581"/>
          <table:table-column table:style-name="TableColumn8582"/>
          <table:table-column table:style-name="TableColumn8583"/>
        </table:table-columns>
        <table:table-row table:style-name="TableRow8584">
          <table:table-cell table:style-name="TableCell8585">
            <text:p text:style-name="P8586"><text:span text:style-name="T8587">OTRAS</text:span><text:span text:style-name="T8588"><text:s/></text:span><text:span text:style-name="T8589">RESERVAS</text:span></text:p>
          </table:table-cell>
          <table:table-cell table:style-name="TableCell8590">
            <text:p text:style-name="P8591"><text:span text:style-name="T8592">Importe</text:span><text:span text:style-name="T8593"><text:s/></text:span><text:span text:style-name="T8594">2024</text:span></text:p>
          </table:table-cell>
          <table:table-cell table:style-name="TableCell8595">
            <text:p text:style-name="P8596"><text:span text:style-name="T8597">Importe</text:span><text:span text:style-name="T8598"><text:s/></text:span><text:span text:style-name="T8599">2023</text:span></text:p>
          </table:table-cell>
        </table:table-row>
        <table:table-row table:style-name="TableRow8600">
          <table:table-cell table:style-name="TableCell8601">
            <text:p text:style-name="P8602"><text:span text:style-name="T8603">SALDO</text:span><text:span text:style-name="T8604"><text:s/></text:span><text:span text:style-name="T8605">INICIAL</text:span><text:span text:style-name="T8606"><text:s/></text:span><text:span text:style-name="T8607">BRUTO</text:span></text:p>
          </table:table-cell>
          <table:table-cell table:style-name="TableCell8608">
            <text:p text:style-name="P8609"><text:span text:style-name="T8610">5.668,07</text:span></text:p>
          </table:table-cell>
          <table:table-cell table:style-name="TableCell8611">
            <text:p text:style-name="P8612"><text:span text:style-name="T8613">5.668,07</text:span></text:p>
          </table:table-cell>
        </table:table-row>
        <table:table-row table:style-name="TableRow8614">
          <table:table-cell table:style-name="TableCell8615">
            <text:p text:style-name="P8616"><text:span text:style-name="T8617">(+)</text:span><text:span text:style-name="T8618"><text:s/></text:span><text:span text:style-name="T8619">Entradas</text:span></text:p>
          </table:table-cell>
          <table:table-cell table:style-name="TableCell8620">
            <text:p text:style-name="Standard"/>
          </table:table-cell>
          <table:table-cell table:style-name="TableCell8621">
            <text:p text:style-name="Standard"/>
          </table:table-cell>
        </table:table-row>
        <table:table-row table:style-name="TableRow8622">
          <table:table-cell table:style-name="TableCell8623">
            <text:p text:style-name="P8624"><text:span text:style-name="T8625">(+)</text:span><text:span text:style-name="T8626"><text:s/></text:span><text:span text:style-name="T8627">Correcciones</text:span><text:span text:style-name="T8628"><text:s/></text:span><text:span text:style-name="T8629">de</text:span><text:span text:style-name="T8630"><text:s/></text:span><text:span text:style-name="T8631">valor</text:span><text:span text:style-name="T8632"><text:s/></text:span><text:span text:style-name="T8633">por</text:span><text:span text:style-name="T8634"><text:s/></text:span><text:span text:style-name="T8635">actualización</text:span></text:p>
          </table:table-cell>
          <table:table-cell table:style-name="TableCell8636">
            <text:p text:style-name="Standard"/>
          </table:table-cell>
          <table:table-cell table:style-name="TableCell8637">
            <text:p text:style-name="Standard"/>
          </table:table-cell>
        </table:table-row>
        <table:table-row table:style-name="TableRow8638">
          <table:table-cell table:style-name="TableCell8639">
            <text:p text:style-name="P8640"><text:span text:style-name="T8641">(-)</text:span><text:span text:style-name="T8642"><text:s/></text:span><text:span text:style-name="T8643">Salidas</text:span></text:p>
          </table:table-cell>
          <table:table-cell table:style-name="TableCell8644">
            <text:p text:style-name="P8645"><text:span text:style-name="T8646">5.247,53</text:span></text:p>
          </table:table-cell>
          <table:table-cell table:style-name="TableCell8647">
            <text:p text:style-name="Standard"/>
          </table:table-cell>
        </table:table-row>
        <table:table-row table:style-name="TableRow8648">
          <table:table-cell table:style-name="TableCell8649">
            <text:p text:style-name="P8650"><text:span text:style-name="T8651">SALDO</text:span><text:span text:style-name="T8652"><text:s/></text:span><text:span text:style-name="T8653">FINAL</text:span><text:span text:style-name="T8654"><text:s/></text:span><text:span text:style-name="T8655">BRUTO</text:span></text:p>
          </table:table-cell>
          <table:table-cell table:style-name="TableCell8656">
            <text:p text:style-name="P8657"><text:span text:style-name="T8658">420,54</text:span></text:p>
          </table:table-cell>
          <table:table-cell table:style-name="TableCell8659">
            <text:p text:style-name="P8660"><text:span text:style-name="T8661">5.668,07</text:span></text:p>
          </table:table-cell>
        </table:table-row>
      </table:table>
      <text:p text:style-name="P8662"/>
      <table:table table:style-name="Table8663">
        <table:table-columns>
          <table:table-column table:style-name="TableColumn8664"/>
          <table:table-column table:style-name="TableColumn8665"/>
          <table:table-column table:style-name="TableColumn8666"/>
        </table:table-columns>
        <table:table-row table:style-name="TableRow8667">
          <table:table-cell table:style-name="TableCell8668">
            <text:p text:style-name="P8669"><text:span text:style-name="T8670">RESULTADO</text:span><text:span text:style-name="T8671"><text:s/></text:span><text:span text:style-name="T8672">DEL</text:span><text:span text:style-name="T8673"><text:s/></text:span><text:span text:style-name="T8674">EJERCICIO</text:span></text:p>
          </table:table-cell>
          <table:table-cell table:style-name="TableCell8675">
            <text:p text:style-name="P8676"><text:span text:style-name="T8677">Importe</text:span><text:span text:style-name="T8678"><text:s/></text:span><text:span text:style-name="T8679">2024</text:span></text:p>
          </table:table-cell>
          <table:table-cell table:style-name="TableCell8680">
            <text:p text:style-name="P8681"><text:span text:style-name="T8682">Importe</text:span><text:span text:style-name="T8683"><text:s/></text:span><text:span text:style-name="T8684">2023</text:span></text:p>
          </table:table-cell>
        </table:table-row>
        <table:table-row table:style-name="TableRow8685">
          <table:table-cell table:style-name="TableCell8686">
            <text:p text:style-name="P8687"><text:span text:style-name="T8688">SALDO</text:span><text:span text:style-name="T8689"><text:s/></text:span><text:span text:style-name="T8690">INICIAL</text:span><text:span text:style-name="T8691"><text:s/></text:span><text:span text:style-name="T8692">BRUTO</text:span></text:p>
          </table:table-cell>
          <table:table-cell table:style-name="TableCell8693">
            <text:p text:style-name="P8694"><text:span text:style-name="T8695">-1.450,94</text:span></text:p>
          </table:table-cell>
          <table:table-cell table:style-name="TableCell8696">
            <text:p text:style-name="P8697"><text:span text:style-name="T8698">-1.450,94</text:span></text:p>
          </table:table-cell>
        </table:table-row>
        <table:table-row table:style-name="TableRow8699">
          <table:table-cell table:style-name="TableCell8700">
            <text:p text:style-name="P8701"><text:span text:style-name="T8702">(+)</text:span><text:span text:style-name="T8703"><text:s/></text:span><text:span text:style-name="T8704">Entradas</text:span></text:p>
          </table:table-cell>
          <table:table-cell table:style-name="TableCell8705">
            <text:p text:style-name="P8706"><text:span text:style-name="T8707">54.035,83</text:span></text:p>
          </table:table-cell>
          <table:table-cell table:style-name="TableCell8708">
            <text:p text:style-name="Standard"/>
          </table:table-cell>
        </table:table-row>
        <table:table-row table:style-name="TableRow8709">
          <table:table-cell table:style-name="TableCell8710">
            <text:p text:style-name="P8711"><text:span text:style-name="T8712">(+)</text:span><text:span text:style-name="T8713"><text:s/></text:span><text:span text:style-name="T8714">Correcciones</text:span><text:span text:style-name="T8715"><text:s/></text:span><text:span text:style-name="T8716">de</text:span><text:span text:style-name="T8717"><text:s/></text:span><text:span text:style-name="T8718">valor</text:span><text:span text:style-name="T8719"><text:s/></text:span><text:span text:style-name="T8720">por</text:span><text:span text:style-name="T8721"><text:s/></text:span><text:span text:style-name="T8722">actualización</text:span></text:p>
          </table:table-cell>
          <table:table-cell table:style-name="TableCell8723">
            <text:p text:style-name="Standard"/>
          </table:table-cell>
          <table:table-cell table:style-name="TableCell8724">
            <text:p text:style-name="Standard"/>
          </table:table-cell>
        </table:table-row>
        <table:table-row table:style-name="TableRow8725">
          <table:table-cell table:style-name="TableCell8726">
            <text:p text:style-name="P8727"><text:span text:style-name="T8728">(-)</text:span><text:span text:style-name="T8729"><text:s/></text:span><text:span text:style-name="T8730">Salidas</text:span></text:p>
          </table:table-cell>
          <table:table-cell table:style-name="TableCell8731">
            <text:p text:style-name="Standard"/>
          </table:table-cell>
          <table:table-cell table:style-name="TableCell8732">
            <text:p text:style-name="Standard"/>
          </table:table-cell>
        </table:table-row>
        <table:table-row table:style-name="TableRow8733">
          <table:table-cell table:style-name="TableCell8734">
            <text:p text:style-name="P8735"><text:span text:style-name="T8736">SALDO</text:span><text:span text:style-name="T8737"><text:s/></text:span><text:span text:style-name="T8738">FINAL</text:span><text:span text:style-name="T8739"><text:s/></text:span><text:span text:style-name="T8740">BRUTO</text:span></text:p>
          </table:table-cell>
          <table:table-cell table:style-name="TableCell8741">
            <text:p text:style-name="P8742"><text:span text:style-name="T8743">52.584,89</text:span></text:p>
          </table:table-cell>
          <table:table-cell table:style-name="TableCell8744">
            <text:p text:style-name="P8745"><text:span text:style-name="T8746">-1.450,94</text:span></text:p>
          </table:table-cell>
        </table:table-row>
      </table:table>
      <text:p text:style-name="P8747"/>
      <text:p text:style-name="P8748"/>
      <text:p text:style-name="P8749"><text:span text:style-name="T8750">A</text:span><text:span text:style-name="T8751"><text:s/></text:span><text:span text:style-name="T8752">31</text:span><text:span text:style-name="T8753"><text:s/></text:span><text:span text:style-name="T8754">de</text:span><text:span text:style-name="T8755"><text:s/></text:span><text:span text:style-name="T8756">diciembre</text:span><text:span text:style-name="T8757"><text:s/></text:span><text:span text:style-name="T8758">de</text:span><text:span text:style-name="T8759"><text:s/></text:span><text:span text:style-name="T8760">2024,</text:span><text:span text:style-name="T8761"><text:s/></text:span><text:span text:style-name="T8762">el</text:span><text:span text:style-name="T8763"><text:s/></text:span><text:span text:style-name="T8764">patrimonio</text:span><text:span text:style-name="T8765"><text:s/></text:span><text:span text:style-name="T8766">neto</text:span><text:span text:style-name="T8767"><text:s/></text:span><text:span text:style-name="T8768">de</text:span><text:span text:style-name="T8769"><text:s/></text:span><text:span text:style-name="T8770">la</text:span><text:span text:style-name="T8771"><text:s/></text:span><text:span text:style-name="T8772">sociedad</text:span><text:span text:style-name="T8773"><text:s/></text:span><text:span text:style-name="T8774">asciende</text:span><text:span text:style-name="T8775"><text:s/></text:span><text:span text:style-name="T8776">a</text:span><text:span text:style-name="T8777"><text:s/></text:span><text:span text:style-name="T8778">un</text:span><text:span text:style-name="T8779"><text:s/></text:span><text:span text:style-name="T8780">total</text:span><text:span text:style-name="T8781"><text:s/></text:span><text:span text:style-name="T8782">de</text:span><text:span text:style-name="T8783"><text:s/></text:span><text:span text:style-name="T8784">54.560,49</text:span><text:span text:style-name="T8785"><text:s/></text:span><text:span text:style-name="T8786">euros</text:span><text:span text:style-name="T8787">.</text:span><text:span text:style-name="T8788"><text:s/></text:span><text:span text:style-name="T8789">El</text:span><text:span text:style-name="T8790"><text:s/></text:span><text:span text:style-name="T8791">patrimonio</text:span><text:span text:style-name="T8792"><text:s/></text:span><text:span text:style-name="T8793">neto</text:span><text:span text:style-name="T8794"><text:s/></text:span><text:span text:style-name="T8795">está</text:span><text:span text:style-name="T8796"><text:s/></text:span><text:span text:style-name="T8797">constituido</text:span><text:span text:style-name="T8798"><text:s/></text:span><text:span text:style-name="T8799">principalmente</text:span><text:span text:style-name="T8800"><text:s/></text:span><text:span text:style-name="T8801">por</text:span><text:span text:style-name="T8802"><text:s/></text:span><text:span text:style-name="T8803">el</text:span><text:span text:style-name="T8804"><text:s/></text:span><text:span text:style-name="T8805">capital</text:span><text:span text:style-name="T8806"><text:s/></text:span><text:span text:style-name="T8807">social</text:span><text:span text:style-name="T8808"><text:s/></text:span><text:span text:style-name="T8809">suscrito</text:span><text:span text:style-name="T8810"><text:s/></text:span><text:span text:style-name="T8811">y</text:span><text:span text:style-name="T8812"><text:s/></text:span><text:span text:style-name="T8813">desembolsado</text:span><text:span text:style-name="T8814">,</text:span><text:span text:style-name="T8815"><text:s/></text:span><text:span text:style-name="T8816">junto</text:span><text:span text:style-name="T8817"><text:s/></text:span><text:span text:style-name="T8818">con</text:span><text:span text:style-name="T8819"><text:s/></text:span><text:span text:style-name="T8820">el</text:span><text:span text:style-name="T8821"><text:s/></text:span><text:span text:style-name="T8822">resultado</text:span><text:span text:style-name="T8823"><text:s/></text:span><text:span text:style-name="T8824">del</text:span><text:span text:style-name="T8825"><text:s/></text:span><text:span text:style-name="T8826">ejercicio</text:span><text:span text:style-name="T8827"><text:s/></text:span><text:span text:style-name="T8828">y,</text:span><text:span text:style-name="T8829"><text:s/></text:span><text:span text:style-name="T8830">en</text:span><text:span text:style-name="T8831"><text:s/></text:span><text:span text:style-name="T8832">su</text:span><text:span text:style-name="T8833"><text:s/></text:span><text:span text:style-name="T8834">caso,</text:span><text:span text:style-name="T8835"><text:s/></text:span><text:span text:style-name="T8836">otros</text:span><text:span text:style-name="T8837"><text:s/></text:span><text:span text:style-name="T8838">ajustes</text:span><text:span text:style-name="T8839"><text:s/></text:span><text:span text:style-name="T8840">o</text:span><text:span text:style-name="T8841"><text:s/></text:span><text:span text:style-name="T8842">reservas</text:span><text:span text:style-name="T8843"><text:s/></text:span><text:span text:style-name="T8844">contables.</text:span></text:p>
      <text:p text:style-name="P8845"/>
      <text:p text:style-name="P8846">La<text:span text:style-name="T8847"><text:s/></text:span><text:span text:style-name="T8848">evolución</text:span><text:span text:style-name="T8849"><text:s/></text:span>del<text:span text:style-name="T8850"><text:s/></text:span><text:span text:style-name="T8851">patrimonio</text:span><text:span text:style-name="T8852"><text:s/></text:span>neto<text:span text:style-name="T8853"><text:s/></text:span><text:span text:style-name="T8854">durante</text:span><text:span text:style-name="T8855"><text:s/></text:span>el<text:span text:style-name="T8856"><text:s/></text:span><text:span text:style-name="T8857">ejercicio</text:span><text:span text:style-name="T8858"><text:s/></text:span><text:span text:style-name="T8859">refleja</text:span><text:span text:style-name="T8860"><text:s/></text:span>la<text:span text:style-name="T8861"><text:s/></text:span><text:span text:style-name="T8862">situación</text:span><text:span text:style-name="T8863"><text:s/></text:span>económico-financiera<text:span text:style-name="T8864"><text:s/></text:span><text:span text:style-name="T8865">estable</text:span><text:span text:style-name="T8866"><text:s/></text:span><text:span text:style-name="T8867">de</text:span><text:span text:style-name="T8868"><text:s/></text:span>la<text:span text:style-name="T8869"><text:s/></text:span><text:span text:style-name="T8870">sociedad,</text:span><text:span text:style-name="T8871"><text:s/></text:span><text:span text:style-name="T8872">sin</text:span><text:span text:style-name="T8873"><text:s/></text:span>que<text:span text:style-name="T8874"><text:s/></text:span>se<text:span text:style-name="T8875"><text:s/></text:span><text:span text:style-name="T8876">hayan</text:span><text:span text:style-name="T8877"><text:s/></text:span><text:span text:style-name="T8878">producido</text:span><text:span text:style-name="T8879"><text:s/></text:span><text:span text:style-name="T8880">variaciones</text:span><text:span text:style-name="T8881"><text:s/></text:span><text:span text:style-name="T8882">significativas</text:span><text:span text:style-name="T8883"><text:s/></text:span><text:span text:style-name="T8884">en</text:span><text:span text:style-name="T8885"><text:s/></text:span><text:span text:style-name="T8886">la</text:span><text:span text:style-name="T8887"><text:s/></text:span><text:span text:style-name="T8888">estructura</text:span><text:span text:style-name="T8889"><text:s/></text:span>del<text:span text:style-name="T8890"><text:s/></text:span><text:span text:style-name="T8891">capital</text:span><text:span text:style-name="T8892"><text:s/></text:span><text:span text:style-name="T8893">respecto</text:span><text:span text:style-name="T8894"><text:s/></text:span>al<text:span text:style-name="T8895"><text:s/></text:span><text:span text:style-name="T8896">ejercicio</text:span><text:span text:style-name="T8897"><text:s/></text:span><text:span text:style-name="T8898">anterior.</text:span></text:p>
      <text:p text:style-name="P8899"/>
      <text:p text:style-name="P8900"><text:span text:style-name="T8901">El</text:span><text:span text:style-name="T8902"><text:s/></text:span><text:span text:style-name="T8903">importe</text:span><text:span text:style-name="T8904"><text:s/></text:span>señalado<text:span text:style-name="T8905"><text:s/></text:span>representa<text:span text:style-name="T8906"><text:s/></text:span><text:span text:style-name="T8907">los</text:span><text:span text:style-name="T8908"><text:s/></text:span><text:span text:style-name="T8909">fondos</text:span><text:span text:style-name="T8910"><text:s/></text:span><text:span text:style-name="T8911">propios</text:span><text:span text:style-name="T8912"><text:s/></text:span><text:span text:style-name="T8913">de</text:span><text:span text:style-name="T8914"><text:s/></text:span><text:span text:style-name="T8915">la</text:span><text:span text:style-name="T8916"><text:s/></text:span><text:span text:style-name="T8917">entidad</text:span>,<text:span text:style-name="T8918"><text:s/></text:span><text:span text:style-name="T8919">que,</text:span><text:span text:style-name="T8920"><text:s/></text:span>junto<text:span text:style-name="T8921"><text:s/></text:span>con<text:span text:style-name="T8922"><text:s/></text:span>el<text:span text:style-name="T8923"><text:s/></text:span><text:span text:style-name="T8924">pasivo</text:span><text:span text:style-name="T8925"><text:s/></text:span>no<text:span text:style-name="T8926"><text:s/></text:span><text:span text:style-name="T8927">corriente</text:span><text:span text:style-name="T8928"><text:s/></text:span>y<text:span text:style-name="T8929"><text:s/></text:span>el<text:span text:style-name="T8930"><text:s/></text:span><text:span text:style-name="T8931">pasivo</text:span><text:span text:style-name="T8932"><text:s/></text:span><text:span text:style-name="T8933">corriente,</text:span><text:span text:style-name="T8934"><text:s/></text:span>conforman<text:span text:style-name="T8935"><text:s/></text:span><text:span text:style-name="T8936">el</text:span><text:span text:style-name="T8937"><text:s/></text:span>total<text:span text:style-name="T8938"><text:s/></text:span><text:span text:style-name="T8939">del</text:span><text:span text:style-name="T8940"><text:s/></text:span><text:span text:style-name="T8941">balance,</text:span><text:span text:style-name="T8942"><text:s/></text:span><text:span text:style-name="T8943">ascendiendo</text:span><text:span text:style-name="T8944"><text:s/></text:span>este<text:span text:style-name="T8945"><text:s/></text:span><text:span text:style-name="T8946">último</text:span><text:span text:style-name="T8947"><text:s/></text:span>a<text:span text:style-name="T8948"><text:s/></text:span><text:span text:style-name="T8949">170.920,43</text:span><text:span text:style-name="T8950"><text:s/></text:span><text:span text:style-name="T8951">euros</text:span>,<text:span text:style-name="T8952"><text:s/></text:span><text:span text:style-name="T8953">en</text:span><text:span text:style-name="T8954"><text:s/></text:span><text:span text:style-name="T8955">equilibrio</text:span><text:span text:style-name="T8956"><text:s/></text:span><text:span text:style-name="T8957">con</text:span><text:span text:style-name="T8958"><text:s/></text:span>el<text:span text:style-name="T8959"><text:s/></text:span><text:span text:style-name="T8960">activo</text:span><text:span text:style-name="T8961"><text:s/></text:span>total<text:span text:style-name="T8962"><text:s/></text:span>a<text:span text:style-name="T8963"><text:s/></text:span><text:span text:style-name="T8964">la</text:span><text:span text:style-name="T8965"><text:s/></text:span>misma<text:span text:style-name="T8966"><text:s/></text:span><text:span text:style-name="T8967">fecha.</text:span></text:p>
      <text:p text:style-name="P8968"/>
      <text:p text:style-name="P8988"/>
      <text:list text:style-name="LFO3" text:continue-numbering="true">
        <text:list-item>
          <text:p text:style-name="P8989"><text:span text:style-name="T8990">-</text:span><text:span text:style-name="T8991"><text:s/></text:span><text:span text:style-name="T8992">SITUACIÓN</text:span><text:span text:style-name="T8993"><text:s/></text:span><text:span text:style-name="T8994">FISCAL</text:span></text:p>
        </text:list-item>
      </text:list>
      <text:p text:style-name="P8995"/>
      <text:list text:style-name="LFO2" text:continue-numbering="true">
        <text:list-item>
          <text:p text:style-name="P8996"><text:span text:style-name="T8997">Gasto</text:span><text:span text:style-name="T8998"><text:s/></text:span><text:span text:style-name="T8999">por</text:span><text:span text:style-name="T9000"><text:s/></text:span><text:span text:style-name="T9001">impuesto</text:span><text:span text:style-name="T9002"><text:s/></text:span><text:span text:style-name="T9003">sobre</text:span><text:span text:style-name="T9004"><text:s/></text:span><text:span text:style-name="T9005">beneficios</text:span><text:span text:style-name="T9006"><text:s/></text:span><text:span text:style-name="T9007">corriente</text:span><text:span text:style-name="T9008">:</text:span><text:span text:style-name="T9009"><text:s/></text:span><text:span text:style-name="T9010">En</text:span><text:span text:style-name="T9011"><text:s/></text:span><text:span text:style-name="T9012">el</text:span><text:span text:style-name="T9013"><text:s/></text:span><text:span text:style-name="T9014">presente</text:span><text:span text:style-name="T9015"><text:s/></text:span><text:span text:style-name="T9016">ejercicio,</text:span><text:span text:style-name="T9017"><text:s/></text:span><text:span text:style-name="T9018">el</text:span><text:span text:style-name="T9019"><text:s/></text:span><text:span text:style-name="T9020">importe</text:span><text:span text:style-name="T9021"><text:s/></text:span><text:span text:style-name="T9022">registrado</text:span><text:span text:style-name="T9023"><text:s/></text:span><text:span text:style-name="T9024">en</text:span><text:span text:style-name="T9025"><text:s/></text:span><text:span text:style-name="T9026">concepto</text:span><text:span text:style-name="T9027"><text:s/></text:span><text:span text:style-name="T9028">de</text:span><text:span text:style-name="T9029"><text:s/></text:span><text:span text:style-name="T9030">gasto</text:span><text:span text:style-name="T9031"><text:s/></text:span><text:span text:style-name="T9032">por</text:span><text:span text:style-name="T9033"><text:s/></text:span><text:span text:style-name="T9034">impuesto</text:span><text:span text:style-name="T9035"><text:s/></text:span><text:span text:style-name="T9036">sobre</text:span><text:span text:style-name="T9037"><text:s/></text:span><text:span text:style-name="T9038">beneficios</text:span><text:span text:style-name="T9039"><text:s/></text:span><text:span text:style-name="T9040">corriente</text:span><text:span text:style-name="T9041"><text:s/></text:span><text:span text:style-name="T9042">asciende</text:span><text:span text:style-name="T9043"><text:s/></text:span><text:span text:style-name="T9044">a</text:span><text:span text:style-name="T9045"><text:s/></text:span><text:span text:style-name="T9046">8.206,88</text:span><text:span text:style-name="T9047"><text:s/></text:span><text:span text:style-name="T9048">euros</text:span><text:span text:style-name="T9049">,</text:span><text:span text:style-name="T9050"><text:s/></text:span><text:span text:style-name="T9051">con</text:span><text:span text:style-name="T9052"><text:s/></text:span><text:span text:style-name="T9053">signo</text:span><text:span text:style-name="T9054"><text:s/></text:span><text:span text:style-name="T9055">negativo</text:span><text:span text:style-name="T9056"><text:s/></text:span><text:span text:style-name="T9057">al</text:span><text:span text:style-name="T9058"><text:s/></text:span><text:span text:style-name="T9059">representar</text:span><text:span text:style-name="T9060"><text:s/></text:span><text:span text:style-name="T9061">un</text:span><text:span text:style-name="T9062"><text:s/></text:span><text:span text:style-name="T9063">gasto</text:span><text:span text:style-name="T9064"><text:s/></text:span><text:span text:style-name="T9065">imputado</text:span><text:span text:style-name="T9066"><text:s/></text:span><text:span text:style-name="T9067">a</text:span><text:span text:style-name="T9068"><text:s/></text:span><text:span text:style-name="T9069">la</text:span><text:span text:style-name="T9070"><text:s/></text:span><text:span text:style-name="T9071">cuenta</text:span><text:span text:style-name="T9072"><text:s/></text:span><text:span text:style-name="T9073">de</text:span><text:span text:style-name="T9074"><text:s/></text:span><text:span text:style-name="T9075">pérdidas</text:span><text:span text:style-name="T9076"><text:s/></text:span><text:span text:style-name="T9077">y</text:span><text:span text:style-name="T9078"><text:s/></text:span><text:span text:style-name="T9079">ganancias.</text:span></text:p>
        </text:list-item>
      </text:list>
      <text:p text:style-name="P9080"/>
      <text:list text:style-name="LFO2" text:continue-numbering="true">
        <text:list-item>
          <text:p text:style-name="P9081"><text:span text:style-name="T9082">Deducción</text:span><text:span text:style-name="T9083"><text:s/></text:span><text:span text:style-name="T9084">por</text:span><text:span text:style-name="T9085"><text:s/></text:span><text:span text:style-name="T9086">inversión</text:span><text:span text:style-name="T9087"><text:s/></text:span><text:span text:style-name="T9088">de</text:span><text:span text:style-name="T9089"><text:s/></text:span><text:span text:style-name="T9090">beneficios</text:span><text:span text:style-name="T9091">:</text:span><text:span text:style-name="T9092"><text:s/></text:span><text:span text:style-name="T9093">a</text:span><text:span text:style-name="T9094"><text:s/></text:span><text:span text:style-name="T9095">continuación</text:span><text:span text:style-name="T9096"><text:s/></text:span><text:span text:style-name="T9097">se</text:span><text:span text:style-name="T9098"><text:s/></text:span><text:span text:style-name="T9099">detalla</text:span><text:span text:style-name="T9100"><text:s/></text:span><text:span text:style-name="T9101">el</text:span><text:span text:style-name="T9102"><text:s/></text:span><text:span text:style-name="T9103">beneficio</text:span><text:span text:style-name="T9104"><text:s/></text:span><text:span text:style-name="T9105">acogido</text:span><text:span text:style-name="T9106"><text:s/></text:span><text:span text:style-name="T9107">a</text:span><text:span text:style-name="T9108"><text:s/></text:span><text:span text:style-name="T9109">la</text:span><text:span text:style-name="T9110"><text:s/></text:span><text:span text:style-name="T9111">deducción</text:span><text:span text:style-name="T9112"><text:s/></text:span><text:span text:style-name="T9113">por</text:span><text:span text:style-name="T9114"><text:s/></text:span><text:span text:style-name="T9115">inversión</text:span><text:span text:style-name="T9116"><text:s/></text:span><text:span text:style-name="T9117">de</text:span><text:span text:style-name="T9118"><text:s/></text:span><text:span text:style-name="T9119">beneficios</text:span><text:span text:style-name="T9120"><text:s/></text:span><text:span text:style-name="T9121">y</text:span><text:span text:style-name="T9122"><text:s/></text:span><text:span text:style-name="T9123">el</text:span><text:span text:style-name="T9124"><text:s/></text:span><text:span text:style-name="T9125">detalle</text:span><text:span text:style-name="T9126"><text:s/></text:span><text:span text:style-name="T9127">de</text:span><text:span text:style-name="T9128"><text:s/></text:span><text:span text:style-name="T9129">las</text:span><text:span text:style-name="T9130"><text:s/></text:span><text:span text:style-name="T9131">inversiones</text:span><text:span text:style-name="T9132"><text:s/></text:span><text:span text:style-name="T9133">realizadas:</text:span></text:p>
        </text:list-item>
      </text:list>
      <text:p text:style-name="P9134"/>
      <text:h text:style-name="Überschrift2" text:outline-level="2"><text:span text:style-name="T9135">·No</text:span><text:span text:style-name="T9136"><text:s/></text:span><text:span text:style-name="T9137">hay</text:span><text:span text:style-name="T9138"><text:s/></text:span><text:span text:style-name="T9139">inversión</text:span><text:span text:style-name="T9140"><text:s/></text:span><text:span text:style-name="T9141">de</text:span><text:span text:style-name="T9142"><text:s/></text:span><text:span text:style-name="T9143">beneficios</text:span></text:h>
      <text:p text:style-name="P9144"/>
      <text:p text:style-name="P9145"><text:span text:style-name="T9146">Según</text:span><text:span text:style-name="T9147"><text:s/></text:span><text:span text:style-name="T9148">lo</text:span><text:span text:style-name="T9149"><text:s/></text:span><text:span text:style-name="T9150">estipulado</text:span><text:span text:style-name="T9151"><text:s/></text:span><text:span text:style-name="T9152">en</text:span><text:span text:style-name="T9153"><text:s/></text:span><text:span text:style-name="T9154">el</text:span><text:span text:style-name="T9155"><text:s/></text:span><text:span text:style-name="T9156">artículo</text:span><text:span text:style-name="T9157"><text:s/></text:span>25<text:span text:style-name="T9158"><text:s/></text:span><text:span text:style-name="T9159">de</text:span><text:span text:style-name="T9160"><text:s/></text:span><text:span text:style-name="T9161">la</text:span><text:span text:style-name="T9162"><text:s/></text:span>Ley<text:span text:style-name="T9163"><text:s/></text:span><text:span text:style-name="T9164">14/2013,</text:span><text:span text:style-name="T9165"><text:s/></text:span><text:span text:style-name="T9166">de</text:span><text:span text:style-name="T9167"><text:s/></text:span><text:span text:style-name="T9168">27</text:span><text:span text:style-name="T9169"><text:s/></text:span>de<text:span text:style-name="T9170"><text:s/></text:span><text:span text:style-name="T9171">septiembre,</text:span><text:span text:style-name="T9172"><text:s/></text:span>se<text:span text:style-name="T9173"><text:s/></text:span><text:span text:style-name="T9174">hace</text:span><text:span text:style-name="T9175"><text:s/></text:span>constar<text:span text:style-name="T9176"><text:s/></text:span><text:span text:style-name="T9177">en</text:span><text:span text:style-name="T9178"><text:s/></text:span>la<text:span text:style-name="T9179"><text:s/></text:span><text:span text:style-name="T9180">memoria</text:span><text:span text:style-name="T9181"><text:s/></text:span><text:span text:style-name="T9182">el</text:span><text:span text:style-name="T9183"><text:s/></text:span><text:span text:style-name="T9184">detalle</text:span><text:span text:style-name="T9185"><text:s/></text:span>de<text:span text:style-name="T9186"><text:s/></text:span>la<text:span text:style-name="T9187"><text:s/></text:span>reserva<text:span text:style-name="T9188"><text:s/></text:span><text:span text:style-name="T9189">por</text:span><text:span text:style-name="T9190"><text:s/></text:span><text:span text:style-name="T9191">inversión</text:span><text:span text:style-name="T9192"><text:s/></text:span><text:span text:style-name="T9193">de</text:span><text:span text:style-name="T9194"><text:s/></text:span>beneficios:</text:p>
      <text:p text:style-name="P9195"/>
      <text:h text:style-name="Überschrift2" text:outline-level="2"><text:span text:style-name="T9196">·No</text:span><text:span text:style-name="T9197"><text:s/></text:span><text:span text:style-name="T9198">hay</text:span><text:span text:style-name="T9199"><text:s/></text:span><text:span text:style-name="T9200">reserva</text:span><text:span text:style-name="T9201"><text:s/></text:span><text:span text:style-name="T9202">indisponible</text:span><text:span text:style-name="T9203"><text:s/></text:span><text:span text:style-name="T9204">dotada</text:span></text:h>
      <text:p text:style-name="P9205"/>
      <text:p text:style-name="P9206"/>
      <text:list text:style-name="LFO3" text:continue-numbering="true">
        <text:list-item>
          <text:p text:style-name="P9207"><text:span text:style-name="T9208">-</text:span><text:span text:style-name="T9209"><text:s/></text:span><text:span text:style-name="T9210">OPERACIONES</text:span><text:span text:style-name="T9211"><text:s/></text:span><text:span text:style-name="T9212">CON</text:span><text:span text:style-name="T9213"><text:s/></text:span><text:span text:style-name="T9214">PARTES</text:span><text:span text:style-name="T9215"><text:s/></text:span><text:span text:style-name="T9216">VINCULADAS</text:span></text:p>
        </text:list-item>
      </text:list>
      <text:p text:style-name="P9217"/>
      <text:p text:style-name="P9218"><text:span text:style-name="T9219">No</text:span><text:span text:style-name="T9220"><text:s/></text:span>existen<text:span text:style-name="T9221"><text:s/></text:span><text:span text:style-name="T9222">operaciones</text:span><text:span text:style-name="T9223"><text:s/></text:span><text:span text:style-name="T9224">con</text:span><text:span text:style-name="T9225"><text:s/></text:span><text:span text:style-name="T9226">partes</text:span><text:span text:style-name="T9227"><text:s/></text:span><text:span text:style-name="T9228">vinculadas.</text:span></text:p>
      <text:p text:style-name="P9229"/>
      <text:p text:style-name="P9230"/>
      <text:list text:style-name="LFO3" text:continue-numbering="true">
        <text:list-item>
          <text:p text:style-name="P9231"><text:span text:style-name="T9232">-</text:span><text:span text:style-name="T9233"><text:s/></text:span><text:span text:style-name="T9234">OTRA</text:span><text:span text:style-name="T9235"><text:s/></text:span><text:span text:style-name="T9236">INFORMACIÓN</text:span></text:p>
        </text:list-item>
      </text:list>
      <text:p text:style-name="P9237"/>
      <text:list text:style-name="LFO1" text:continue-numbering="true">
        <text:list-item>
          <text:p text:style-name="P9238"><text:span text:style-name="T9239">La</text:span><text:span text:style-name="T9240"><text:s/></text:span><text:span text:style-name="T9241">sociedad</text:span><text:span text:style-name="T9242"><text:s/></text:span><text:span text:style-name="T9243">no</text:span><text:span text:style-name="T9244"><text:s/></text:span><text:span text:style-name="T9245">cuenta</text:span><text:span text:style-name="T9246"><text:s/></text:span><text:span text:style-name="T9247">con</text:span><text:span text:style-name="T9248"><text:s/></text:span><text:span text:style-name="T9249">trabajadores</text:span><text:span text:style-name="T9250"><text:s/></text:span><text:span text:style-name="T9251">asalariados</text:span><text:span text:style-name="T9252"><text:s/></text:span><text:span text:style-name="T9253">durante</text:span><text:span text:style-name="T9254"><text:s/></text:span><text:span text:style-name="T9255">el</text:span><text:span text:style-name="T9256"><text:s/></text:span><text:span text:style-name="T9257">ejercicio</text:span><text:span text:style-name="T9258"><text:s/></text:span><text:span text:style-name="T9259">2024,</text:span><text:span text:style-name="T9260"><text:s/></text:span><text:span text:style-name="T9261">desarrollando</text:span><text:span text:style-name="T9262"><text:s/></text:span><text:span text:style-name="T9263">su</text:span><text:span text:style-name="T9264"><text:s/></text:span><text:span text:style-name="T9265">actividad</text:span><text:span text:style-name="T9266"><text:s/></text:span><text:span text:style-name="T9267">mediante</text:span><text:span text:style-name="T9268"><text:s/></text:span><text:span text:style-name="T9269">la</text:span><text:span text:style-name="T9270"><text:s/></text:span><text:span text:style-name="T9271">colaboración</text:span><text:span text:style-name="T9272"><text:s/></text:span><text:span text:style-name="T9273">directa</text:span><text:span text:style-name="T9274"><text:s/></text:span><text:span text:style-name="T9275">de</text:span><text:span text:style-name="T9276"><text:s/></text:span><text:span text:style-name="T9277">los</text:span><text:span text:style-name="T9278"><text:s/></text:span><text:span text:style-name="T9279">administradores</text:span><text:span text:style-name="T9280"><text:s/></text:span><text:span text:style-name="T9281">y</text:span><text:span text:style-name="T9282"><text:s/></text:span><text:span text:style-name="T9283">de</text:span><text:span text:style-name="T9284"><text:s/></text:span><text:span text:style-name="T9285">profesionales</text:span><text:span text:style-name="T9286"><text:s/></text:span><text:span text:style-name="T9287">externos</text:span><text:span text:style-name="T9288"><text:s/></text:span><text:span text:style-name="T9289">cuando</text:span><text:span text:style-name="T9290"><text:s/></text:span><text:span text:style-name="T9291">resulta</text:span><text:span text:style-name="T9292"><text:s/></text:span><text:span text:style-name="T9293">necesario.</text:span></text:p>
        </text:list-item>
      </text:list>
      <text:p text:style-name="P9294"/>
      <text:list text:style-name="LFO1" text:continue-numbering="true">
        <text:list-item>
          <text:p text:style-name="P9295"><text:span text:style-name="T9296">La</text:span><text:span text:style-name="T9297"><text:s/></text:span><text:span text:style-name="T9298">empresa</text:span><text:span text:style-name="T9299"><text:s/></text:span><text:span text:style-name="T9300">no</text:span><text:span text:style-name="T9301"><text:s/></text:span>tiene<text:span text:style-name="T9302"><text:s/></text:span><text:span text:style-name="T9303">acuerdos</text:span><text:span text:style-name="T9304"><text:s/></text:span>que<text:span text:style-name="T9305"><text:s/></text:span><text:span text:style-name="T9306">no</text:span><text:span text:style-name="T9307"><text:s/></text:span><text:span text:style-name="T9308">figuren</text:span><text:span text:style-name="T9309"><text:s/></text:span><text:span text:style-name="T9310">en</text:span><text:span text:style-name="T9311"><text:s/></text:span><text:span text:style-name="T9312">el</text:span><text:span text:style-name="T9313"><text:s/></text:span><text:span text:style-name="T9314">balance.</text:span></text:p>
        </text:list-item>
      </text:list>
      <text:p text:style-name="P9315"/>
      <text:list text:style-name="LFO1" text:continue-numbering="true">
        <text:list-item>
          <text:p text:style-name="P9316"><text:span text:style-name="T9317">No</text:span><text:span text:style-name="T9318"><text:s/></text:span>existen<text:span text:style-name="T9319"><text:s/></text:span><text:span text:style-name="T9320">subvenciones,</text:span><text:span text:style-name="T9321"><text:s/></text:span><text:span text:style-name="T9322">donaciones</text:span><text:span text:style-name="T9323"><text:s/></text:span>ni<text:span text:style-name="T9324"><text:s/></text:span><text:span text:style-name="T9325">legados</text:span><text:span text:style-name="T9326"><text:s/></text:span><text:span text:style-name="T9327">recibidos</text:span><text:span text:style-name="T9328"><text:s/></text:span><text:span text:style-name="T9329">durante</text:span><text:span text:style-name="T9330"><text:s/></text:span><text:span text:style-name="T9331">el</text:span><text:span text:style-name="T9332"><text:s/></text:span><text:span text:style-name="T9333">ejercicio</text:span><text:span text:style-name="T9334"><text:s/></text:span><text:span text:style-name="T9335">ni</text:span><text:span text:style-name="T9336"><text:s/></text:span><text:span text:style-name="T9337">ejercicio</text:span><text:span text:style-name="T9338"><text:s/></text:span><text:span text:style-name="T9339">anterior.</text:span></text:p>
        </text:list-item>
      </text:list>
      <text:p text:style-name="P9340"/>
      <text:p text:style-name="P9341"/>
      <text:p text:style-name="P9342"/>
      <text:p text:style-name="P9343"/>
      <text:p text:style-name="P9344"><text:span text:style-name="T9345">En</text:span><text:span text:style-name="T9346"><text:s/></text:span><text:span text:style-name="T9347">Puerto</text:span><text:span text:style-name="T9348"><text:s/></text:span><text:span text:style-name="T9349">de</text:span><text:span text:style-name="T9350"><text:s/></text:span>la<text:span text:style-name="T9351"><text:s/></text:span><text:span text:style-name="T9352">Cruz,</text:span></text:p>
      <text:p text:style-name="P9353"><text:span text:style-name="T9354">Dando</text:span><text:span text:style-name="T9355"><text:s/></text:span>su<text:span text:style-name="T9356"><text:s/></text:span><text:span text:style-name="T9357">conformidad</text:span><text:span text:style-name="T9358"><text:s/></text:span><text:span text:style-name="T9359">mediante</text:span><text:span text:style-name="T9360"><text:s/></text:span>firm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3222in" fo:text-indent="-0.231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default-outline-level="3">
      <style:paragraph-properties fo:margin-left="0.2305in" fo:text-indent="-0.1534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in" fo:text-indent="0.55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1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WW_CharLFO3LVL2" style:family="text">
      <style:text-properties style:font-name="Symbol" style:font-name-asian="Symbol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WW_CharLFO5LVL2" style:family="text">
      <style:text-properties style:font-name="Symbol" style:font-name-asian="Symbol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9LVL1" style:family="text">
      <style:text-properties style:font-name="Symbol" style:font-name-asian="Symbol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font-style="italic" style:font-style-asian="italic" style:text-scale="96%" fo:font-size="10pt" style:font-size-asian="10pt" style:font-size-complex="10pt"/>
    </style:style>
    <style:style style:name="WW_CharLFO12LVL1" style:family="text">
      <style:text-properties style:font-name="Arial" style:font-name-asian="Arial" fo:font-style="italic" style:font-style-asian="italic" style:text-scale="96%" fo:font-size="10pt" style:font-size-asian="10pt" style:font-size-complex="10pt"/>
    </style:style>
    <style:style style:name="WW_CharLFO13LVL1" style:family="text">
      <style:text-properties style:font-name="Arial" style:font-name-asian="Arial" fo:font-weight="bold" style:font-weight-asian="bold" style:font-weight-complex="bold" fo:font-style="italic" style:font-style-asian="italic" style:text-scale="97%" fo:font-size="10pt" style:font-size-asian="10pt" style:font-size-complex="10pt"/>
    </style:style>
    <style:style style:name="WW_CharLFO13LVL2" style:family="text">
      <style:text-properties style:font-name="Symbol" style:font-name-asian="Symbol" style:text-scale="99%" fo:font-size="10pt" style:font-size-asian="10pt" style:font-size-complex="10pt"/>
    </style:style>
    <style:style style:name="WW_CharLFO14LVL1" style:family="text">
      <style:text-properties style:font-name="Arial" style:font-name-asian="Arial" style:text-scale="96%" fo:font-size="10pt" style:font-size-asian="10pt" style:font-size-complex="10pt"/>
    </style:style>
    <style:style style:name="WW_CharLFO15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16LVL1" style:family="text">
      <style:text-properties style:font-name="Arial" style:font-name-asian="Arial" fo:font-weight="bold" style:font-weight-asian="bold" style:font-weight-complex="bold" fo:letter-spacing="0.0006in" style:text-scale="97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bullet text:level="2" text:bullet-char="•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bullet>
      <text:list-level-style-bullet text:level="3" text:bullet-char="•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bullet>
      <text:list-level-style-bullet text:level="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bullet-char="•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bullet>
      <text:list-level-style-bullet text:level="6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7" text:bullet-char="•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bullet>
      <text:list-level-style-bullet text:level="8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  <text:list-level-style-bullet text:level="9" text:bullet-char="•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bullet text:level="2" text:bullet-char="•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bullet>
      <text:list-level-style-bullet text:level="3" text:bullet-char="•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bullet>
      <text:list-level-style-bullet text:level="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bullet-char="•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bullet>
      <text:list-level-style-bullet text:level="6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7" text:bullet-char="•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bullet>
      <text:list-level-style-bullet text:level="8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  <text:list-level-style-bullet text:level="9" text:bullet-char="•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0763in" text:min-label-width="0.1541in" text:list-level-position-and-space-mode="label-alignment">
          <style:list-level-label-alignment text:label-followed-by="listtab" fo:margin-left="0.2305in" fo:text-indent="-0.1541in"/>
        </style:list-level-properties>
      </text:list-level-style-number>
      <text:list-level-style-bullet text:level="2" text:style-name="WW_CharLFO3LVL2" text:bullet-char="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</text:list-level-style-bullet>
      <text:list-level-style-bullet text:level="4" text:bullet-char="•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</text:list-level-style-bullet>
      <text:list-level-style-bullet text:level="5" text:bullet-char="•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bullet>
      <text:list-level-style-bullet text:level="6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</text:list-level-style-bullet>
      <text:list-level-style-bullet text:level="9" text:bullet-char="•">
        <style:list-level-properties text:space-before="5.5381in" text:min-label-width="0.25in" text:list-level-position-and-space-mode="label-alignment">
          <style:list-level-label-alignment text:label-followed-by="listtab" fo:margin-left="5.7881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763in" text:min-label-width="0.1534in" text:list-level-position-and-space-mode="label-alignment">
          <style:list-level-label-alignment text:label-followed-by="listtab" fo:margin-left="0.2298in" fo:text-indent="-0.1534in"/>
        </style:list-level-properties>
      </text:list-level-style-number>
      <text:list-level-style-bullet text:level="2" text:bullet-char="•">
        <style:list-level-properties text:space-before="0.7812in" text:min-label-width="0.1534in" text:list-level-position-and-space-mode="label-alignment">
          <style:list-level-label-alignment text:label-followed-by="listtab" fo:margin-left="0.9347in" fo:text-indent="-0.1534in"/>
        </style:list-level-properties>
      </text:list-level-style-bullet>
      <text:list-level-style-bullet text:level="3" text:bullet-char="•">
        <style:list-level-properties text:space-before="1.4861in" text:min-label-width="0.1534in" text:list-level-position-and-space-mode="label-alignment">
          <style:list-level-label-alignment text:label-followed-by="listtab" fo:margin-left="1.6395in" fo:text-indent="-0.1534in"/>
        </style:list-level-properties>
      </text:list-level-style-bullet>
      <text:list-level-style-bullet text:level="4" text:bullet-char="•">
        <style:list-level-properties text:space-before="2.1909in" text:min-label-width="0.1534in" text:list-level-position-and-space-mode="label-alignment">
          <style:list-level-label-alignment text:label-followed-by="listtab" fo:margin-left="2.3444in" fo:text-indent="-0.1534in"/>
        </style:list-level-properties>
      </text:list-level-style-bullet>
      <text:list-level-style-bullet text:level="5" text:bullet-char="•">
        <style:list-level-properties text:space-before="2.8951in" text:min-label-width="0.1534in" text:list-level-position-and-space-mode="label-alignment">
          <style:list-level-label-alignment text:label-followed-by="listtab" fo:margin-left="3.0486in" fo:text-indent="-0.1534in"/>
        </style:list-level-properties>
      </text:list-level-style-bullet>
      <text:list-level-style-bullet text:level="6" text:bullet-char="•">
        <style:list-level-properties text:space-before="3.6in" text:min-label-width="0.1534in" text:list-level-position-and-space-mode="label-alignment">
          <style:list-level-label-alignment text:label-followed-by="listtab" fo:margin-left="3.7534in" fo:text-indent="-0.1534in"/>
        </style:list-level-properties>
      </text:list-level-style-bullet>
      <text:list-level-style-bullet text:level="7" text:bullet-char="•">
        <style:list-level-properties text:space-before="4.3048in" text:min-label-width="0.1534in" text:list-level-position-and-space-mode="label-alignment">
          <style:list-level-label-alignment text:label-followed-by="listtab" fo:margin-left="4.4583in" fo:text-indent="-0.1534in"/>
        </style:list-level-properties>
      </text:list-level-style-bullet>
      <text:list-level-style-bullet text:level="8" text:bullet-char="•">
        <style:list-level-properties text:space-before="5.0097in" text:min-label-width="0.1534in" text:list-level-position-and-space-mode="label-alignment">
          <style:list-level-label-alignment text:label-followed-by="listtab" fo:margin-left="5.1631in" fo:text-indent="-0.1534in"/>
        </style:list-level-properties>
      </text:list-level-style-bullet>
      <text:list-level-style-bullet text:level="9" text:bullet-char="•">
        <style:list-level-properties text:space-before="5.7138in" text:min-label-width="0.1534in" text:list-level-position-and-space-mode="label-alignment">
          <style:list-level-label-alignment text:label-followed-by="listtab" fo:margin-left="5.8673in" fo:text-indent="-0.1534in"/>
        </style:list-level-properties>
      </text:list-level-style-bullet>
    </text:list-style>
    <text:list-style style:name="LFO5">
      <text:list-level-style-number text:level="1" text:style-name="WW_CharLFO5LVL1" style:num-suffix="-" style:num-format="1" text:start-value="5">
        <style:list-level-properties text:space-before="0.0763in" text:min-label-width="0.2in" text:list-level-position-and-space-mode="label-alignment">
          <style:list-level-label-alignment text:label-followed-by="listtab" fo:margin-left="0.2763in" fo:text-indent="-0.2in"/>
        </style:list-level-properties>
      </text:list-level-style-number>
      <text:list-level-style-bullet text:level="2" text:style-name="WW_CharLFO5LVL2" text:bullet-char="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</text:list-level-style-bullet>
      <text:list-level-style-bullet text:level="4" text:bullet-char="•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</text:list-level-style-bullet>
      <text:list-level-style-bullet text:level="5" text:bullet-char="•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bullet>
      <text:list-level-style-bullet text:level="6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</text:list-level-style-bullet>
      <text:list-level-style-bullet text:level="9" text:bullet-char="•">
        <style:list-level-properties text:space-before="5.5381in" text:min-label-width="0.25in" text:list-level-position-and-space-mode="label-alignment">
          <style:list-level-label-alignment text:label-followed-by="listtab" fo:margin-left="5.788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7in" text:min-label-width="0.1541in" text:list-level-position-and-space-mode="label-alignment">
          <style:list-level-label-alignment text:label-followed-by="listtab" fo:margin-left="0.077in" fo:text-indent="-0.1541in"/>
        </style:list-level-properties>
      </text:list-level-style-number>
      <text:list-level-style-bullet text:level="2" text:bullet-char="•">
        <style:list-level-properties text:space-before="0.6486in" text:min-label-width="0.1541in" text:list-level-position-and-space-mode="label-alignment">
          <style:list-level-label-alignment text:label-followed-by="listtab" fo:margin-left="0.8027in" fo:text-indent="-0.1541in"/>
        </style:list-level-properties>
      </text:list-level-style-bullet>
      <text:list-level-style-bullet text:level="3" text:bullet-char="•">
        <style:list-level-properties text:space-before="1.3736in" text:min-label-width="0.1541in" text:list-level-position-and-space-mode="label-alignment">
          <style:list-level-label-alignment text:label-followed-by="listtab" fo:margin-left="1.5277in" fo:text-indent="-0.1541in"/>
        </style:list-level-properties>
      </text:list-level-style-bullet>
      <text:list-level-style-bullet text:level="4" text:bullet-char="•">
        <style:list-level-properties text:space-before="2.0993in" text:min-label-width="0.1541in" text:list-level-position-and-space-mode="label-alignment">
          <style:list-level-label-alignment text:label-followed-by="listtab" fo:margin-left="2.2534in" fo:text-indent="-0.1541in"/>
        </style:list-level-properties>
      </text:list-level-style-bullet>
      <text:list-level-style-bullet text:level="5" text:bullet-char="•">
        <style:list-level-properties text:space-before="2.825in" text:min-label-width="0.1541in" text:list-level-position-and-space-mode="label-alignment">
          <style:list-level-label-alignment text:label-followed-by="listtab" fo:margin-left="2.9791in" fo:text-indent="-0.1541in"/>
        </style:list-level-properties>
      </text:list-level-style-bullet>
      <text:list-level-style-bullet text:level="6" text:bullet-char="•">
        <style:list-level-properties text:space-before="3.5506in" text:min-label-width="0.1541in" text:list-level-position-and-space-mode="label-alignment">
          <style:list-level-label-alignment text:label-followed-by="listtab" fo:margin-left="3.7048in" fo:text-indent="-0.1541in"/>
        </style:list-level-properties>
      </text:list-level-style-bullet>
      <text:list-level-style-bullet text:level="7" text:bullet-char="•">
        <style:list-level-properties text:space-before="4.2763in" text:min-label-width="0.1541in" text:list-level-position-and-space-mode="label-alignment">
          <style:list-level-label-alignment text:label-followed-by="listtab" fo:margin-left="4.4305in" fo:text-indent="-0.1541in"/>
        </style:list-level-properties>
      </text:list-level-style-bullet>
      <text:list-level-style-bullet text:level="8" text:bullet-char="•">
        <style:list-level-properties text:space-before="5.0013in" text:min-label-width="0.1541in" text:list-level-position-and-space-mode="label-alignment">
          <style:list-level-label-alignment text:label-followed-by="listtab" fo:margin-left="5.1555in" fo:text-indent="-0.1541in"/>
        </style:list-level-properties>
      </text:list-level-style-bullet>
      <text:list-level-style-bullet text:level="9" text:bullet-char="•">
        <style:list-level-properties text:space-before="5.727in" text:min-label-width="0.1541in" text:list-level-position-and-space-mode="label-alignment">
          <style:list-level-label-alignment text:label-followed-by="listtab" fo:margin-left="5.8812in" fo:text-indent="-0.1541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0.0763in" text:min-label-width="0.1541in" text:list-level-position-and-space-mode="label-alignment">
          <style:list-level-label-alignment text:label-followed-by="listtab" fo:margin-left="0.2305in" fo:text-indent="-0.1541in"/>
        </style:list-level-properties>
      </text:list-level-style-number>
      <text:list-level-style-bullet text:level="2" text:bullet-char="•">
        <style:list-level-properties text:space-before="0.784in" text:min-label-width="0.1541in" text:list-level-position-and-space-mode="label-alignment">
          <style:list-level-label-alignment text:label-followed-by="listtab" fo:margin-left="0.9381in" fo:text-indent="-0.1541in"/>
        </style:list-level-properties>
      </text:list-level-style-bullet>
      <text:list-level-style-bullet text:level="3" text:bullet-char="•">
        <style:list-level-properties text:space-before="1.4909in" text:min-label-width="0.1541in" text:list-level-position-and-space-mode="label-alignment">
          <style:list-level-label-alignment text:label-followed-by="listtab" fo:margin-left="1.6451in" fo:text-indent="-0.1541in"/>
        </style:list-level-properties>
      </text:list-level-style-bullet>
      <text:list-level-style-bullet text:level="4" text:bullet-char="•">
        <style:list-level-properties text:space-before="2.1986in" text:min-label-width="0.1541in" text:list-level-position-and-space-mode="label-alignment">
          <style:list-level-label-alignment text:label-followed-by="listtab" fo:margin-left="2.3527in" fo:text-indent="-0.1541in"/>
        </style:list-level-properties>
      </text:list-level-style-bullet>
      <text:list-level-style-bullet text:level="5" text:bullet-char="•">
        <style:list-level-properties text:space-before="2.9062in" text:min-label-width="0.1541in" text:list-level-position-and-space-mode="label-alignment">
          <style:list-level-label-alignment text:label-followed-by="listtab" fo:margin-left="3.0604in" fo:text-indent="-0.1541in"/>
        </style:list-level-properties>
      </text:list-level-style-bullet>
      <text:list-level-style-bullet text:level="6" text:bullet-char="•">
        <style:list-level-properties text:space-before="3.6131in" text:min-label-width="0.1541in" text:list-level-position-and-space-mode="label-alignment">
          <style:list-level-label-alignment text:label-followed-by="listtab" fo:margin-left="3.7673in" fo:text-indent="-0.1541in"/>
        </style:list-level-properties>
      </text:list-level-style-bullet>
      <text:list-level-style-bullet text:level="7" text:bullet-char="•">
        <style:list-level-properties text:space-before="4.3208in" text:min-label-width="0.1541in" text:list-level-position-and-space-mode="label-alignment">
          <style:list-level-label-alignment text:label-followed-by="listtab" fo:margin-left="4.475in" fo:text-indent="-0.1541in"/>
        </style:list-level-properties>
      </text:list-level-style-bullet>
      <text:list-level-style-bullet text:level="8" text:bullet-char="•">
        <style:list-level-properties text:space-before="5.0284in" text:min-label-width="0.1541in" text:list-level-position-and-space-mode="label-alignment">
          <style:list-level-label-alignment text:label-followed-by="listtab" fo:margin-left="5.1826in" fo:text-indent="-0.1541in"/>
        </style:list-level-properties>
      </text:list-level-style-bullet>
      <text:list-level-style-bullet text:level="9" text:bullet-char="•">
        <style:list-level-properties text:space-before="5.7354in" text:min-label-width="0.1541in" text:list-level-position-and-space-mode="label-alignment">
          <style:list-level-label-alignment text:label-followed-by="listtab" fo:margin-left="5.8895in" fo:text-indent="-0.154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2">
        <style:list-level-properties text:space-before="-0.0854in" text:min-label-width="0.1625in" text:list-level-position-and-space-mode="label-alignment">
          <style:list-level-label-alignment text:label-followed-by="listtab" fo:margin-left="0.077in" fo:text-indent="-0.1625in"/>
        </style:list-level-properties>
      </text:list-level-style-number>
      <text:list-level-style-bullet text:level="2" text:bullet-char="•">
        <style:list-level-properties text:space-before="0.6375in" text:min-label-width="0.1625in" text:list-level-position-and-space-mode="label-alignment">
          <style:list-level-label-alignment text:label-followed-by="listtab" fo:margin-left="0.8in" fo:text-indent="-0.1625in"/>
        </style:list-level-properties>
      </text:list-level-style-bullet>
      <text:list-level-style-bullet text:level="3" text:bullet-char="•">
        <style:list-level-properties text:space-before="1.3597in" text:min-label-width="0.1625in" text:list-level-position-and-space-mode="label-alignment">
          <style:list-level-label-alignment text:label-followed-by="listtab" fo:margin-left="1.5222in" fo:text-indent="-0.1625in"/>
        </style:list-level-properties>
      </text:list-level-style-bullet>
      <text:list-level-style-bullet text:level="4" text:bullet-char="•">
        <style:list-level-properties text:space-before="2.0826in" text:min-label-width="0.1625in" text:list-level-position-and-space-mode="label-alignment">
          <style:list-level-label-alignment text:label-followed-by="listtab" fo:margin-left="2.2451in" fo:text-indent="-0.1625in"/>
        </style:list-level-properties>
      </text:list-level-style-bullet>
      <text:list-level-style-bullet text:level="5" text:bullet-char="•">
        <style:list-level-properties text:space-before="2.8055in" text:min-label-width="0.1625in" text:list-level-position-and-space-mode="label-alignment">
          <style:list-level-label-alignment text:label-followed-by="listtab" fo:margin-left="2.968in" fo:text-indent="-0.1625in"/>
        </style:list-level-properties>
      </text:list-level-style-bullet>
      <text:list-level-style-bullet text:level="6" text:bullet-char="•">
        <style:list-level-properties text:space-before="3.5284in" text:min-label-width="0.1625in" text:list-level-position-and-space-mode="label-alignment">
          <style:list-level-label-alignment text:label-followed-by="listtab" fo:margin-left="3.6909in" fo:text-indent="-0.1625in"/>
        </style:list-level-properties>
      </text:list-level-style-bullet>
      <text:list-level-style-bullet text:level="7" text:bullet-char="•">
        <style:list-level-properties text:space-before="4.2513in" text:min-label-width="0.1625in" text:list-level-position-and-space-mode="label-alignment">
          <style:list-level-label-alignment text:label-followed-by="listtab" fo:margin-left="4.4138in" fo:text-indent="-0.1625in"/>
        </style:list-level-properties>
      </text:list-level-style-bullet>
      <text:list-level-style-bullet text:level="8" text:bullet-char="•">
        <style:list-level-properties text:space-before="4.9736in" text:min-label-width="0.1625in" text:list-level-position-and-space-mode="label-alignment">
          <style:list-level-label-alignment text:label-followed-by="listtab" fo:margin-left="5.1361in" fo:text-indent="-0.1625in"/>
        </style:list-level-properties>
      </text:list-level-style-bullet>
      <text:list-level-style-bullet text:level="9" text:bullet-char="•">
        <style:list-level-properties text:space-before="5.6965in" text:min-label-width="0.1625in" text:list-level-position-and-space-mode="label-alignment">
          <style:list-level-label-alignment text:label-followed-by="listtab" fo:margin-left="5.859in" fo:text-indent="-0.16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3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4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bullet-char="•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bullet>
      <text:list-level-style-bullet text:level="7" text:bullet-char="•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bullet>
      <text:list-level-style-bullet text:level="8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  <text:list-level-style-bullet text:level="9" text:bullet-char="•">
        <style:list-level-properties text:space-before="5.7312in" text:min-label-width="0.25in" text:list-level-position-and-space-mode="label-alignment">
          <style:list-level-label-alignment text:label-followed-by="listtab" fo:margin-left="5.9812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63in" text:min-label-width="0.1625in" text:list-level-position-and-space-mode="label-alignment">
          <style:list-level-label-alignment text:label-followed-by="listtab" fo:margin-left="0.2388in" fo:text-indent="-0.16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-0.0847in" text:min-label-width="0.1618in" text:list-level-position-and-space-mode="label-alignment">
          <style:list-level-label-alignment text:label-followed-by="listtab" fo:margin-left="0.077in" fo:text-indent="-0.1618in"/>
        </style:list-level-properties>
      </text:list-level-style-number>
      <text:list-level-style-bullet text:level="3" text:bullet-char="•">
        <style:list-level-properties text:space-before="0.8638in" text:min-label-width="0.1618in" text:list-level-position-and-space-mode="label-alignment">
          <style:list-level-label-alignment text:label-followed-by="listtab" fo:margin-left="1.0256in" fo:text-indent="-0.1618in"/>
        </style:list-level-properties>
      </text:list-level-style-bullet>
      <text:list-level-style-bullet text:level="4" text:bullet-char="•">
        <style:list-level-properties text:space-before="1.6506in" text:min-label-width="0.1618in" text:list-level-position-and-space-mode="label-alignment">
          <style:list-level-label-alignment text:label-followed-by="listtab" fo:margin-left="1.8125in" fo:text-indent="-0.1618in"/>
        </style:list-level-properties>
      </text:list-level-style-bullet>
      <text:list-level-style-bullet text:level="5" text:bullet-char="•">
        <style:list-level-properties text:space-before="2.4368in" text:min-label-width="0.1618in" text:list-level-position-and-space-mode="label-alignment">
          <style:list-level-label-alignment text:label-followed-by="listtab" fo:margin-left="2.5986in" fo:text-indent="-0.1618in"/>
        </style:list-level-properties>
      </text:list-level-style-bullet>
      <text:list-level-style-bullet text:level="6" text:bullet-char="•">
        <style:list-level-properties text:space-before="3.2236in" text:min-label-width="0.1618in" text:list-level-position-and-space-mode="label-alignment">
          <style:list-level-label-alignment text:label-followed-by="listtab" fo:margin-left="3.3854in" fo:text-indent="-0.1618in"/>
        </style:list-level-properties>
      </text:list-level-style-bullet>
      <text:list-level-style-bullet text:level="7" text:bullet-char="•">
        <style:list-level-properties text:space-before="4.0104in" text:min-label-width="0.1618in" text:list-level-position-and-space-mode="label-alignment">
          <style:list-level-label-alignment text:label-followed-by="listtab" fo:margin-left="4.1722in" fo:text-indent="-0.1618in"/>
        </style:list-level-properties>
      </text:list-level-style-bullet>
      <text:list-level-style-bullet text:level="8" text:bullet-char="•">
        <style:list-level-properties text:space-before="4.7965in" text:min-label-width="0.1618in" text:list-level-position-and-space-mode="label-alignment">
          <style:list-level-label-alignment text:label-followed-by="listtab" fo:margin-left="4.9583in" fo:text-indent="-0.1618in"/>
        </style:list-level-properties>
      </text:list-level-style-bullet>
      <text:list-level-style-bullet text:level="9" text:bullet-char="•">
        <style:list-level-properties text:space-before="5.5833in" text:min-label-width="0.1618in" text:list-level-position-and-space-mode="label-alignment">
          <style:list-level-label-alignment text:label-followed-by="listtab" fo:margin-left="5.7451in" fo:text-indent="-0.161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868in" text:min-label-width="0.1972in" text:list-level-position-and-space-mode="label-alignment">
          <style:list-level-label-alignment text:label-followed-by="listtab" fo:margin-left="0.384in" fo:text-indent="-0.1972in"/>
        </style:list-level-properties>
      </text:list-level-style-number>
      <text:list-level-style-bullet text:level="2" text:bullet-char="•">
        <style:list-level-properties text:space-before="0.877in" text:min-label-width="0.1972in" text:list-level-position-and-space-mode="label-alignment">
          <style:list-level-label-alignment text:label-followed-by="listtab" fo:margin-left="1.0743in" fo:text-indent="-0.1972in"/>
        </style:list-level-properties>
      </text:list-level-style-bullet>
      <text:list-level-style-bullet text:level="3" text:bullet-char="•">
        <style:list-level-properties text:space-before="1.568in" text:min-label-width="0.1972in" text:list-level-position-and-space-mode="label-alignment">
          <style:list-level-label-alignment text:label-followed-by="listtab" fo:margin-left="1.7652in" fo:text-indent="-0.1972in"/>
        </style:list-level-properties>
      </text:list-level-style-bullet>
      <text:list-level-style-bullet text:level="4" text:bullet-char="•">
        <style:list-level-properties text:space-before="2.259in" text:min-label-width="0.1972in" text:list-level-position-and-space-mode="label-alignment">
          <style:list-level-label-alignment text:label-followed-by="listtab" fo:margin-left="2.4562in" fo:text-indent="-0.1972in"/>
        </style:list-level-properties>
      </text:list-level-style-bullet>
      <text:list-level-style-bullet text:level="5" text:bullet-char="•">
        <style:list-level-properties text:space-before="2.9493in" text:min-label-width="0.1972in" text:list-level-position-and-space-mode="label-alignment">
          <style:list-level-label-alignment text:label-followed-by="listtab" fo:margin-left="3.1465in" fo:text-indent="-0.1972in"/>
        </style:list-level-properties>
      </text:list-level-style-bullet>
      <text:list-level-style-bullet text:level="6" text:bullet-char="•">
        <style:list-level-properties text:space-before="3.6402in" text:min-label-width="0.1972in" text:list-level-position-and-space-mode="label-alignment">
          <style:list-level-label-alignment text:label-followed-by="listtab" fo:margin-left="3.8375in" fo:text-indent="-0.1972in"/>
        </style:list-level-properties>
      </text:list-level-style-bullet>
      <text:list-level-style-bullet text:level="7" text:bullet-char="•">
        <style:list-level-properties text:space-before="4.3305in" text:min-label-width="0.1972in" text:list-level-position-and-space-mode="label-alignment">
          <style:list-level-label-alignment text:label-followed-by="listtab" fo:margin-left="4.5277in" fo:text-indent="-0.1972in"/>
        </style:list-level-properties>
      </text:list-level-style-bullet>
      <text:list-level-style-bullet text:level="8" text:bullet-char="•">
        <style:list-level-properties text:space-before="5.0215in" text:min-label-width="0.1972in" text:list-level-position-and-space-mode="label-alignment">
          <style:list-level-label-alignment text:label-followed-by="listtab" fo:margin-left="5.2187in" fo:text-indent="-0.1972in"/>
        </style:list-level-properties>
      </text:list-level-style-bullet>
      <text:list-level-style-bullet text:level="9" text:bullet-char="•">
        <style:list-level-properties text:space-before="5.7125in" text:min-label-width="0.1972in" text:list-level-position-and-space-mode="label-alignment">
          <style:list-level-label-alignment text:label-followed-by="listtab" fo:margin-left="5.9097in" fo:text-indent="-0.197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868in" text:min-label-width="0.1972in" text:list-level-position-and-space-mode="label-alignment">
          <style:list-level-label-alignment text:label-followed-by="listtab" fo:margin-left="0.384in" fo:text-indent="-0.1972in"/>
        </style:list-level-properties>
      </text:list-level-style-number>
      <text:list-level-style-bullet text:level="2" text:bullet-char="•">
        <style:list-level-properties text:space-before="0.877in" text:min-label-width="0.1972in" text:list-level-position-and-space-mode="label-alignment">
          <style:list-level-label-alignment text:label-followed-by="listtab" fo:margin-left="1.0743in" fo:text-indent="-0.1972in"/>
        </style:list-level-properties>
      </text:list-level-style-bullet>
      <text:list-level-style-bullet text:level="3" text:bullet-char="•">
        <style:list-level-properties text:space-before="1.568in" text:min-label-width="0.1972in" text:list-level-position-and-space-mode="label-alignment">
          <style:list-level-label-alignment text:label-followed-by="listtab" fo:margin-left="1.7652in" fo:text-indent="-0.1972in"/>
        </style:list-level-properties>
      </text:list-level-style-bullet>
      <text:list-level-style-bullet text:level="4" text:bullet-char="•">
        <style:list-level-properties text:space-before="2.259in" text:min-label-width="0.1972in" text:list-level-position-and-space-mode="label-alignment">
          <style:list-level-label-alignment text:label-followed-by="listtab" fo:margin-left="2.4562in" fo:text-indent="-0.1972in"/>
        </style:list-level-properties>
      </text:list-level-style-bullet>
      <text:list-level-style-bullet text:level="5" text:bullet-char="•">
        <style:list-level-properties text:space-before="2.9493in" text:min-label-width="0.1972in" text:list-level-position-and-space-mode="label-alignment">
          <style:list-level-label-alignment text:label-followed-by="listtab" fo:margin-left="3.1465in" fo:text-indent="-0.1972in"/>
        </style:list-level-properties>
      </text:list-level-style-bullet>
      <text:list-level-style-bullet text:level="6" text:bullet-char="•">
        <style:list-level-properties text:space-before="3.6402in" text:min-label-width="0.1972in" text:list-level-position-and-space-mode="label-alignment">
          <style:list-level-label-alignment text:label-followed-by="listtab" fo:margin-left="3.8375in" fo:text-indent="-0.1972in"/>
        </style:list-level-properties>
      </text:list-level-style-bullet>
      <text:list-level-style-bullet text:level="7" text:bullet-char="•">
        <style:list-level-properties text:space-before="4.3305in" text:min-label-width="0.1972in" text:list-level-position-and-space-mode="label-alignment">
          <style:list-level-label-alignment text:label-followed-by="listtab" fo:margin-left="4.5277in" fo:text-indent="-0.1972in"/>
        </style:list-level-properties>
      </text:list-level-style-bullet>
      <text:list-level-style-bullet text:level="8" text:bullet-char="•">
        <style:list-level-properties text:space-before="5.0215in" text:min-label-width="0.1972in" text:list-level-position-and-space-mode="label-alignment">
          <style:list-level-label-alignment text:label-followed-by="listtab" fo:margin-left="5.2187in" fo:text-indent="-0.1972in"/>
        </style:list-level-properties>
      </text:list-level-style-bullet>
      <text:list-level-style-bullet text:level="9" text:bullet-char="•">
        <style:list-level-properties text:space-before="5.7125in" text:min-label-width="0.1972in" text:list-level-position-and-space-mode="label-alignment">
          <style:list-level-label-alignment text:label-followed-by="listtab" fo:margin-left="5.9097in" fo:text-indent="-0.1972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8">
        <style:list-level-properties text:space-before="0.1868in" text:min-label-width="0.152in" text:list-level-position-and-space-mode="label-alignment">
          <style:list-level-label-alignment text:label-followed-by="listtab" fo:margin-left="0.3388in" fo:text-indent="-0.152in"/>
        </style:list-level-properties>
      </text:list-level-style-number>
      <text:list-level-style-bullet text:level="2" text:style-name="WW_CharLFO13LVL2" text:bullet-char="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bullet>
      <text:list-level-style-bullet text:level="4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5" text:bullet-char="•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bullet>
      <text:list-level-style-bullet text:level="6" text:bullet-char="•">
        <style:list-level-properties text:space-before="3.3111in" text:min-label-width="0.25in" text:list-level-position-and-space-mode="label-alignment">
          <style:list-level-label-alignment text:label-followed-by="listtab" fo:margin-left="3.5611in" fo:text-indent="-0.25in"/>
        </style:list-level-properties>
      </text:list-level-style-bullet>
      <text:list-level-style-bullet text:level="7" text:bullet-char="•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bullet>
      <text:list-level-style-bullet text:level="8" text:bullet-char="•">
        <style:list-level-properties text:space-before="4.8027in" text:min-label-width="0.25in" text:list-level-position-and-space-mode="label-alignment">
          <style:list-level-label-alignment text:label-followed-by="listtab" fo:margin-left="5.0527in" fo:text-indent="-0.25in"/>
        </style:list-level-properties>
      </text:list-level-style-bullet>
      <text:list-level-style-bullet text:level="9" text:bullet-char="•">
        <style:list-level-properties text:space-before="5.5486in" text:min-label-width="0.25in" text:list-level-position-and-space-mode="label-alignment">
          <style:list-level-label-alignment text:label-followed-by="listtab" fo:margin-left="5.7986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034in" text:min-label-width="0.152in" text:list-level-position-and-space-mode="label-alignment">
          <style:list-level-label-alignment text:label-followed-by="listtab" fo:margin-left="0.2555in" fo:text-indent="-0.152in"/>
        </style:list-level-properties>
      </text:list-level-style-number>
      <text:list-level-style-bullet text:level="2" text:bullet-char="•">
        <style:list-level-properties text:space-before="0.7986in" text:min-label-width="0.152in" text:list-level-position-and-space-mode="label-alignment">
          <style:list-level-label-alignment text:label-followed-by="listtab" fo:margin-left="0.9506in" fo:text-indent="-0.152in"/>
        </style:list-level-properties>
      </text:list-level-style-bullet>
      <text:list-level-style-bullet text:level="3" text:bullet-char="•">
        <style:list-level-properties text:space-before="1.4937in" text:min-label-width="0.152in" text:list-level-position-and-space-mode="label-alignment">
          <style:list-level-label-alignment text:label-followed-by="listtab" fo:margin-left="1.6458in" fo:text-indent="-0.152in"/>
        </style:list-level-properties>
      </text:list-level-style-bullet>
      <text:list-level-style-bullet text:level="4" text:bullet-char="•">
        <style:list-level-properties text:space-before="2.1888in" text:min-label-width="0.152in" text:list-level-position-and-space-mode="label-alignment">
          <style:list-level-label-alignment text:label-followed-by="listtab" fo:margin-left="2.3409in" fo:text-indent="-0.152in"/>
        </style:list-level-properties>
      </text:list-level-style-bullet>
      <text:list-level-style-bullet text:level="5" text:bullet-char="•">
        <style:list-level-properties text:space-before="2.884in" text:min-label-width="0.152in" text:list-level-position-and-space-mode="label-alignment">
          <style:list-level-label-alignment text:label-followed-by="listtab" fo:margin-left="3.0361in" fo:text-indent="-0.152in"/>
        </style:list-level-properties>
      </text:list-level-style-bullet>
      <text:list-level-style-bullet text:level="6" text:bullet-char="•">
        <style:list-level-properties text:space-before="3.5791in" text:min-label-width="0.152in" text:list-level-position-and-space-mode="label-alignment">
          <style:list-level-label-alignment text:label-followed-by="listtab" fo:margin-left="3.7312in" fo:text-indent="-0.152in"/>
        </style:list-level-properties>
      </text:list-level-style-bullet>
      <text:list-level-style-bullet text:level="7" text:bullet-char="•">
        <style:list-level-properties text:space-before="4.2743in" text:min-label-width="0.152in" text:list-level-position-and-space-mode="label-alignment">
          <style:list-level-label-alignment text:label-followed-by="listtab" fo:margin-left="4.4263in" fo:text-indent="-0.152in"/>
        </style:list-level-properties>
      </text:list-level-style-bullet>
      <text:list-level-style-bullet text:level="8" text:bullet-char="•">
        <style:list-level-properties text:space-before="4.9701in" text:min-label-width="0.152in" text:list-level-position-and-space-mode="label-alignment">
          <style:list-level-label-alignment text:label-followed-by="listtab" fo:margin-left="5.1222in" fo:text-indent="-0.152in"/>
        </style:list-level-properties>
      </text:list-level-style-bullet>
      <text:list-level-style-bullet text:level="9" text:bullet-char="•">
        <style:list-level-properties text:space-before="5.6652in" text:min-label-width="0.152in" text:list-level-position-and-space-mode="label-alignment">
          <style:list-level-label-alignment text:label-followed-by="listtab" fo:margin-left="5.8173in" fo:text-indent="-0.152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0.1041in" text:min-label-width="0.1666in" text:list-level-position-and-space-mode="label-alignment">
          <style:list-level-label-alignment text:label-followed-by="listtab" fo:margin-left="0.2708in" fo:text-indent="-0.1666in"/>
        </style:list-level-properties>
      </text:list-level-style-number>
      <text:list-level-style-bullet text:level="2" text:bullet-char="•">
        <style:list-level-properties text:space-before="0.7979in" text:min-label-width="0.1666in" text:list-level-position-and-space-mode="label-alignment">
          <style:list-level-label-alignment text:label-followed-by="listtab" fo:margin-left="0.9645in" fo:text-indent="-0.1666in"/>
        </style:list-level-properties>
      </text:list-level-style-bullet>
      <text:list-level-style-bullet text:level="3" text:bullet-char="•">
        <style:list-level-properties text:space-before="1.4909in" text:min-label-width="0.1666in" text:list-level-position-and-space-mode="label-alignment">
          <style:list-level-label-alignment text:label-followed-by="listtab" fo:margin-left="1.6576in" fo:text-indent="-0.1666in"/>
        </style:list-level-properties>
      </text:list-level-style-bullet>
      <text:list-level-style-bullet text:level="4" text:bullet-char="•">
        <style:list-level-properties text:space-before="2.1847in" text:min-label-width="0.1666in" text:list-level-position-and-space-mode="label-alignment">
          <style:list-level-label-alignment text:label-followed-by="listtab" fo:margin-left="2.3513in" fo:text-indent="-0.1666in"/>
        </style:list-level-properties>
      </text:list-level-style-bullet>
      <text:list-level-style-bullet text:level="5" text:bullet-char="•">
        <style:list-level-properties text:space-before="2.8784in" text:min-label-width="0.1666in" text:list-level-position-and-space-mode="label-alignment">
          <style:list-level-label-alignment text:label-followed-by="listtab" fo:margin-left="3.0451in" fo:text-indent="-0.1666in"/>
        </style:list-level-properties>
      </text:list-level-style-bullet>
      <text:list-level-style-bullet text:level="6" text:bullet-char="•">
        <style:list-level-properties text:space-before="3.5722in" text:min-label-width="0.1666in" text:list-level-position-and-space-mode="label-alignment">
          <style:list-level-label-alignment text:label-followed-by="listtab" fo:margin-left="3.7388in" fo:text-indent="-0.1666in"/>
        </style:list-level-properties>
      </text:list-level-style-bullet>
      <text:list-level-style-bullet text:level="7" text:bullet-char="•">
        <style:list-level-properties text:space-before="4.2659in" text:min-label-width="0.1666in" text:list-level-position-and-space-mode="label-alignment">
          <style:list-level-label-alignment text:label-followed-by="listtab" fo:margin-left="4.4326in" fo:text-indent="-0.1666in"/>
        </style:list-level-properties>
      </text:list-level-style-bullet>
      <text:list-level-style-bullet text:level="8" text:bullet-char="•">
        <style:list-level-properties text:space-before="4.9597in" text:min-label-width="0.1666in" text:list-level-position-and-space-mode="label-alignment">
          <style:list-level-label-alignment text:label-followed-by="listtab" fo:margin-left="5.1263in" fo:text-indent="-0.1666in"/>
        </style:list-level-properties>
      </text:list-level-style-bullet>
      <text:list-level-style-bullet text:level="9" text:bullet-char="•">
        <style:list-level-properties text:space-before="5.6534in" text:min-label-width="0.1666in" text:list-level-position-and-space-mode="label-alignment">
          <style:list-level-label-alignment text:label-followed-by="listtab" fo:margin-left="5.8201in" fo:text-indent="-0.1666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1.1534in" text:min-label-width="0.2319in" text:list-level-position-and-space-mode="label-alignment">
          <style:list-level-label-alignment text:label-followed-by="listtab" fo:margin-left="1.3854in" fo:text-indent="-0.2319in"/>
        </style:list-level-properties>
      </text:list-level-style-number>
      <text:list-level-style-bullet text:level="2" text:bullet-char="•">
        <style:list-level-properties text:space-before="1.702in" text:min-label-width="0.2319in" text:list-level-position-and-space-mode="label-alignment">
          <style:list-level-label-alignment text:label-followed-by="listtab" fo:margin-left="1.934in" fo:text-indent="-0.2319in"/>
        </style:list-level-properties>
      </text:list-level-style-bullet>
      <text:list-level-style-bullet text:level="3" text:bullet-char="•">
        <style:list-level-properties text:space-before="2.2513in" text:min-label-width="0.2319in" text:list-level-position-and-space-mode="label-alignment">
          <style:list-level-label-alignment text:label-followed-by="listtab" fo:margin-left="2.4833in" fo:text-indent="-0.2319in"/>
        </style:list-level-properties>
      </text:list-level-style-bullet>
      <text:list-level-style-bullet text:level="4" text:bullet-char="•">
        <style:list-level-properties text:space-before="2.8in" text:min-label-width="0.2319in" text:list-level-position-and-space-mode="label-alignment">
          <style:list-level-label-alignment text:label-followed-by="listtab" fo:margin-left="3.0319in" fo:text-indent="-0.2319in"/>
        </style:list-level-properties>
      </text:list-level-style-bullet>
      <text:list-level-style-bullet text:level="5" text:bullet-char="•">
        <style:list-level-properties text:space-before="3.3493in" text:min-label-width="0.2319in" text:list-level-position-and-space-mode="label-alignment">
          <style:list-level-label-alignment text:label-followed-by="listtab" fo:margin-left="3.5812in" fo:text-indent="-0.2319in"/>
        </style:list-level-properties>
      </text:list-level-style-bullet>
      <text:list-level-style-bullet text:level="6" text:bullet-char="•">
        <style:list-level-properties text:space-before="3.8979in" text:min-label-width="0.2319in" text:list-level-position-and-space-mode="label-alignment">
          <style:list-level-label-alignment text:label-followed-by="listtab" fo:margin-left="4.1298in" fo:text-indent="-0.2319in"/>
        </style:list-level-properties>
      </text:list-level-style-bullet>
      <text:list-level-style-bullet text:level="7" text:bullet-char="•">
        <style:list-level-properties text:space-before="4.4465in" text:min-label-width="0.2319in" text:list-level-position-and-space-mode="label-alignment">
          <style:list-level-label-alignment text:label-followed-by="listtab" fo:margin-left="4.6784in" fo:text-indent="-0.2319in"/>
        </style:list-level-properties>
      </text:list-level-style-bullet>
      <text:list-level-style-bullet text:level="8" text:bullet-char="•">
        <style:list-level-properties text:space-before="4.9958in" text:min-label-width="0.2319in" text:list-level-position-and-space-mode="label-alignment">
          <style:list-level-label-alignment text:label-followed-by="listtab" fo:margin-left="5.2277in" fo:text-indent="-0.2319in"/>
        </style:list-level-properties>
      </text:list-level-style-bullet>
      <text:list-level-style-bullet text:level="9" text:bullet-char="•">
        <style:list-level-properties text:space-before="5.5444in" text:min-label-width="0.2319in" text:list-level-position-and-space-mode="label-alignment">
          <style:list-level-label-alignment text:label-followed-by="listtab" fo:margin-left="5.7763in" fo:text-indent="-0.2319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291in" fo:margin-left="0.6944in" fo:margin-bottom="0.5027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2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5" style:parent-style-name="Absatz-Standardschriftart" style:family="text">
      <style:text-properties style:font-name="Arial" fo:font-weight="bold" style:font-weight-asian="bold" fo:letter-spacing="-0.018in" fo:font-size="15pt" style:font-size-asian="15pt"/>
    </style:style>
    <style:style style:name="T6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7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9" style:parent-style-name="Standard" style:family="paragraph">
      <style:paragraph-properties fo:line-height="0.227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11" style:parent-style-name="Absatz-Standardschriftart" style:family="text">
      <style:text-properties style:font-name="Arial" fo:font-weight="bold" style:font-weight-asian="bold" fo:letter-spacing="-0.0076in" fo:font-size="15pt" style:font-size-asian="15pt"/>
    </style:style>
    <style:style style:name="T12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3" style:parent-style-name="Absatz-Standardschriftart" style:family="text">
      <style:text-properties style:font-name="Arial" fo:font-weight="bold" style:font-weight-asian="bold" fo:letter-spacing="-0.0069in" fo:font-size="15pt" style:font-size-asian="1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5" style:parent-style-name="Standard" style:family="paragraph">
      <style:paragraph-properties fo:line-height="0.227in" fo:margin-left="0.013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17" style:parent-style-name="Standard" style:family="paragraph">
      <style:paragraph-properties fo:line-height="5%"/>
    </style:style>
    <style:style style:name="P18" style:parent-style-name="Textkörper" style:family="paragraph">
      <style:paragraph-properties fo:line-height="0.1555in" fo:margin-left="0.0138in" fo:text-indent="0in">
        <style:tab-stops/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118in"/>
    </style:style>
    <style:page-layout style:name="PL1">
      <style:page-layout-properties fo:page-width="8.2638in" fo:page-height="11.7013in" style:print-orientation="portrait" fo:margin-top="0.9861in" fo:margin-left="0.6944in" fo:margin-bottom="0.6388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Standard" style:family="paragraph">
      <style:paragraph-properties fo:line-height="5%"/>
    </style:style>
    <style:style style:name="P131" style:parent-style-name="Standard" style:family="paragraph">
      <style:paragraph-properties fo:line-height="0.227in" fo:margin-left="0.0138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133" style:parent-style-name="Absatz-Standardschriftart" style:family="text">
      <style:text-properties style:font-name="Arial" fo:font-weight="bold" style:font-weight-asian="bold" fo:letter-spacing="-0.018in" fo:font-size="15pt" style:font-size-asian="15pt"/>
    </style:style>
    <style:style style:name="T13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35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37" style:parent-style-name="Standard" style:family="paragraph">
      <style:paragraph-properties fo:line-height="0.227in" fo:margin-left="0.0138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139" style:parent-style-name="Absatz-Standardschriftart" style:family="text">
      <style:text-properties style:font-name="Arial" fo:font-weight="bold" style:font-weight-asian="bold" fo:letter-spacing="-0.0076in" fo:font-size="15pt" style:font-size-asian="15pt"/>
    </style:style>
    <style:style style:name="T140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41" style:parent-style-name="Absatz-Standardschriftart" style:family="text">
      <style:text-properties style:font-name="Arial" fo:font-weight="bold" style:font-weight-asian="bold" fo:letter-spacing="-0.0069in" fo:font-size="15pt" style:font-size-asian="15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43" style:parent-style-name="Standard" style:family="paragraph">
      <style:paragraph-properties fo:line-height="0.227in" fo:margin-left="0.0138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145" style:parent-style-name="Standard" style:family="paragraph">
      <style:paragraph-properties fo:line-height="5%"/>
    </style:style>
    <style:style style:name="P146" style:parent-style-name="Textkörper" style:family="paragraph">
      <style:paragraph-properties fo:line-height="0.1555in" fo:margin-left="0.0138in" fo:text-indent="0in">
        <style:tab-stops/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118in"/>
    </style:style>
    <style:page-layout style:name="PL2">
      <style:page-layout-properties fo:page-width="8.2638in" fo:page-height="11.7013in" style:print-orientation="portrait" fo:margin-top="0.9861in" fo:margin-left="0.6111in" fo:margin-bottom="0.6388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Standard" style:family="paragraph">
      <style:paragraph-properties fo:line-height="5%"/>
    </style:style>
    <style:style style:name="P872" style:parent-style-name="Standard" style:family="paragraph">
      <style:paragraph-properties fo:line-height="0.227in" fo:margin-left="0.0138in">
        <style:tab-stops/>
      </style:paragraph-properties>
    </style:style>
    <style:style style:name="T87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874" style:parent-style-name="Absatz-Standardschriftart" style:family="text">
      <style:text-properties style:font-name="Arial" fo:font-weight="bold" style:font-weight-asian="bold" fo:letter-spacing="-0.018in" fo:font-size="15pt" style:font-size-asian="15pt"/>
    </style:style>
    <style:style style:name="T875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76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78" style:parent-style-name="Standard" style:family="paragraph">
      <style:paragraph-properties fo:line-height="0.227in" fo:margin-left="0.0138in">
        <style:tab-stops/>
      </style:paragraph-properties>
    </style:style>
    <style:style style:name="T87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880" style:parent-style-name="Absatz-Standardschriftart" style:family="text">
      <style:text-properties style:font-name="Arial" fo:font-weight="bold" style:font-weight-asian="bold" fo:letter-spacing="-0.0076in" fo:font-size="15pt" style:font-size-asian="15pt"/>
    </style:style>
    <style:style style:name="T881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82" style:parent-style-name="Absatz-Standardschriftart" style:family="text">
      <style:text-properties style:font-name="Arial" fo:font-weight="bold" style:font-weight-asian="bold" fo:letter-spacing="-0.0069in" fo:font-size="15pt" style:font-size-asian="15pt"/>
    </style:style>
    <style:style style:name="T88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84" style:parent-style-name="Standard" style:family="paragraph">
      <style:paragraph-properties fo:line-height="0.227in" fo:margin-left="0.0138in">
        <style:tab-stops/>
      </style:paragraph-properties>
    </style:style>
    <style:style style:name="T885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886" style:parent-style-name="Standard" style:family="paragraph">
      <style:paragraph-properties fo:line-height="5%"/>
    </style:style>
    <style:style style:name="P887" style:parent-style-name="Textkörper" style:family="paragraph">
      <style:paragraph-properties fo:line-height="0.1555in" fo:margin-left="0.0138in" fo:text-indent="0in">
        <style:tab-stops/>
      </style:paragraph-properties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118in"/>
    </style:style>
    <style:page-layout style:name="PL3">
      <style:page-layout-properties fo:page-width="8.2638in" fo:page-height="11.7013in" style:print-orientation="portrait" fo:margin-top="0.9861in" fo:margin-left="0.6111in" fo:margin-bottom="0.638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8" style:parent-style-name="Standard" style:family="paragraph">
      <style:paragraph-properties fo:line-height="5%"/>
    </style:style>
    <style:style style:name="P1599" style:parent-style-name="Standard" style:family="paragraph">
      <style:paragraph-properties fo:line-height="0.227in" fo:margin-left="0.0138in">
        <style:tab-stops/>
      </style:paragraph-properties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1601" style:parent-style-name="Absatz-Standardschriftart" style:family="text">
      <style:text-properties style:font-name="Arial" fo:font-weight="bold" style:font-weight-asian="bold" fo:letter-spacing="-0.018in" fo:font-size="15pt" style:font-size-asian="15pt"/>
    </style:style>
    <style:style style:name="T1602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603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160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605" style:parent-style-name="Standard" style:family="paragraph">
      <style:paragraph-properties fo:line-height="0.227in" fo:margin-left="0.0138in">
        <style:tab-stops/>
      </style:paragraph-properties>
    </style:style>
    <style:style style:name="T160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1607" style:parent-style-name="Absatz-Standardschriftart" style:family="text">
      <style:text-properties style:font-name="Arial" fo:font-weight="bold" style:font-weight-asian="bold" fo:letter-spacing="-0.0076in" fo:font-size="15pt" style:font-size-asian="15pt"/>
    </style:style>
    <style:style style:name="T1608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609" style:parent-style-name="Absatz-Standardschriftart" style:family="text">
      <style:text-properties style:font-name="Arial" fo:font-weight="bold" style:font-weight-asian="bold" fo:letter-spacing="-0.0069in" fo:font-size="15pt" style:font-size-asian="15pt"/>
    </style:style>
    <style:style style:name="T161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611" style:parent-style-name="Standard" style:family="paragraph">
      <style:paragraph-properties fo:line-height="0.227in" fo:margin-left="0.0138in">
        <style:tab-stops/>
      </style:paragraph-properties>
    </style:style>
    <style:style style:name="T1612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1613" style:parent-style-name="Standard" style:family="paragraph">
      <style:paragraph-properties fo:line-height="5%"/>
    </style:style>
    <style:style style:name="P1614" style:parent-style-name="Textkörper" style:family="paragraph">
      <style:paragraph-properties fo:line-height="0.1555in" fo:margin-left="0.0138in" fo:text-indent="0in">
        <style:tab-stops/>
      </style:paragraph-properties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118in"/>
    </style:style>
    <style:page-layout style:name="PL4">
      <style:page-layout-properties fo:page-width="8.2638in" fo:page-height="11.7013in" style:print-orientation="portrait" fo:margin-top="0.9861in" fo:margin-left="0.6111in" fo:margin-bottom="0.638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1" style:parent-style-name="Standard" style:family="paragraph">
      <style:paragraph-properties fo:line-height="5%"/>
    </style:style>
    <style:style style:name="P2412" style:parent-style-name="Standard" style:family="paragraph">
      <style:paragraph-properties fo:line-height="0.227in" fo:margin-left="0.0138in">
        <style:tab-stops/>
      </style:paragraph-properties>
    </style:style>
    <style:style style:name="T241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2414" style:parent-style-name="Absatz-Standardschriftart" style:family="text">
      <style:text-properties style:font-name="Arial" fo:font-weight="bold" style:font-weight-asian="bold" fo:letter-spacing="-0.018in" fo:font-size="15pt" style:font-size-asian="15pt"/>
    </style:style>
    <style:style style:name="T2415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2416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241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2418" style:parent-style-name="Standard" style:family="paragraph">
      <style:paragraph-properties fo:line-height="0.227in" fo:margin-left="0.0138in">
        <style:tab-stops/>
      </style:paragraph-properties>
    </style:style>
    <style:style style:name="T241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2420" style:parent-style-name="Absatz-Standardschriftart" style:family="text">
      <style:text-properties style:font-name="Arial" fo:font-weight="bold" style:font-weight-asian="bold" fo:letter-spacing="-0.0076in" fo:font-size="15pt" style:font-size-asian="15pt"/>
    </style:style>
    <style:style style:name="T2421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2422" style:parent-style-name="Absatz-Standardschriftart" style:family="text">
      <style:text-properties style:font-name="Arial" fo:font-weight="bold" style:font-weight-asian="bold" fo:letter-spacing="-0.0069in" fo:font-size="15pt" style:font-size-asian="15pt"/>
    </style:style>
    <style:style style:name="T242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2424" style:parent-style-name="Standard" style:family="paragraph">
      <style:paragraph-properties fo:line-height="0.227in" fo:margin-left="0.0138in">
        <style:tab-stops/>
      </style:paragraph-properties>
    </style:style>
    <style:style style:name="T2425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2426" style:parent-style-name="Standard" style:family="paragraph">
      <style:paragraph-properties fo:line-height="5%"/>
    </style:style>
    <style:style style:name="P2427" style:parent-style-name="Textkörper" style:family="paragraph">
      <style:paragraph-properties fo:line-height="0.1555in" fo:margin-left="0.0138in" fo:text-indent="0in">
        <style:tab-stops/>
      </style:paragraph-properties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118in"/>
    </style:style>
    <style:page-layout style:name="PL5">
      <style:page-layout-properties fo:page-width="8.2638in" fo:page-height="11.7013in" style:print-orientation="portrait" fo:margin-top="0.9861in" fo:margin-left="0.6111in" fo:margin-bottom="0.638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4" style:parent-style-name="Standard" style:family="paragraph">
      <style:paragraph-properties fo:line-height="5%"/>
    </style:style>
    <style:style style:name="P3385" style:parent-style-name="Standard" style:family="paragraph">
      <style:paragraph-properties fo:line-height="0.227in" fo:margin-left="0.0138in">
        <style:tab-stops/>
      </style:paragraph-properties>
    </style:style>
    <style:style style:name="T338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3387" style:parent-style-name="Absatz-Standardschriftart" style:family="text">
      <style:text-properties style:font-name="Arial" fo:font-weight="bold" style:font-weight-asian="bold" fo:letter-spacing="-0.018in" fo:font-size="15pt" style:font-size-asian="15pt"/>
    </style:style>
    <style:style style:name="T3388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3389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339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3391" style:parent-style-name="Standard" style:family="paragraph">
      <style:paragraph-properties fo:line-height="0.227in" fo:margin-left="0.0138in">
        <style:tab-stops/>
      </style:paragraph-properties>
    </style:style>
    <style:style style:name="T339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3393" style:parent-style-name="Absatz-Standardschriftart" style:family="text">
      <style:text-properties style:font-name="Arial" fo:font-weight="bold" style:font-weight-asian="bold" fo:letter-spacing="-0.0076in" fo:font-size="15pt" style:font-size-asian="15pt"/>
    </style:style>
    <style:style style:name="T339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3395" style:parent-style-name="Absatz-Standardschriftart" style:family="text">
      <style:text-properties style:font-name="Arial" fo:font-weight="bold" style:font-weight-asian="bold" fo:letter-spacing="-0.0069in" fo:font-size="15pt" style:font-size-asian="15pt"/>
    </style:style>
    <style:style style:name="T339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3397" style:parent-style-name="Standard" style:family="paragraph">
      <style:paragraph-properties fo:line-height="0.227in" fo:margin-left="0.0138in">
        <style:tab-stops/>
      </style:paragraph-properties>
    </style:style>
    <style:style style:name="T3398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3399" style:parent-style-name="Standard" style:family="paragraph">
      <style:paragraph-properties fo:line-height="5%"/>
    </style:style>
    <style:style style:name="P3400" style:parent-style-name="Textkörper" style:family="paragraph">
      <style:paragraph-properties fo:line-height="0.1555in" fo:margin-left="0.0138in" fo:text-indent="0in">
        <style:tab-stops/>
      </style:paragraph-properties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118in"/>
    </style:style>
    <style:page-layout style:name="PL6">
      <style:page-layout-properties fo:page-width="8.2638in" fo:page-height="11.7013in" style:print-orientation="portrait" fo:margin-top="0.9861in" fo:margin-left="0.6111in" fo:margin-bottom="0.638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5" style:parent-style-name="Standard" style:family="paragraph">
      <style:paragraph-properties fo:line-height="5%"/>
    </style:style>
    <style:style style:name="P4276" style:parent-style-name="Standard" style:family="paragraph">
      <style:paragraph-properties fo:line-height="0.227in" fo:margin-left="0.0138in">
        <style:tab-stops/>
      </style:paragraph-properties>
    </style:style>
    <style:style style:name="T427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4278" style:parent-style-name="Absatz-Standardschriftart" style:family="text">
      <style:text-properties style:font-name="Arial" fo:font-weight="bold" style:font-weight-asian="bold" fo:letter-spacing="-0.018in" fo:font-size="15pt" style:font-size-asian="15pt"/>
    </style:style>
    <style:style style:name="T4279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4280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4281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4282" style:parent-style-name="Standard" style:family="paragraph">
      <style:paragraph-properties fo:line-height="0.227in" fo:margin-left="0.0138in">
        <style:tab-stops/>
      </style:paragraph-properties>
    </style:style>
    <style:style style:name="T428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4284" style:parent-style-name="Absatz-Standardschriftart" style:family="text">
      <style:text-properties style:font-name="Arial" fo:font-weight="bold" style:font-weight-asian="bold" fo:letter-spacing="-0.0076in" fo:font-size="15pt" style:font-size-asian="15pt"/>
    </style:style>
    <style:style style:name="T4285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4286" style:parent-style-name="Absatz-Standardschriftart" style:family="text">
      <style:text-properties style:font-name="Arial" fo:font-weight="bold" style:font-weight-asian="bold" fo:letter-spacing="-0.0069in" fo:font-size="15pt" style:font-size-asian="15pt"/>
    </style:style>
    <style:style style:name="T428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4288" style:parent-style-name="Standard" style:family="paragraph">
      <style:paragraph-properties fo:line-height="0.227in" fo:margin-left="0.0138in">
        <style:tab-stops/>
      </style:paragraph-properties>
    </style:style>
    <style:style style:name="T4289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4290" style:parent-style-name="Standard" style:family="paragraph">
      <style:paragraph-properties fo:line-height="5%"/>
    </style:style>
    <style:style style:name="P4291" style:parent-style-name="Textkörper" style:family="paragraph">
      <style:paragraph-properties fo:line-height="0.1555in" fo:margin-left="0.0138in" fo:text-indent="0in">
        <style:tab-stops/>
      </style:paragraph-properties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118in"/>
    </style:style>
    <style:page-layout style:name="PL7">
      <style:page-layout-properties fo:page-width="8.2638in" fo:page-height="11.7013in" style:print-orientation="portrait" fo:margin-top="0.9861in" fo:margin-left="0.6111in" fo:margin-bottom="0.638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0" style:parent-style-name="Standard" style:family="paragraph">
      <style:paragraph-properties fo:line-height="5%"/>
    </style:style>
    <style:style style:name="P5231" style:parent-style-name="Standard" style:family="paragraph">
      <style:paragraph-properties fo:line-height="0.227in" fo:margin-left="0.0138in">
        <style:tab-stops/>
      </style:paragraph-properties>
    </style:style>
    <style:style style:name="T523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5233" style:parent-style-name="Absatz-Standardschriftart" style:family="text">
      <style:text-properties style:font-name="Arial" fo:font-weight="bold" style:font-weight-asian="bold" fo:letter-spacing="-0.018in" fo:font-size="15pt" style:font-size-asian="15pt"/>
    </style:style>
    <style:style style:name="T523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5235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523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5237" style:parent-style-name="Standard" style:family="paragraph">
      <style:paragraph-properties fo:line-height="0.227in" fo:margin-left="0.0138in">
        <style:tab-stops/>
      </style:paragraph-properties>
    </style:style>
    <style:style style:name="T523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5239" style:parent-style-name="Absatz-Standardschriftart" style:family="text">
      <style:text-properties style:font-name="Arial" fo:font-weight="bold" style:font-weight-asian="bold" fo:letter-spacing="-0.0076in" fo:font-size="15pt" style:font-size-asian="15pt"/>
    </style:style>
    <style:style style:name="T5240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5241" style:parent-style-name="Absatz-Standardschriftart" style:family="text">
      <style:text-properties style:font-name="Arial" fo:font-weight="bold" style:font-weight-asian="bold" fo:letter-spacing="-0.0069in" fo:font-size="15pt" style:font-size-asian="15pt"/>
    </style:style>
    <style:style style:name="T524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5243" style:parent-style-name="Standard" style:family="paragraph">
      <style:paragraph-properties fo:line-height="0.227in" fo:margin-left="0.0138in">
        <style:tab-stops/>
      </style:paragraph-properties>
    </style:style>
    <style:style style:name="T5244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5245" style:parent-style-name="Standard" style:family="paragraph">
      <style:paragraph-properties fo:line-height="5%"/>
    </style:style>
    <style:style style:name="P5246" style:parent-style-name="Textkörper" style:family="paragraph">
      <style:paragraph-properties fo:line-height="0.1555in" fo:margin-left="0.0138in" fo:text-indent="0in">
        <style:tab-stops/>
      </style:paragraph-properties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118in"/>
    </style:style>
    <style:page-layout style:name="PL8">
      <style:page-layout-properties fo:page-width="8.2638in" fo:page-height="11.7013in" style:print-orientation="portrait" fo:margin-top="0.9861in" fo:margin-left="0.6111in" fo:margin-bottom="0.638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1" style:parent-style-name="Standard" style:family="paragraph">
      <style:paragraph-properties fo:line-height="5%"/>
    </style:style>
    <style:style style:name="P6142" style:parent-style-name="Standard" style:family="paragraph">
      <style:paragraph-properties fo:line-height="0.227in" fo:margin-left="0.0138in">
        <style:tab-stops/>
      </style:paragraph-properties>
    </style:style>
    <style:style style:name="T614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6144" style:parent-style-name="Absatz-Standardschriftart" style:family="text">
      <style:text-properties style:font-name="Arial" fo:font-weight="bold" style:font-weight-asian="bold" fo:letter-spacing="-0.018in" fo:font-size="15pt" style:font-size-asian="15pt"/>
    </style:style>
    <style:style style:name="T6145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6146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614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6148" style:parent-style-name="Standard" style:family="paragraph">
      <style:paragraph-properties fo:line-height="0.227in" fo:margin-left="0.0138in">
        <style:tab-stops/>
      </style:paragraph-properties>
    </style:style>
    <style:style style:name="T614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6150" style:parent-style-name="Absatz-Standardschriftart" style:family="text">
      <style:text-properties style:font-name="Arial" fo:font-weight="bold" style:font-weight-asian="bold" fo:letter-spacing="-0.0076in" fo:font-size="15pt" style:font-size-asian="15pt"/>
    </style:style>
    <style:style style:name="T6151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6152" style:parent-style-name="Absatz-Standardschriftart" style:family="text">
      <style:text-properties style:font-name="Arial" fo:font-weight="bold" style:font-weight-asian="bold" fo:letter-spacing="-0.0069in" fo:font-size="15pt" style:font-size-asian="15pt"/>
    </style:style>
    <style:style style:name="T615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6154" style:parent-style-name="Standard" style:family="paragraph">
      <style:paragraph-properties fo:line-height="0.227in" fo:margin-left="0.0138in">
        <style:tab-stops/>
      </style:paragraph-properties>
    </style:style>
    <style:style style:name="T6155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6156" style:parent-style-name="Standard" style:family="paragraph">
      <style:paragraph-properties fo:line-height="5%"/>
    </style:style>
    <style:style style:name="P6157" style:parent-style-name="Textkörper" style:family="paragraph">
      <style:paragraph-properties fo:line-height="0.1555in" fo:margin-left="0.0138in" fo:text-indent="0in">
        <style:tab-stops/>
      </style:paragraph-properties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118in"/>
    </style:style>
    <style:page-layout style:name="PL9">
      <style:page-layout-properties fo:page-width="8.2638in" fo:page-height="11.7013in" style:print-orientation="portrait" fo:margin-top="0.9861in" fo:margin-left="0.6111in" fo:margin-bottom="0.63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2" style:parent-style-name="Standard" style:family="paragraph">
      <style:paragraph-properties fo:line-height="5%"/>
    </style:style>
    <style:style style:name="P6733" style:parent-style-name="Standard" style:family="paragraph">
      <style:paragraph-properties fo:line-height="0.227in" fo:margin-left="0.0138in">
        <style:tab-stops/>
      </style:paragraph-properties>
    </style:style>
    <style:style style:name="T673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6735" style:parent-style-name="Absatz-Standardschriftart" style:family="text">
      <style:text-properties style:font-name="Arial" fo:font-weight="bold" style:font-weight-asian="bold" fo:letter-spacing="-0.018in" fo:font-size="15pt" style:font-size-asian="15pt"/>
    </style:style>
    <style:style style:name="T6736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6737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673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6739" style:parent-style-name="Standard" style:family="paragraph">
      <style:paragraph-properties fo:line-height="0.227in" fo:margin-left="0.0138in">
        <style:tab-stops/>
      </style:paragraph-properties>
    </style:style>
    <style:style style:name="T674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6741" style:parent-style-name="Absatz-Standardschriftart" style:family="text">
      <style:text-properties style:font-name="Arial" fo:font-weight="bold" style:font-weight-asian="bold" fo:letter-spacing="-0.0076in" fo:font-size="15pt" style:font-size-asian="15pt"/>
    </style:style>
    <style:style style:name="T6742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6743" style:parent-style-name="Absatz-Standardschriftart" style:family="text">
      <style:text-properties style:font-name="Arial" fo:font-weight="bold" style:font-weight-asian="bold" fo:letter-spacing="-0.0069in" fo:font-size="15pt" style:font-size-asian="15pt"/>
    </style:style>
    <style:style style:name="T674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6745" style:parent-style-name="Standard" style:family="paragraph">
      <style:paragraph-properties fo:line-height="0.227in" fo:margin-left="0.0138in">
        <style:tab-stops/>
      </style:paragraph-properties>
    </style:style>
    <style:style style:name="T6746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6747" style:parent-style-name="Standard" style:family="paragraph">
      <style:paragraph-properties fo:line-height="5%"/>
    </style:style>
    <style:style style:name="P6748" style:parent-style-name="Textkörper" style:family="paragraph">
      <style:paragraph-properties fo:line-height="0.1555in" fo:margin-left="0.0138in" fo:text-indent="0in">
        <style:tab-stops/>
      </style:paragraph-properties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118in"/>
    </style:style>
    <style:page-layout style:name="PL10">
      <style:page-layout-properties fo:page-width="8.2638in" fo:page-height="11.7013in" style:print-orientation="portrait" fo:margin-top="0.5291in" fo:margin-left="0.6111in" fo:margin-bottom="0.504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34in"/>
      </style:footer-style>
    </style:page-layout>
    <style:style style:name="P7315" style:parent-style-name="Standard" style:family="paragraph">
      <style:paragraph-properties fo:line-height="5%"/>
    </style:style>
    <style:style style:name="P7316" style:parent-style-name="Standard" style:family="paragraph">
      <style:paragraph-properties fo:line-height="0.227in" fo:margin-left="0.0138in">
        <style:tab-stops/>
      </style:paragraph-properties>
    </style:style>
    <style:style style:name="T731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7318" style:parent-style-name="Absatz-Standardschriftart" style:family="text">
      <style:text-properties style:font-name="Arial" fo:font-weight="bold" style:font-weight-asian="bold" fo:letter-spacing="-0.018in" fo:font-size="15pt" style:font-size-asian="15pt"/>
    </style:style>
    <style:style style:name="T7319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7320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7321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322" style:parent-style-name="Standard" style:family="paragraph">
      <style:paragraph-properties fo:line-height="0.227in" fo:margin-left="0.0138in">
        <style:tab-stops/>
      </style:paragraph-properties>
    </style:style>
    <style:style style:name="T732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7324" style:parent-style-name="Absatz-Standardschriftart" style:family="text">
      <style:text-properties style:font-name="Arial" fo:font-weight="bold" style:font-weight-asian="bold" fo:letter-spacing="-0.0076in" fo:font-size="15pt" style:font-size-asian="15pt"/>
    </style:style>
    <style:style style:name="T7325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7326" style:parent-style-name="Absatz-Standardschriftart" style:family="text">
      <style:text-properties style:font-name="Arial" fo:font-weight="bold" style:font-weight-asian="bold" fo:letter-spacing="-0.0069in" fo:font-size="15pt" style:font-size-asian="15pt"/>
    </style:style>
    <style:style style:name="T732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328" style:parent-style-name="Standard" style:family="paragraph">
      <style:paragraph-properties fo:line-height="0.227in" fo:margin-left="0.0138in">
        <style:tab-stops/>
      </style:paragraph-properties>
    </style:style>
    <style:style style:name="T7329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7330" style:parent-style-name="Standard" style:family="paragraph">
      <style:paragraph-properties fo:line-height="5%"/>
    </style:style>
    <style:style style:name="P7331" style:parent-style-name="Textkörper" style:family="paragraph">
      <style:paragraph-properties fo:line-height="0.1555in" fo:margin-left="0.0138in" fo:text-indent="0in">
        <style:tab-stops/>
      </style:paragraph-properties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104in"/>
    </style:style>
    <style:style style:name="T7334" style:parent-style-name="Absatz-Standardschriftart" style:family="text">
      <style:text-properties fo:letter-spacing="-0.0048in"/>
    </style:style>
    <style:page-layout style:name="PL11">
      <style:page-layout-properties fo:page-width="8.2638in" fo:page-height="11.7013in" style:print-orientation="portrait" fo:margin-top="0.5291in" fo:margin-left="0.6111in" fo:margin-bottom="0.504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34in"/>
      </style:footer-style>
    </style:page-layout>
    <style:style style:name="P8227" style:parent-style-name="Standard" style:family="paragraph">
      <style:paragraph-properties fo:line-height="5%"/>
    </style:style>
    <style:style style:name="P8228" style:parent-style-name="Standard" style:family="paragraph">
      <style:paragraph-properties fo:line-height="0.227in" fo:margin-left="0.0138in">
        <style:tab-stops/>
      </style:paragraph-properties>
    </style:style>
    <style:style style:name="T822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8230" style:parent-style-name="Absatz-Standardschriftart" style:family="text">
      <style:text-properties style:font-name="Arial" fo:font-weight="bold" style:font-weight-asian="bold" fo:letter-spacing="-0.018in" fo:font-size="15pt" style:font-size-asian="15pt"/>
    </style:style>
    <style:style style:name="T8231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232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823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234" style:parent-style-name="Standard" style:family="paragraph">
      <style:paragraph-properties fo:line-height="0.227in" fo:margin-left="0.0138in">
        <style:tab-stops/>
      </style:paragraph-properties>
    </style:style>
    <style:style style:name="T823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8236" style:parent-style-name="Absatz-Standardschriftart" style:family="text">
      <style:text-properties style:font-name="Arial" fo:font-weight="bold" style:font-weight-asian="bold" fo:letter-spacing="-0.0076in" fo:font-size="15pt" style:font-size-asian="15pt"/>
    </style:style>
    <style:style style:name="T8237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238" style:parent-style-name="Absatz-Standardschriftart" style:family="text">
      <style:text-properties style:font-name="Arial" fo:font-weight="bold" style:font-weight-asian="bold" fo:letter-spacing="-0.0069in" fo:font-size="15pt" style:font-size-asian="15pt"/>
    </style:style>
    <style:style style:name="T823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240" style:parent-style-name="Standard" style:family="paragraph">
      <style:paragraph-properties fo:line-height="0.227in" fo:margin-left="0.0138in">
        <style:tab-stops/>
      </style:paragraph-properties>
    </style:style>
    <style:style style:name="T8241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8242" style:parent-style-name="Standard" style:family="paragraph">
      <style:paragraph-properties fo:line-height="5%"/>
    </style:style>
    <style:style style:name="P8243" style:parent-style-name="Textkörper" style:family="paragraph">
      <style:paragraph-properties fo:line-height="0.1555in" fo:margin-left="0.0138in" fo:text-indent="0in">
        <style:tab-stops/>
      </style:paragraph-properties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-0.0118in"/>
    </style:style>
    <style:page-layout style:name="PL12">
      <style:page-layout-properties fo:page-width="8.2638in" fo:page-height="11.7013in" style:print-orientation="portrait" fo:margin-top="0.9861in" fo:margin-left="0.6111in" fo:margin-bottom="0.638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9" style:parent-style-name="Standard" style:family="paragraph">
      <style:paragraph-properties fo:line-height="5%"/>
    </style:style>
    <style:style style:name="P8970" style:parent-style-name="Standard" style:family="paragraph">
      <style:paragraph-properties fo:line-height="0.227in" fo:margin-left="0.0138in">
        <style:tab-stops/>
      </style:paragraph-properties>
    </style:style>
    <style:style style:name="T8971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8972" style:parent-style-name="Absatz-Standardschriftart" style:family="text">
      <style:text-properties style:font-name="Arial" fo:font-weight="bold" style:font-weight-asian="bold" fo:letter-spacing="-0.018in" fo:font-size="15pt" style:font-size-asian="15pt"/>
    </style:style>
    <style:style style:name="T8973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974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897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976" style:parent-style-name="Standard" style:family="paragraph">
      <style:paragraph-properties fo:line-height="0.227in" fo:margin-left="0.0138in">
        <style:tab-stops/>
      </style:paragraph-properties>
    </style:style>
    <style:style style:name="T897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8978" style:parent-style-name="Absatz-Standardschriftart" style:family="text">
      <style:text-properties style:font-name="Arial" fo:font-weight="bold" style:font-weight-asian="bold" fo:letter-spacing="-0.0076in" fo:font-size="15pt" style:font-size-asian="15pt"/>
    </style:style>
    <style:style style:name="T8979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980" style:parent-style-name="Absatz-Standardschriftart" style:family="text">
      <style:text-properties style:font-name="Arial" fo:font-weight="bold" style:font-weight-asian="bold" fo:letter-spacing="-0.0069in" fo:font-size="15pt" style:font-size-asian="15pt"/>
    </style:style>
    <style:style style:name="T8981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982" style:parent-style-name="Standard" style:family="paragraph">
      <style:paragraph-properties fo:line-height="0.227in" fo:margin-left="0.0138in">
        <style:tab-stops/>
      </style:paragraph-properties>
    </style:style>
    <style:style style:name="T8983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8984" style:parent-style-name="Standard" style:family="paragraph">
      <style:paragraph-properties fo:line-height="5%"/>
    </style:style>
    <style:style style:name="P8985" style:parent-style-name="Textkörper" style:family="paragraph">
      <style:paragraph-properties fo:line-height="0.1555in" fo:margin-left="0.0138in" fo:text-indent="0in">
        <style:tab-stops/>
      </style:paragraph-properties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-0.0118in"/>
    </style:style>
    <style:style style:family="graphic" style:name="a5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0.23611in" fo:min-height="2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23611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23611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6667in" fo:min-height="0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23611in" fo:min-height="2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3611in" fo:min-height="2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23611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23611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3611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23611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23611in" fo:min-height="2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23611in" fo:min-height="2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23611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3611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23611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3611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23611in" fo:min-height="2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3611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3611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1" style:parent-style-name="Graphics">
      <style:graphic-properties fo:min-width="0.23611in" fo:min-height="2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23611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23611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3611in" fo:min-height="2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23611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23611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3611in" fo:min-height="2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23611in" fo:min-height="2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3611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23611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3611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23611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23611in" fo:min-height="2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3611in" fo:min-height="2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3611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3611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3611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3611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3611in" fo:min-height="2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3611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3611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0.6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77986in" svg:y="0.9875in" svg:width="6.70833in" svg:height="0.00139in" draw:z-index="0" draw:id="id0" draw:style-name="a0" draw:name="Freeform 8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88408" draw:id="id1" draw:style-name="a1" draw:name="Text Box 6" text:anchor-type="paragraph" svg:x="3.04167in" svg:y="0.51528in" svg:width="2.18889in" svg:height="0.23611in" style:rel-width="scale" style:rel-height="scale"><draw:text-box><text:p text:style-name="P3"><text:span text:style-name="T4">MEMORIA</text:span><text:span text:style-name="T5"><text:s/></text:span><text:span text:style-name="T6">2024</text:span><text:span text:style-name="T7"><text:s/></text:span><text:span text:style-name="T8">PYME</text:span></text:p></draw:text-box><svg:title/><svg:desc/></draw:frame><draw:frame draw:z-index="503288432" draw:id="id2" draw:style-name="a2" draw:name="Text Box 5" text:anchor-type="paragraph" svg:x="1.47639in" svg:y="0.75556in" svg:width="3.19792in" svg:height="0.23611in" style:rel-width="scale" style:rel-height="scale"><draw:text-box><text:p text:style-name="P9"><text:span text:style-name="T10">PRODUCCIONES</text:span><text:span text:style-name="T11"><text:s/></text:span><text:span text:style-name="T12">ARTEIDE,</text:span><text:span text:style-name="T13"><text:s/></text:span><text:span text:style-name="T14">S.L.</text:span></text:p></draw:text-box><svg:title/><svg:desc/></draw:frame><draw:frame draw:z-index="503288456" draw:id="id3" draw:style-name="a3" draw:name="Text Box 4" text:anchor-type="paragraph" svg:x="5.17014in" svg:y="0.75556in" svg:width="1.10347in" svg:height="0.23611in" style:rel-width="scale" style:rel-height="scale"><draw:text-box><text:p text:style-name="P15"><text:span text:style-name="T16">B38903027</text:span></text:p></draw:text-box><svg:title/><svg:desc/></draw:frame></text:p>
      </style:header>
      <style:footer>
        <text:p text:style-name="P17"><draw:frame draw:z-index="503288480" draw:id="id4" draw:style-name="a4" draw:name="Text Box 3" text:anchor-type="paragraph" svg:x="6.68611in" svg:y="11.0375in" svg:width="0.65347in" svg:height="0.16667in" style:rel-width="scale" style:rel-height="scale"><draw:text-box><text:p text:style-name="P18"><text:span text:style-name="T19">Página</text:span><text:span text:style-name="T20"><text:s/></text:span><text:page-number text:fixed="false">10</text:page-number></text:p></draw:text-box><svg:title/><svg:desc/></draw:frame></text:p>
      </style:footer>
    </style:master-page>
    <style:master-page style:name="MP1" style:page-layout-name="PL1">
      <style:header>
        <text:p text:style-name="P130"><draw:custom-shape svg:x="0.77986in" svg:y="0.9875in" svg:width="6.70833in" svg:height="0.00139in" draw:z-index="0" draw:id="id5" draw:style-name="a5" draw:name="Freeform 8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88408" draw:id="id6" draw:style-name="a6" draw:name="Text Box 6" text:anchor-type="paragraph" svg:x="3.04167in" svg:y="0.51528in" svg:width="2.18889in" svg:height="0.23611in" style:rel-width="scale" style:rel-height="scale"><draw:text-box><text:p text:style-name="P131"><text:span text:style-name="T132">MEMORIA</text:span><text:span text:style-name="T133"><text:s/></text:span><text:span text:style-name="T134">2024</text:span><text:span text:style-name="T135"><text:s/></text:span><text:span text:style-name="T136">PYME</text:span></text:p></draw:text-box><svg:title/><svg:desc/></draw:frame><draw:frame draw:z-index="503288432" draw:id="id7" draw:style-name="a7" draw:name="Text Box 5" text:anchor-type="paragraph" svg:x="1.47639in" svg:y="0.75556in" svg:width="3.19792in" svg:height="0.23611in" style:rel-width="scale" style:rel-height="scale"><draw:text-box><text:p text:style-name="P137"><text:span text:style-name="T138">PRODUCCIONES</text:span><text:span text:style-name="T139"><text:s/></text:span><text:span text:style-name="T140">ARTEIDE,</text:span><text:span text:style-name="T141"><text:s/></text:span><text:span text:style-name="T142">S.L.</text:span></text:p></draw:text-box><svg:title/><svg:desc/></draw:frame><draw:frame draw:z-index="503288456" draw:id="id8" draw:style-name="a8" draw:name="Text Box 4" text:anchor-type="paragraph" svg:x="5.17014in" svg:y="0.75556in" svg:width="1.10347in" svg:height="0.23611in" style:rel-width="scale" style:rel-height="scale"><draw:text-box><text:p text:style-name="P143"><text:span text:style-name="T144">B38903027</text:span></text:p></draw:text-box><svg:title/><svg:desc/></draw:frame></text:p>
      </style:header>
      <style:footer>
        <text:p text:style-name="P145"><draw:frame draw:z-index="503288480" draw:id="id9" draw:style-name="a9" draw:name="Text Box 3" text:anchor-type="paragraph" svg:x="6.68611in" svg:y="11.0375in" svg:width="0.65347in" svg:height="0.16667in" style:rel-width="scale" style:rel-height="scale"><draw:text-box><text:p text:style-name="P146"><text:span text:style-name="T147">Página</text:span><text:span text:style-name="T148"><text:s/></text:span><text:page-number text:fixed="false">10</text:page-number></text:p></draw:text-box><svg:title/><svg:desc/></draw:frame></text:p>
      </style:footer>
    </style:master-page>
    <style:master-page style:name="MP2" style:page-layout-name="PL2">
      <style:header>
        <text:p text:style-name="P871"><draw:custom-shape svg:x="0.77986in" svg:y="0.9875in" svg:width="6.70833in" svg:height="0.00139in" draw:z-index="0" draw:id="id10" draw:style-name="a10" draw:name="Freeform 8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88408" draw:id="id11" draw:style-name="a11" draw:name="Text Box 6" text:anchor-type="paragraph" svg:x="3.04167in" svg:y="0.51528in" svg:width="2.18889in" svg:height="0.23611in" style:rel-width="scale" style:rel-height="scale"><draw:text-box><text:p text:style-name="P872"><text:span text:style-name="T873">MEMORIA</text:span><text:span text:style-name="T874"><text:s/></text:span><text:span text:style-name="T875">2024</text:span><text:span text:style-name="T876"><text:s/></text:span><text:span text:style-name="T877">PYME</text:span></text:p></draw:text-box><svg:title/><svg:desc/></draw:frame><draw:frame draw:z-index="503288432" draw:id="id12" draw:style-name="a12" draw:name="Text Box 5" text:anchor-type="paragraph" svg:x="1.47639in" svg:y="0.75556in" svg:width="3.19792in" svg:height="0.23611in" style:rel-width="scale" style:rel-height="scale"><draw:text-box><text:p text:style-name="P878"><text:span text:style-name="T879">PRODUCCIONES</text:span><text:span text:style-name="T880"><text:s/></text:span><text:span text:style-name="T881">ARTEIDE,</text:span><text:span text:style-name="T882"><text:s/></text:span><text:span text:style-name="T883">S.L.</text:span></text:p></draw:text-box><svg:title/><svg:desc/></draw:frame><draw:frame draw:z-index="503288456" draw:id="id13" draw:style-name="a13" draw:name="Text Box 4" text:anchor-type="paragraph" svg:x="5.17014in" svg:y="0.75556in" svg:width="1.10347in" svg:height="0.23611in" style:rel-width="scale" style:rel-height="scale"><draw:text-box><text:p text:style-name="P884"><text:span text:style-name="T885">B38903027</text:span></text:p></draw:text-box><svg:title/><svg:desc/></draw:frame></text:p>
      </style:header>
      <style:footer>
        <text:p text:style-name="P886"><draw:frame draw:z-index="503288480" draw:id="id14" draw:style-name="a14" draw:name="Text Box 3" text:anchor-type="paragraph" svg:x="6.68611in" svg:y="11.0375in" svg:width="0.65347in" svg:height="0.16667in" style:rel-width="scale" style:rel-height="scale"><draw:text-box><text:p text:style-name="P887"><text:span text:style-name="T888">Página</text:span><text:span text:style-name="T889"><text:s/></text:span><text:page-number text:fixed="false">10</text:page-number></text:p></draw:text-box><svg:title/><svg:desc/></draw:frame></text:p>
      </style:footer>
    </style:master-page>
    <style:master-page style:name="MP3" style:page-layout-name="PL3">
      <style:header>
        <text:p text:style-name="P1598"><draw:custom-shape svg:x="0.77986in" svg:y="0.9875in" svg:width="6.70833in" svg:height="0.00139in" draw:z-index="0" draw:id="id15" draw:style-name="a15" draw:name="Freeform 8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88408" draw:id="id16" draw:style-name="a16" draw:name="Text Box 6" text:anchor-type="paragraph" svg:x="3.04167in" svg:y="0.51528in" svg:width="2.18889in" svg:height="0.23611in" style:rel-width="scale" style:rel-height="scale"><draw:text-box><text:p text:style-name="P1599"><text:span text:style-name="T1600">MEMORIA</text:span><text:span text:style-name="T1601"><text:s/></text:span><text:span text:style-name="T1602">2024</text:span><text:span text:style-name="T1603"><text:s/></text:span><text:span text:style-name="T1604">PYME</text:span></text:p></draw:text-box><svg:title/><svg:desc/></draw:frame><draw:frame draw:z-index="503288432" draw:id="id17" draw:style-name="a17" draw:name="Text Box 5" text:anchor-type="paragraph" svg:x="1.47639in" svg:y="0.75556in" svg:width="3.19792in" svg:height="0.23611in" style:rel-width="scale" style:rel-height="scale"><draw:text-box><text:p text:style-name="P1605"><text:span text:style-name="T1606">PRODUCCIONES</text:span><text:span text:style-name="T1607"><text:s/></text:span><text:span text:style-name="T1608">ARTEIDE,</text:span><text:span text:style-name="T1609"><text:s/></text:span><text:span text:style-name="T1610">S.L.</text:span></text:p></draw:text-box><svg:title/><svg:desc/></draw:frame><draw:frame draw:z-index="503288456" draw:id="id18" draw:style-name="a18" draw:name="Text Box 4" text:anchor-type="paragraph" svg:x="5.17014in" svg:y="0.75556in" svg:width="1.10347in" svg:height="0.23611in" style:rel-width="scale" style:rel-height="scale"><draw:text-box><text:p text:style-name="P1611"><text:span text:style-name="T1612">B38903027</text:span></text:p></draw:text-box><svg:title/><svg:desc/></draw:frame></text:p>
      </style:header>
      <style:footer>
        <text:p text:style-name="P1613"><draw:frame draw:z-index="503288480" draw:id="id19" draw:style-name="a19" draw:name="Text Box 3" text:anchor-type="paragraph" svg:x="6.68611in" svg:y="11.0375in" svg:width="0.65347in" svg:height="0.16667in" style:rel-width="scale" style:rel-height="scale"><draw:text-box><text:p text:style-name="P1614"><text:span text:style-name="T1615">Página</text:span><text:span text:style-name="T1616"><text:s/></text:span><text:page-number text:fixed="false">10</text:page-number></text:p></draw:text-box><svg:title/><svg:desc/></draw:frame></text:p>
      </style:footer>
    </style:master-page>
    <style:master-page style:name="MP4" style:page-layout-name="PL4">
      <style:header>
        <text:p text:style-name="P2411"><draw:custom-shape svg:x="0.77986in" svg:y="0.9875in" svg:width="6.70833in" svg:height="0.00139in" draw:z-index="0" draw:id="id20" draw:style-name="a20" draw:name="Freeform 8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88408" draw:id="id21" draw:style-name="a21" draw:name="Text Box 6" text:anchor-type="paragraph" svg:x="3.04167in" svg:y="0.51528in" svg:width="2.18889in" svg:height="0.23611in" style:rel-width="scale" style:rel-height="scale"><draw:text-box><text:p text:style-name="P2412"><text:span text:style-name="T2413">MEMORIA</text:span><text:span text:style-name="T2414"><text:s/></text:span><text:span text:style-name="T2415">2024</text:span><text:span text:style-name="T2416"><text:s/></text:span><text:span text:style-name="T2417">PYME</text:span></text:p></draw:text-box><svg:title/><svg:desc/></draw:frame><draw:frame draw:z-index="503288432" draw:id="id22" draw:style-name="a22" draw:name="Text Box 5" text:anchor-type="paragraph" svg:x="1.47639in" svg:y="0.75556in" svg:width="3.19792in" svg:height="0.23611in" style:rel-width="scale" style:rel-height="scale"><draw:text-box><text:p text:style-name="P2418"><text:span text:style-name="T2419">PRODUCCIONES</text:span><text:span text:style-name="T2420"><text:s/></text:span><text:span text:style-name="T2421">ARTEIDE,</text:span><text:span text:style-name="T2422"><text:s/></text:span><text:span text:style-name="T2423">S.L.</text:span></text:p></draw:text-box><svg:title/><svg:desc/></draw:frame><draw:frame draw:z-index="503288456" draw:id="id23" draw:style-name="a23" draw:name="Text Box 4" text:anchor-type="paragraph" svg:x="5.17014in" svg:y="0.75556in" svg:width="1.10347in" svg:height="0.23611in" style:rel-width="scale" style:rel-height="scale"><draw:text-box><text:p text:style-name="P2424"><text:span text:style-name="T2425">B38903027</text:span></text:p></draw:text-box><svg:title/><svg:desc/></draw:frame></text:p>
      </style:header>
      <style:footer>
        <text:p text:style-name="P2426"><draw:frame draw:z-index="503288480" draw:id="id24" draw:style-name="a24" draw:name="Text Box 3" text:anchor-type="paragraph" svg:x="6.68611in" svg:y="11.0375in" svg:width="0.65347in" svg:height="0.16667in" style:rel-width="scale" style:rel-height="scale"><draw:text-box><text:p text:style-name="P2427"><text:span text:style-name="T2428">Página</text:span><text:span text:style-name="T2429"><text:s/></text:span><text:page-number text:fixed="false">10</text:page-number></text:p></draw:text-box><svg:title/><svg:desc/></draw:frame></text:p>
      </style:footer>
    </style:master-page>
    <style:master-page style:name="MP5" style:page-layout-name="PL5">
      <style:header>
        <text:p text:style-name="P3384"><draw:custom-shape svg:x="0.77986in" svg:y="0.9875in" svg:width="6.70833in" svg:height="0.00139in" draw:z-index="0" draw:id="id25" draw:style-name="a25" draw:name="Freeform 8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88408" draw:id="id26" draw:style-name="a26" draw:name="Text Box 6" text:anchor-type="paragraph" svg:x="3.04167in" svg:y="0.51528in" svg:width="2.18889in" svg:height="0.23611in" style:rel-width="scale" style:rel-height="scale"><draw:text-box><text:p text:style-name="P3385"><text:span text:style-name="T3386">MEMORIA</text:span><text:span text:style-name="T3387"><text:s/></text:span><text:span text:style-name="T3388">2024</text:span><text:span text:style-name="T3389"><text:s/></text:span><text:span text:style-name="T3390">PYME</text:span></text:p></draw:text-box><svg:title/><svg:desc/></draw:frame><draw:frame draw:z-index="503288432" draw:id="id27" draw:style-name="a27" draw:name="Text Box 5" text:anchor-type="paragraph" svg:x="1.47639in" svg:y="0.75556in" svg:width="3.19792in" svg:height="0.23611in" style:rel-width="scale" style:rel-height="scale"><draw:text-box><text:p text:style-name="P3391"><text:span text:style-name="T3392">PRODUCCIONES</text:span><text:span text:style-name="T3393"><text:s/></text:span><text:span text:style-name="T3394">ARTEIDE,</text:span><text:span text:style-name="T3395"><text:s/></text:span><text:span text:style-name="T3396">S.L.</text:span></text:p></draw:text-box><svg:title/><svg:desc/></draw:frame><draw:frame draw:z-index="503288456" draw:id="id28" draw:style-name="a28" draw:name="Text Box 4" text:anchor-type="paragraph" svg:x="5.17014in" svg:y="0.75556in" svg:width="1.10347in" svg:height="0.23611in" style:rel-width="scale" style:rel-height="scale"><draw:text-box><text:p text:style-name="P3397"><text:span text:style-name="T3398">B38903027</text:span></text:p></draw:text-box><svg:title/><svg:desc/></draw:frame></text:p>
      </style:header>
      <style:footer>
        <text:p text:style-name="P3399"><draw:frame draw:z-index="503288480" draw:id="id29" draw:style-name="a29" draw:name="Text Box 3" text:anchor-type="paragraph" svg:x="6.68611in" svg:y="11.0375in" svg:width="0.65347in" svg:height="0.16667in" style:rel-width="scale" style:rel-height="scale"><draw:text-box><text:p text:style-name="P3400"><text:span text:style-name="T3401">Página</text:span><text:span text:style-name="T3402"><text:s/></text:span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4275"><draw:custom-shape svg:x="0.77986in" svg:y="0.9875in" svg:width="6.70833in" svg:height="0.00139in" draw:z-index="0" draw:id="id30" draw:style-name="a30" draw:name="Freeform 8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88408" draw:id="id31" draw:style-name="a31" draw:name="Text Box 6" text:anchor-type="paragraph" svg:x="3.04167in" svg:y="0.51528in" svg:width="2.18889in" svg:height="0.23611in" style:rel-width="scale" style:rel-height="scale"><draw:text-box><text:p text:style-name="P4276"><text:span text:style-name="T4277">MEMORIA</text:span><text:span text:style-name="T4278"><text:s/></text:span><text:span text:style-name="T4279">2024</text:span><text:span text:style-name="T4280"><text:s/></text:span><text:span text:style-name="T4281">PYME</text:span></text:p></draw:text-box><svg:title/><svg:desc/></draw:frame><draw:frame draw:z-index="503288432" draw:id="id32" draw:style-name="a32" draw:name="Text Box 5" text:anchor-type="paragraph" svg:x="1.47639in" svg:y="0.75556in" svg:width="3.19792in" svg:height="0.23611in" style:rel-width="scale" style:rel-height="scale"><draw:text-box><text:p text:style-name="P4282"><text:span text:style-name="T4283">PRODUCCIONES</text:span><text:span text:style-name="T4284"><text:s/></text:span><text:span text:style-name="T4285">ARTEIDE,</text:span><text:span text:style-name="T4286"><text:s/></text:span><text:span text:style-name="T4287">S.L.</text:span></text:p></draw:text-box><svg:title/><svg:desc/></draw:frame><draw:frame draw:z-index="503288456" draw:id="id33" draw:style-name="a33" draw:name="Text Box 4" text:anchor-type="paragraph" svg:x="5.17014in" svg:y="0.75556in" svg:width="1.10347in" svg:height="0.23611in" style:rel-width="scale" style:rel-height="scale"><draw:text-box><text:p text:style-name="P4288"><text:span text:style-name="T4289">B38903027</text:span></text:p></draw:text-box><svg:title/><svg:desc/></draw:frame></text:p>
      </style:header>
      <style:footer>
        <text:p text:style-name="P4290"><draw:frame draw:z-index="503288480" draw:id="id34" draw:style-name="a34" draw:name="Text Box 3" text:anchor-type="paragraph" svg:x="6.68611in" svg:y="11.0375in" svg:width="0.65347in" svg:height="0.16667in" style:rel-width="scale" style:rel-height="scale"><draw:text-box><text:p text:style-name="P4291"><text:span text:style-name="T4292">Página</text:span><text:span text:style-name="T4293"><text:s/></text:span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5230"><draw:custom-shape svg:x="0.77986in" svg:y="0.9875in" svg:width="6.70833in" svg:height="0.00139in" draw:z-index="0" draw:id="id35" draw:style-name="a35" draw:name="Freeform 8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88408" draw:id="id36" draw:style-name="a36" draw:name="Text Box 6" text:anchor-type="paragraph" svg:x="3.04167in" svg:y="0.51528in" svg:width="2.18889in" svg:height="0.23611in" style:rel-width="scale" style:rel-height="scale"><draw:text-box><text:p text:style-name="P5231"><text:span text:style-name="T5232">MEMORIA</text:span><text:span text:style-name="T5233"><text:s/></text:span><text:span text:style-name="T5234">2024</text:span><text:span text:style-name="T5235"><text:s/></text:span><text:span text:style-name="T5236">PYME</text:span></text:p></draw:text-box><svg:title/><svg:desc/></draw:frame><draw:frame draw:z-index="503288432" draw:id="id37" draw:style-name="a37" draw:name="Text Box 5" text:anchor-type="paragraph" svg:x="1.47639in" svg:y="0.75556in" svg:width="3.19792in" svg:height="0.23611in" style:rel-width="scale" style:rel-height="scale"><draw:text-box><text:p text:style-name="P5237"><text:span text:style-name="T5238">PRODUCCIONES</text:span><text:span text:style-name="T5239"><text:s/></text:span><text:span text:style-name="T5240">ARTEIDE,</text:span><text:span text:style-name="T5241"><text:s/></text:span><text:span text:style-name="T5242">S.L.</text:span></text:p></draw:text-box><svg:title/><svg:desc/></draw:frame><draw:frame draw:z-index="503288456" draw:id="id38" draw:style-name="a38" draw:name="Text Box 4" text:anchor-type="paragraph" svg:x="5.17014in" svg:y="0.75556in" svg:width="1.10347in" svg:height="0.23611in" style:rel-width="scale" style:rel-height="scale"><draw:text-box><text:p text:style-name="P5243"><text:span text:style-name="T5244">B38903027</text:span></text:p></draw:text-box><svg:title/><svg:desc/></draw:frame></text:p>
      </style:header>
      <style:footer>
        <text:p text:style-name="P5245"><draw:frame draw:z-index="503288480" draw:id="id39" draw:style-name="a39" draw:name="Text Box 3" text:anchor-type="paragraph" svg:x="6.68611in" svg:y="11.0375in" svg:width="0.65347in" svg:height="0.16667in" style:rel-width="scale" style:rel-height="scale"><draw:text-box><text:p text:style-name="P5246"><text:span text:style-name="T5247">Página</text:span><text:span text:style-name="T5248"><text:s/></text:span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6141"><draw:custom-shape svg:x="0.77986in" svg:y="0.9875in" svg:width="6.70833in" svg:height="0.00139in" draw:z-index="0" draw:id="id40" draw:style-name="a40" draw:name="Freeform 8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88408" draw:id="id41" draw:style-name="a41" draw:name="Text Box 6" text:anchor-type="paragraph" svg:x="3.04167in" svg:y="0.51528in" svg:width="2.18889in" svg:height="0.23611in" style:rel-width="scale" style:rel-height="scale"><draw:text-box><text:p text:style-name="P6142"><text:span text:style-name="T6143">MEMORIA</text:span><text:span text:style-name="T6144"><text:s/></text:span><text:span text:style-name="T6145">2024</text:span><text:span text:style-name="T6146"><text:s/></text:span><text:span text:style-name="T6147">PYME</text:span></text:p></draw:text-box><svg:title/><svg:desc/></draw:frame><draw:frame draw:z-index="503288432" draw:id="id42" draw:style-name="a42" draw:name="Text Box 5" text:anchor-type="paragraph" svg:x="1.47639in" svg:y="0.75556in" svg:width="3.19792in" svg:height="0.23611in" style:rel-width="scale" style:rel-height="scale"><draw:text-box><text:p text:style-name="P6148"><text:span text:style-name="T6149">PRODUCCIONES</text:span><text:span text:style-name="T6150"><text:s/></text:span><text:span text:style-name="T6151">ARTEIDE,</text:span><text:span text:style-name="T6152"><text:s/></text:span><text:span text:style-name="T6153">S.L.</text:span></text:p></draw:text-box><svg:title/><svg:desc/></draw:frame><draw:frame draw:z-index="503288456" draw:id="id43" draw:style-name="a43" draw:name="Text Box 4" text:anchor-type="paragraph" svg:x="5.17014in" svg:y="0.75556in" svg:width="1.10347in" svg:height="0.23611in" style:rel-width="scale" style:rel-height="scale"><draw:text-box><text:p text:style-name="P6154"><text:span text:style-name="T6155">B38903027</text:span></text:p></draw:text-box><svg:title/><svg:desc/></draw:frame></text:p>
      </style:header>
      <style:footer>
        <text:p text:style-name="P6156"><draw:frame draw:z-index="503288480" draw:id="id44" draw:style-name="a44" draw:name="Text Box 3" text:anchor-type="paragraph" svg:x="6.68611in" svg:y="11.0375in" svg:width="0.65347in" svg:height="0.16667in" style:rel-width="scale" style:rel-height="scale"><draw:text-box><text:p text:style-name="P6157"><text:span text:style-name="T6158">Página</text:span><text:span text:style-name="T6159"><text:s/></text:span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6732"><draw:custom-shape svg:x="0.77986in" svg:y="0.9875in" svg:width="6.70833in" svg:height="0.00139in" draw:z-index="0" draw:id="id45" draw:style-name="a45" draw:name="Freeform 8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88408" draw:id="id46" draw:style-name="a46" draw:name="Text Box 6" text:anchor-type="paragraph" svg:x="3.04167in" svg:y="0.51528in" svg:width="2.18889in" svg:height="0.23611in" style:rel-width="scale" style:rel-height="scale"><draw:text-box><text:p text:style-name="P6733"><text:span text:style-name="T6734">MEMORIA</text:span><text:span text:style-name="T6735"><text:s/></text:span><text:span text:style-name="T6736">2024</text:span><text:span text:style-name="T6737"><text:s/></text:span><text:span text:style-name="T6738">PYME</text:span></text:p></draw:text-box><svg:title/><svg:desc/></draw:frame><draw:frame draw:z-index="503288432" draw:id="id47" draw:style-name="a47" draw:name="Text Box 5" text:anchor-type="paragraph" svg:x="1.47639in" svg:y="0.75556in" svg:width="3.19792in" svg:height="0.23611in" style:rel-width="scale" style:rel-height="scale"><draw:text-box><text:p text:style-name="P6739"><text:span text:style-name="T6740">PRODUCCIONES</text:span><text:span text:style-name="T6741"><text:s/></text:span><text:span text:style-name="T6742">ARTEIDE,</text:span><text:span text:style-name="T6743"><text:s/></text:span><text:span text:style-name="T6744">S.L.</text:span></text:p></draw:text-box><svg:title/><svg:desc/></draw:frame><draw:frame draw:z-index="503288456" draw:id="id48" draw:style-name="a48" draw:name="Text Box 4" text:anchor-type="paragraph" svg:x="5.17014in" svg:y="0.75556in" svg:width="1.10347in" svg:height="0.23611in" style:rel-width="scale" style:rel-height="scale"><draw:text-box><text:p text:style-name="P6745"><text:span text:style-name="T6746">B38903027</text:span></text:p></draw:text-box><svg:title/><svg:desc/></draw:frame></text:p>
      </style:header>
      <style:footer>
        <text:p text:style-name="P6747"><draw:frame draw:z-index="503288480" draw:id="id49" draw:style-name="a49" draw:name="Text Box 3" text:anchor-type="paragraph" svg:x="6.68611in" svg:y="11.0375in" svg:width="0.65347in" svg:height="0.16667in" style:rel-width="scale" style:rel-height="scale"><draw:text-box><text:p text:style-name="P6748"><text:span text:style-name="T6749">Página</text:span><text:span text:style-name="T6750"><text:s/></text:span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7315"><draw:custom-shape svg:x="0.77986in" svg:y="0.9875in" svg:width="6.70833in" svg:height="0.00139in" draw:z-index="0" draw:id="id50" draw:style-name="a50" draw:name="Freeform 8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88408" draw:id="id51" draw:style-name="a51" draw:name="Text Box 6" text:anchor-type="paragraph" svg:x="3.04167in" svg:y="0.51528in" svg:width="2.18889in" svg:height="0.23611in" style:rel-width="scale" style:rel-height="scale"><draw:text-box><text:p text:style-name="P7316"><text:span text:style-name="T7317">MEMORIA</text:span><text:span text:style-name="T7318"><text:s/></text:span><text:span text:style-name="T7319">2024</text:span><text:span text:style-name="T7320"><text:s/></text:span><text:span text:style-name="T7321">PYME</text:span></text:p></draw:text-box><svg:title/><svg:desc/></draw:frame><draw:frame draw:z-index="503288432" draw:id="id52" draw:style-name="a52" draw:name="Text Box 5" text:anchor-type="paragraph" svg:x="1.47639in" svg:y="0.75556in" svg:width="3.19792in" svg:height="0.23611in" style:rel-width="scale" style:rel-height="scale"><draw:text-box><text:p text:style-name="P7322"><text:span text:style-name="T7323">PRODUCCIONES</text:span><text:span text:style-name="T7324"><text:s/></text:span><text:span text:style-name="T7325">ARTEIDE,</text:span><text:span text:style-name="T7326"><text:s/></text:span><text:span text:style-name="T7327">S.L.</text:span></text:p></draw:text-box><svg:title/><svg:desc/></draw:frame><draw:frame draw:z-index="503288456" draw:id="id53" draw:style-name="a53" draw:name="Text Box 4" text:anchor-type="paragraph" svg:x="5.17014in" svg:y="0.75556in" svg:width="1.10347in" svg:height="0.23611in" style:rel-width="scale" style:rel-height="scale"><draw:text-box><text:p text:style-name="P7328"><text:span text:style-name="T7329">B38903027</text:span></text:p></draw:text-box><svg:title/><svg:desc/></draw:frame></text:p>
      </style:header>
      <style:footer>
        <text:p text:style-name="P7330"><draw:frame draw:z-index="503288504" draw:id="id54" draw:style-name="a54" draw:name="Text Box 2" text:anchor-type="paragraph" svg:x="6.68611in" svg:y="11.0375in" svg:width="0.63958in" svg:height="0.16667in" style:rel-width="scale" style:rel-height="scale"><draw:text-box><text:p text:style-name="P7331"><text:span text:style-name="T7332">Página</text:span><text:span text:style-name="T7333"><text:s/></text:span><text:span text:style-name="T7334">20</text:span></text:p></draw:text-box><svg:title/><svg:desc/></draw:frame></text:p>
      </style:footer>
    </style:master-page>
    <style:master-page style:name="MP11" style:page-layout-name="PL11">
      <style:header>
        <text:p text:style-name="P8227"><draw:custom-shape svg:x="0.77986in" svg:y="0.9875in" svg:width="6.70833in" svg:height="0.00139in" draw:z-index="0" draw:id="id55" draw:style-name="a55" draw:name="Freeform 8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88408" draw:id="id56" draw:style-name="a56" draw:name="Text Box 6" text:anchor-type="paragraph" svg:x="3.04167in" svg:y="0.51528in" svg:width="2.18889in" svg:height="0.23611in" style:rel-width="scale" style:rel-height="scale"><draw:text-box><text:p text:style-name="P8228"><text:span text:style-name="T8229">MEMORIA</text:span><text:span text:style-name="T8230"><text:s/></text:span><text:span text:style-name="T8231">2024</text:span><text:span text:style-name="T8232"><text:s/></text:span><text:span text:style-name="T8233">PYME</text:span></text:p></draw:text-box><svg:title/><svg:desc/></draw:frame><draw:frame draw:z-index="503288432" draw:id="id57" draw:style-name="a57" draw:name="Text Box 5" text:anchor-type="paragraph" svg:x="1.47639in" svg:y="0.75556in" svg:width="3.19792in" svg:height="0.23611in" style:rel-width="scale" style:rel-height="scale"><draw:text-box><text:p text:style-name="P8234"><text:span text:style-name="T8235">PRODUCCIONES</text:span><text:span text:style-name="T8236"><text:s/></text:span><text:span text:style-name="T8237">ARTEIDE,</text:span><text:span text:style-name="T8238"><text:s/></text:span><text:span text:style-name="T8239">S.L.</text:span></text:p></draw:text-box><svg:title/><svg:desc/></draw:frame><draw:frame draw:z-index="503288456" draw:id="id58" draw:style-name="a58" draw:name="Text Box 4" text:anchor-type="paragraph" svg:x="5.17014in" svg:y="0.75556in" svg:width="1.10347in" svg:height="0.23611in" style:rel-width="scale" style:rel-height="scale"><draw:text-box><text:p text:style-name="P8240"><text:span text:style-name="T8241">B38903027</text:span></text:p></draw:text-box><svg:title/><svg:desc/></draw:frame></text:p>
      </style:header>
      <style:footer>
        <text:p text:style-name="P8242"><draw:frame draw:z-index="503288528" draw:id="id59" draw:style-name="a59" draw:name="Text Box 1" text:anchor-type="paragraph" svg:x="6.68611in" svg:y="11.0375in" svg:width="0.65347in" svg:height="0.16667in" style:rel-width="scale" style:rel-height="scale"><draw:text-box><text:p text:style-name="P8243"><text:span text:style-name="T8244">Página</text:span><text:span text:style-name="T8245"><text:s/></text:span><text:page-number text:fixed="false">21</text:page-number></text:p></draw:text-box><svg:title/><svg:desc/></draw:frame></text:p>
      </style:footer>
    </style:master-page>
    <style:master-page style:name="MP12" style:page-layout-name="PL12">
      <style:header>
        <text:p text:style-name="P8969"><draw:custom-shape svg:x="0.77986in" svg:y="0.9875in" svg:width="6.70833in" svg:height="0.00139in" draw:z-index="0" draw:id="id60" draw:style-name="a60" draw:name="Freeform 8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88408" draw:id="id61" draw:style-name="a61" draw:name="Text Box 6" text:anchor-type="paragraph" svg:x="3.04167in" svg:y="0.51528in" svg:width="2.18889in" svg:height="0.23611in" style:rel-width="scale" style:rel-height="scale"><draw:text-box><text:p text:style-name="P8970"><text:span text:style-name="T8971">MEMORIA</text:span><text:span text:style-name="T8972"><text:s/></text:span><text:span text:style-name="T8973">2024</text:span><text:span text:style-name="T8974"><text:s/></text:span><text:span text:style-name="T8975">PYME</text:span></text:p></draw:text-box><svg:title/><svg:desc/></draw:frame><draw:frame draw:z-index="503288432" draw:id="id62" draw:style-name="a62" draw:name="Text Box 5" text:anchor-type="paragraph" svg:x="1.47639in" svg:y="0.75556in" svg:width="3.19792in" svg:height="0.23611in" style:rel-width="scale" style:rel-height="scale"><draw:text-box><text:p text:style-name="P8976"><text:span text:style-name="T8977">PRODUCCIONES</text:span><text:span text:style-name="T8978"><text:s/></text:span><text:span text:style-name="T8979">ARTEIDE,</text:span><text:span text:style-name="T8980"><text:s/></text:span><text:span text:style-name="T8981">S.L.</text:span></text:p></draw:text-box><svg:title/><svg:desc/></draw:frame><draw:frame draw:z-index="503288456" draw:id="id63" draw:style-name="a63" draw:name="Text Box 4" text:anchor-type="paragraph" svg:x="5.17014in" svg:y="0.75556in" svg:width="1.10347in" svg:height="0.23611in" style:rel-width="scale" style:rel-height="scale"><draw:text-box><text:p text:style-name="P8982"><text:span text:style-name="T8983">B38903027</text:span></text:p></draw:text-box><svg:title/><svg:desc/></draw:frame></text:p>
      </style:header>
      <style:footer>
        <text:p text:style-name="P8984"><draw:frame draw:z-index="503288528" draw:id="id64" draw:style-name="a64" draw:name="Text Box 1" text:anchor-type="paragraph" svg:x="6.68611in" svg:y="11.0375in" svg:width="0.65347in" svg:height="0.16667in" style:rel-width="scale" style:rel-height="scale"><draw:text-box><text:p text:style-name="P8985"><text:span text:style-name="T8986">Página</text:span><text:span text:style-name="T8987"><text:s/></text:span><text:page-number text:fixed="false">2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4T09:43:00Z</meta:creation-date>
    <dc:date>2025-11-14T09:43:00Z</dc:date>
    <meta:template xlink:href="Normal.dotm" xlink:type="simple"/>
    <meta:editing-cycles>2</meta:editing-cycles>
    <meta:editing-duration>PT0S</meta:editing-duration>
    <meta:user-defined meta:name="Created" meta:value-type="date">2025-11-14T00:00:00Z</meta:user-defined>
    <meta:user-defined meta:name="LastSaved" meta:value-type="date">2025-11-14T00:00:00Z</meta:user-defined>
    <meta:document-statistic meta:page-count="12" meta:paragraph-count="329" meta:word-count="4870" meta:character-count="32137" meta:row-count="865" meta:non-whitespace-character-count="27584"/>
  </office:meta>
</office:document-meta>
</file>